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3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4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5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6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7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8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9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0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11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14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5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16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17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8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19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0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21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2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23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4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25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6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27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8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29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0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31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32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3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34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5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36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7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40" style:family="text">
      <style:text-properties fo:font-size="16.00pt" fo:font-weight="bold" fo:font-family="'Liberation Serif'" style:font-family-asian="'Liberation Serif'" style:font-family-complex="'Liberation Serif'" fo:background-color="transparent" fo:color="#000000"/>
    </style:style>
    <style:style style:name="T41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42" style:family="text">
      <style:text-properties fo:font-size="16.00pt" fo:font-weight="bold" fo:font-family="'Liberation Serif'" style:font-family-asian="'Liberation Serif'" style:font-family-complex="'Liberation Serif'" fo:background-color="transparent" fo:color="#000000"/>
    </style:style>
    <style:style style:name="T43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44" style:family="text">
      <style:text-properties fo:font-size="16.00pt" fo:font-weight="bold" fo:font-family="'Liberation Serif'" style:font-family-asian="'Liberation Serif'" style:font-family-complex="'Liberation Serif'" fo:background-color="transparent" fo:color="#000000"/>
    </style:style>
    <style:style style:name="T45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46" style:family="text">
      <style:text-properties fo:font-size="16.00pt" fo:font-weight="bold" fo:font-family="'Liberation Serif'" style:font-family-asian="'Liberation Serif'" style:font-family-complex="'Liberation Serif'" fo:background-color="transparent" fo:color="#000000"/>
    </style:style>
    <style:style style:name="T47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48" style:family="text">
      <style:text-properties fo:font-size="16.00pt" fo:font-weight="bold" fo:font-family="'Liberation Serif'" style:font-family-asian="'Liberation Serif'" style:font-family-complex="'Liberation Serif'" fo:background-color="transparent" fo:color="#000000"/>
    </style:style>
    <style:style style:name="T49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50" style:family="text">
      <style:text-properties fo:font-size="16.00pt" fo:font-weight="bold" fo:font-family="'Liberation Serif'" style:font-family-asian="'Liberation Serif'" style:font-family-complex="'Liberation Serif'" fo:background-color="transparent" fo:color="#000000"/>
    </style:style>
    <style:style style:name="T51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52" style:family="text">
      <style:text-properties fo:font-size="16.00pt" fo:font-weight="bold" fo:font-family="'Liberation Serif'" style:font-family-asian="'Liberation Serif'" style:font-family-complex="'Liberation Serif'" fo:background-color="transparent" fo:color="#000000"/>
    </style:style>
    <style:style style:name="T53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54" style:family="text">
      <style:text-properties fo:font-size="16.00pt" fo:font-weight="bold" fo:font-family="'Liberation Serif'" style:font-family-asian="'Liberation Serif'" style:font-family-complex="'Liberation Serif'" fo:background-color="transparent" fo:color="#000000"/>
    </style:style>
    <style:style style:name="T55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56" style:family="text">
      <style:text-properties fo:font-size="16.00pt" fo:font-weight="bold" fo:font-family="'Liberation Serif'" style:font-family-asian="'Liberation Serif'" style:font-family-complex="'Liberation Serif'" fo:background-color="transparent" fo:color="#000000"/>
    </style:style>
    <style:style style:name="T57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58" style:family="text">
      <style:text-properties fo:font-size="16.00pt" fo:font-weight="bold" fo:font-family="'Liberation Serif'" style:font-family-asian="'Liberation Serif'" style:font-family-complex="'Liberation Serif'" fo:background-color="transparent" fo:color="#000000"/>
    </style:style>
    <style:style style:name="T59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60" style:family="text">
      <style:text-properties fo:font-size="16.00pt" fo:font-weight="bold" fo:font-family="'Liberation Serif'" style:font-family-asian="'Liberation Serif'" style:font-family-complex="'Liberation Serif'" fo:background-color="transparent" fo:color="#000000"/>
    </style:style>
    <style:style style:name="T61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62" style:family="text">
      <style:text-properties fo:font-size="16.00pt" fo:font-weight="bold" fo:font-family="'Liberation Serif'" style:font-family-asian="'Liberation Serif'" style:font-family-complex="'Liberation Serif'" fo:background-color="transparent" fo:color="#000000"/>
    </style:style>
    <style:style style:name="T63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64" style:family="text">
      <style:text-properties fo:font-size="16.00pt" fo:font-weight="bold" fo:font-family="'Liberation Serif'" style:font-family-asian="'Liberation Serif'" style:font-family-complex="'Liberation Serif'" fo:background-color="transparent" fo:color="#000000"/>
    </style:style>
    <style:style style:name="T65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66" style:family="text">
      <style:text-properties fo:font-size="16.00pt" fo:font-weight="bold" fo:font-family="'Liberation Serif'" style:font-family-asian="'Liberation Serif'" style:font-family-complex="'Liberation Serif'" fo:background-color="transparent" fo:color="#000000"/>
    </style:style>
    <style:style style:name="T67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68" style:family="text">
      <style:text-properties fo:font-size="16.00pt" fo:font-weight="bold" fo:font-family="'Liberation Serif'" style:font-family-asian="'Liberation Serif'" style:font-family-complex="'Liberation Serif'" fo:background-color="transparent" fo:color="#000000"/>
    </style:style>
    <style:style style:name="T69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70" style:family="text">
      <style:text-properties fo:font-size="16.00pt" fo:font-weight="bold" fo:font-family="'Liberation Serif'" style:font-family-asian="'Liberation Serif'" style:font-family-complex="'Liberation Serif'" fo:background-color="transparent" fo:color="#000000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73" style:family="text">
      <style:text-properties fo:font-size="16.00pt" fo:font-weight="bold" fo:font-family="'Liberation Serif'" style:font-family-asian="'Liberation Serif'" style:font-family-complex="'Liberation Serif'" fo:background-color="transparent" fo:color="#000000"/>
    </style:style>
    <style:style style:name="T74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75" style:family="text">
      <style:text-properties fo:font-size="16.00pt" fo:font-weight="bold" fo:font-family="'Liberation Serif'" style:font-family-asian="'Liberation Serif'" style:font-family-complex="'Liberation Serif'" fo:background-color="transparent" fo:color="#000000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7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7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9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9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9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9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9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1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2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2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2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2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2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3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3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3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3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3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3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3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3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3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3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4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4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4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556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557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560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561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564" style:family="text">
      <style:text-properties fo:font-size="13.50pt" fo:font-weight="normal" fo:font-family="'Liberation Serif'" style:font-family-asian="'Liberation Serif'" style:font-family-complex="'Liberation Serif'" fo:background-color="transparent" fo:color="#000000"/>
    </style:style>
    <style:style style:name="T565" style:family="text">
      <style:text-properties fo:font-size="13.50pt" fo:font-weight="normal" fo:font-family="Calibri" style:font-family-asian="Calibri" style:font-family-complex="Calibri" fo:background-color="transparent" fo:color="#000000"/>
    </style:style>
    <style:style style:name="T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68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56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7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8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88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58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9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0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08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60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1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2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3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3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4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5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64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66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6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7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7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7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8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8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9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9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706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70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708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70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71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713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71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7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7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2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72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724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6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3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3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3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3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3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3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4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4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42" style:family="text">
      <style:text-properties fo:font-size="14.00pt" fo:font-weight="normal" fo:font-family="'Times New Roman'" style:font-family-asian="'Times New Roman'" style:font-family-complex="'Times New Roman'" fo:background-color="transparent" fo:color="#22252d"/>
    </style:style>
    <style:style style:name="T74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4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4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4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4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5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5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5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5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5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5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5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5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5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6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6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6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6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6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6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6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6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6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6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7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7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7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7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7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7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7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7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7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7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8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8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8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8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8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8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8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8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8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8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9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9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9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9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9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9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9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9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9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79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0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0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0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0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0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0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0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0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0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0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1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1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1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1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1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2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2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2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2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2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3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3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3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3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3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4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4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4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4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4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4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4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5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5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5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5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5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5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5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5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5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6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6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6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6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6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6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6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6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6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6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7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7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7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7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7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7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7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7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7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7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8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8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8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8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8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8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9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9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9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9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9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9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9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9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9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89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0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0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0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0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0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0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0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0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0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09" style:family="text">
      <style:text-properties fo:font-size="14.00pt" fo:font-weight="normal" fo:font-family="'Liberation Serif'" style:font-family-asian="'Liberation Serif'" style:font-family-complex="'Liberation Serif'" fo:background-color="transparent" fo:color="#22252d"/>
    </style:style>
    <style:style style:name="T910" style:family="text">
      <style:text-properties fo:font-size="14.00pt" fo:font-weight="normal" fo:font-family="'Times New Roman'" style:font-family-asian="'Times New Roman'" style:font-family-complex="'Times New Roman'" fo:background-color="transparent" fo:color="#22252d"/>
    </style:style>
    <style:style style:name="T911" style:family="text">
      <style:text-properties fo:font-size="14.00pt" fo:font-weight="normal" fo:font-family="'Liberation Serif'" style:font-family-asian="'Liberation Serif'" style:font-family-complex="'Liberation Serif'" fo:background-color="transparent" fo:color="#22252d"/>
    </style:style>
    <style:style style:name="T912" style:family="text">
      <style:text-properties fo:font-size="14.00pt" fo:font-weight="normal" fo:font-family="'Times New Roman'" style:font-family-asian="'Times New Roman'" style:font-family-complex="'Times New Roman'" fo:background-color="transparent" fo:color="#22252d"/>
    </style:style>
    <style:style style:name="T913" style:family="text">
      <style:text-properties fo:font-size="14.00pt" fo:font-weight="normal" fo:font-family="'Liberation Serif'" style:font-family-asian="'Liberation Serif'" style:font-family-complex="'Liberation Serif'" fo:background-color="transparent" fo:color="#22252d"/>
    </style:style>
    <style:style style:name="T914" style:family="text">
      <style:text-properties fo:font-size="14.00pt" fo:font-weight="normal" fo:font-family="'Times New Roman'" style:font-family-asian="'Times New Roman'" style:font-family-complex="'Times New Roman'" fo:background-color="transparent" fo:color="#22252d"/>
    </style:style>
    <style:style style:name="T915" style:family="text">
      <style:text-properties fo:font-size="14.00pt" fo:font-weight="normal" fo:font-family="'Liberation Serif'" style:font-family-asian="'Liberation Serif'" style:font-family-complex="'Liberation Serif'" fo:background-color="transparent" fo:color="#22252d"/>
    </style:style>
    <style:style style:name="T916" style:family="text">
      <style:text-properties fo:font-size="14.00pt" fo:font-weight="normal" fo:font-family="'Times New Roman'" style:font-family-asian="'Times New Roman'" style:font-family-complex="'Times New Roman'" fo:background-color="transparent" fo:color="#22252d"/>
    </style:style>
    <style:style style:name="T917" style:family="text">
      <style:text-properties fo:font-size="14.00pt" fo:font-weight="normal" fo:font-family="'Liberation Serif'" style:font-family-asian="'Liberation Serif'" style:font-family-complex="'Liberation Serif'" fo:background-color="transparent" fo:color="#22252d"/>
    </style:style>
    <style:style style:name="T918" style:family="text">
      <style:text-properties fo:font-size="14.00pt" fo:font-weight="normal" fo:font-family="'Times New Roman'" style:font-family-asian="'Times New Roman'" style:font-family-complex="'Times New Roman'" fo:background-color="transparent" fo:color="#22252d"/>
    </style:style>
    <style:style style:name="T919" style:family="text">
      <style:text-properties fo:font-size="14.00pt" fo:font-weight="normal" fo:font-family="'Liberation Serif'" style:font-family-asian="'Liberation Serif'" style:font-family-complex="'Liberation Serif'" fo:background-color="transparent" fo:color="#22252d"/>
    </style:style>
    <style:style style:name="T920" style:family="text">
      <style:text-properties fo:font-size="14.00pt" fo:font-weight="normal" fo:font-family="'Times New Roman'" style:font-family-asian="'Times New Roman'" style:font-family-complex="'Times New Roman'" fo:background-color="transparent" fo:color="#22252d"/>
    </style:style>
    <style:style style:name="T921" style:family="text">
      <style:text-properties fo:font-size="14.00pt" fo:font-weight="normal" fo:font-family="'Liberation Serif'" style:font-family-asian="'Liberation Serif'" style:font-family-complex="'Liberation Serif'" fo:background-color="transparent" fo:color="#22252d"/>
    </style:style>
    <style:style style:name="T922" style:family="text">
      <style:text-properties fo:font-size="14.00pt" fo:font-weight="normal" fo:font-family="'Times New Roman'" style:font-family-asian="'Times New Roman'" style:font-family-complex="'Times New Roman'" fo:background-color="transparent" fo:color="#22252d"/>
    </style:style>
    <style:style style:name="T923" style:family="text">
      <style:text-properties fo:font-size="14.00pt" fo:font-weight="normal" fo:font-family="'Liberation Serif'" style:font-family-asian="'Liberation Serif'" style:font-family-complex="'Liberation Serif'" fo:background-color="transparent" fo:color="#22252d"/>
    </style:style>
    <style:style style:name="T924" style:family="text">
      <style:text-properties fo:font-size="14.00pt" fo:font-weight="normal" fo:font-family="'Times New Roman'" style:font-family-asian="'Times New Roman'" style:font-family-complex="'Times New Roman'" fo:background-color="transparent" fo:color="#22252d"/>
    </style:style>
    <style:style style:name="T925" style:family="text">
      <style:text-properties fo:font-size="14.00pt" fo:font-weight="normal" fo:font-family="'Liberation Serif'" style:font-family-asian="'Liberation Serif'" style:font-family-complex="'Liberation Serif'" fo:background-color="transparent" fo:color="#22252d"/>
    </style:style>
    <style:style style:name="T926" style:family="text">
      <style:text-properties fo:font-size="14.00pt" fo:font-weight="normal" fo:font-family="'Times New Roman'" style:font-family-asian="'Times New Roman'" style:font-family-complex="'Times New Roman'" fo:background-color="transparent" fo:color="#22252d"/>
    </style:style>
    <style:style style:name="T927" style:family="text">
      <style:text-properties fo:font-size="14.00pt" fo:font-weight="normal" fo:font-family="'Liberation Serif'" style:font-family-asian="'Liberation Serif'" style:font-family-complex="'Liberation Serif'" fo:background-color="transparent" fo:color="#22252d"/>
    </style:style>
    <style:style style:name="T928" style:family="text">
      <style:text-properties fo:font-size="14.00pt" fo:font-weight="normal" fo:font-family="'Times New Roman'" style:font-family-asian="'Times New Roman'" style:font-family-complex="'Times New Roman'" fo:background-color="transparent" fo:color="#22252d"/>
    </style:style>
    <style:style style:name="T929" style:family="text">
      <style:text-properties fo:font-size="14.00pt" fo:font-weight="normal" fo:font-family="'Liberation Serif'" style:font-family-asian="'Liberation Serif'" style:font-family-complex="'Liberation Serif'" fo:background-color="transparent" fo:color="#22252d"/>
    </style:style>
    <style:style style:name="T930" style:family="text">
      <style:text-properties fo:font-size="14.00pt" fo:font-weight="normal" fo:font-family="'Times New Roman'" style:font-family-asian="'Times New Roman'" style:font-family-complex="'Times New Roman'" fo:background-color="transparent" fo:color="#22252d"/>
    </style:style>
    <style:style style:name="T931" style:family="text">
      <style:text-properties fo:font-size="14.00pt" fo:font-weight="normal" fo:font-family="'Liberation Serif'" style:font-family-asian="'Liberation Serif'" style:font-family-complex="'Liberation Serif'" fo:background-color="transparent" fo:color="#22252d"/>
    </style:style>
    <style:style style:name="T932" style:family="text">
      <style:text-properties fo:font-size="14.00pt" fo:font-weight="normal" fo:font-family="'Liberation Serif'" style:font-family-asian="'Liberation Serif'" style:font-family-complex="'Liberation Serif'" fo:background-color="transparent" fo:color="#22252d"/>
    </style:style>
    <style:style style:name="T933" style:family="text">
      <style:text-properties fo:font-size="14.00pt" fo:font-weight="normal" fo:font-family="'Times New Roman'" style:font-family-asian="'Times New Roman'" style:font-family-complex="'Times New Roman'" fo:background-color="transparent" fo:color="#22252d"/>
    </style:style>
    <style:style style:name="T934" style:family="text">
      <style:text-properties fo:font-size="14.00pt" fo:font-weight="normal" fo:font-family="'Liberation Serif'" style:font-family-asian="'Liberation Serif'" style:font-family-complex="'Liberation Serif'" fo:background-color="transparent" fo:color="#22252d"/>
    </style:style>
    <style:style style:name="T935" style:family="text">
      <style:text-properties fo:font-size="14.00pt" fo:font-weight="normal" fo:font-family="'Times New Roman'" style:font-family-asian="'Times New Roman'" style:font-family-complex="'Times New Roman'" fo:background-color="transparent" fo:color="#22252d"/>
    </style:style>
    <style:style style:name="T936" style:family="text">
      <style:text-properties fo:font-size="14.00pt" fo:font-weight="normal" fo:font-family="'Liberation Serif'" style:font-family-asian="'Liberation Serif'" style:font-family-complex="'Liberation Serif'" fo:background-color="transparent" fo:color="#22252d"/>
    </style:style>
    <style:style style:name="T937" style:family="text">
      <style:text-properties fo:font-size="14.00pt" fo:font-weight="normal" fo:font-family="'Times New Roman'" style:font-family-asian="'Times New Roman'" style:font-family-complex="'Times New Roman'" fo:background-color="transparent" fo:color="#22252d"/>
    </style:style>
    <style:style style:name="T938" style:family="text">
      <style:text-properties fo:font-size="14.00pt" fo:font-weight="normal" fo:font-family="'Liberation Serif'" style:font-family-asian="'Liberation Serif'" style:font-family-complex="'Liberation Serif'" fo:background-color="transparent" fo:color="#22252d"/>
    </style:style>
    <style:style style:name="T939" style:family="text">
      <style:text-properties fo:font-size="14.00pt" fo:font-weight="normal" fo:font-family="'Times New Roman'" style:font-family-asian="'Times New Roman'" style:font-family-complex="'Times New Roman'" fo:background-color="transparent" fo:color="#22252d"/>
    </style:style>
    <style:style style:name="T940" style:family="text">
      <style:text-properties fo:font-size="14.00pt" fo:font-weight="normal" fo:font-family="'Liberation Serif'" style:font-family-asian="'Liberation Serif'" style:font-family-complex="'Liberation Serif'" fo:background-color="transparent" fo:color="#22252d"/>
    </style:style>
    <style:style style:name="T941" style:family="text">
      <style:text-properties fo:font-size="14.00pt" fo:font-weight="normal" fo:font-family="'Times New Roman'" style:font-family-asian="'Times New Roman'" style:font-family-complex="'Times New Roman'" fo:background-color="transparent" fo:color="#22252d"/>
    </style:style>
    <style:style style:name="T942" style:family="text">
      <style:text-properties fo:font-size="14.00pt" fo:font-weight="normal" fo:font-family="'Liberation Serif'" style:font-family-asian="'Liberation Serif'" style:font-family-complex="'Liberation Serif'" fo:background-color="transparent" fo:color="#22252d"/>
    </style:style>
    <style:style style:name="T943" style:family="text">
      <style:text-properties fo:font-size="14.00pt" fo:font-weight="normal" fo:font-family="'Times New Roman'" style:font-family-asian="'Times New Roman'" style:font-family-complex="'Times New Roman'" fo:background-color="transparent" fo:color="#22252d"/>
    </style:style>
    <style:style style:name="T944" style:family="text">
      <style:text-properties fo:font-size="14.00pt" fo:font-weight="normal" fo:font-family="'Liberation Serif'" style:font-family-asian="'Liberation Serif'" style:font-family-complex="'Liberation Serif'" fo:background-color="transparent" fo:color="#22252d"/>
    </style:style>
    <style:style style:name="T945" style:family="text">
      <style:text-properties fo:font-size="14.00pt" fo:font-weight="normal" fo:font-family="'Times New Roman'" style:font-family-asian="'Times New Roman'" style:font-family-complex="'Times New Roman'" fo:background-color="transparent" fo:color="#22252d"/>
    </style:style>
    <style:style style:name="T946" style:family="text">
      <style:text-properties fo:font-size="14.00pt" fo:font-weight="normal" fo:font-family="'Liberation Serif'" style:font-family-asian="'Liberation Serif'" style:font-family-complex="'Liberation Serif'" fo:background-color="transparent" fo:color="#22252d"/>
    </style:style>
    <style:style style:name="T947" style:family="text">
      <style:text-properties fo:font-size="14.00pt" fo:font-weight="normal" fo:font-family="'Times New Roman'" style:font-family-asian="'Times New Roman'" style:font-family-complex="'Times New Roman'" fo:background-color="transparent" fo:color="#22252d"/>
    </style:style>
    <style:style style:name="T948" style:family="text">
      <style:text-properties fo:font-size="14.00pt" fo:font-weight="normal" fo:font-family="'Liberation Serif'" style:font-family-asian="'Liberation Serif'" style:font-family-complex="'Liberation Serif'" fo:background-color="transparent" fo:color="#22252d"/>
    </style:style>
    <style:style style:name="T949" style:family="text">
      <style:text-properties fo:font-size="14.00pt" fo:font-weight="normal" fo:font-family="'Times New Roman'" style:font-family-asian="'Times New Roman'" style:font-family-complex="'Times New Roman'" fo:background-color="transparent" fo:color="#22252d"/>
    </style:style>
    <style:style style:name="T950" style:family="text">
      <style:text-properties fo:font-size="14.00pt" fo:font-weight="normal" fo:font-family="'Liberation Serif'" style:font-family-asian="'Liberation Serif'" style:font-family-complex="'Liberation Serif'" fo:background-color="transparent" fo:color="#22252d"/>
    </style:style>
    <style:style style:name="T951" style:family="text">
      <style:text-properties fo:font-size="14.00pt" fo:font-weight="normal" fo:font-family="'Times New Roman'" style:font-family-asian="'Times New Roman'" style:font-family-complex="'Times New Roman'" fo:background-color="transparent" fo:color="#22252d"/>
    </style:style>
    <style:style style:name="T952" style:family="text">
      <style:text-properties fo:font-size="14.00pt" fo:font-weight="normal" fo:font-family="'Liberation Serif'" style:font-family-asian="'Liberation Serif'" style:font-family-complex="'Liberation Serif'" fo:background-color="transparent" fo:color="#22252d"/>
    </style:style>
    <style:style style:name="T953" style:family="text">
      <style:text-properties fo:font-size="14.00pt" fo:font-weight="normal" fo:font-family="'Times New Roman'" style:font-family-asian="'Times New Roman'" style:font-family-complex="'Times New Roman'" fo:background-color="transparent" fo:color="#22252d"/>
    </style:style>
    <style:style style:name="T954" style:family="text">
      <style:text-properties fo:font-size="14.00pt" fo:font-weight="normal" fo:font-family="'Liberation Serif'" style:font-family-asian="'Liberation Serif'" style:font-family-complex="'Liberation Serif'" fo:background-color="transparent" fo:color="#22252d"/>
    </style:style>
    <style:style style:name="T955" style:family="text">
      <style:text-properties fo:font-size="14.00pt" fo:font-weight="normal" fo:font-family="'Times New Roman'" style:font-family-asian="'Times New Roman'" style:font-family-complex="'Times New Roman'" fo:background-color="transparent" fo:color="#22252d"/>
    </style:style>
    <style:style style:name="T956" style:family="text">
      <style:text-properties fo:font-size="14.00pt" fo:font-weight="normal" fo:font-family="'Liberation Serif'" style:font-family-asian="'Liberation Serif'" style:font-family-complex="'Liberation Serif'" fo:background-color="transparent" fo:color="#22252d"/>
    </style:style>
    <style:style style:name="T957" style:family="text">
      <style:text-properties fo:font-size="14.00pt" fo:font-weight="normal" fo:font-family="'Times New Roman'" style:font-family-asian="'Times New Roman'" style:font-family-complex="'Times New Roman'" fo:background-color="transparent" fo:color="#22252d"/>
    </style:style>
    <style:style style:name="T958" style:family="text">
      <style:text-properties fo:font-size="14.00pt" fo:font-weight="normal" fo:font-family="'Liberation Serif'" style:font-family-asian="'Liberation Serif'" style:font-family-complex="'Liberation Serif'" fo:background-color="transparent" fo:color="#22252d"/>
    </style:style>
    <style:style style:name="T959" style:family="text">
      <style:text-properties fo:font-size="14.00pt" fo:font-weight="normal" fo:font-family="'Times New Roman'" style:font-family-asian="'Times New Roman'" style:font-family-complex="'Times New Roman'" fo:background-color="transparent" fo:color="#22252d"/>
    </style:style>
    <style:style style:name="T960" style:family="text">
      <style:text-properties fo:font-size="14.00pt" fo:font-weight="normal" fo:font-family="'Liberation Serif'" style:font-family-asian="'Liberation Serif'" style:font-family-complex="'Liberation Serif'" fo:background-color="transparent" fo:color="#22252d"/>
    </style:style>
    <style:style style:name="T961" style:family="text">
      <style:text-properties fo:font-size="14.00pt" fo:font-weight="normal" fo:font-family="'Times New Roman'" style:font-family-asian="'Times New Roman'" style:font-family-complex="'Times New Roman'" fo:background-color="transparent" fo:color="#22252d"/>
    </style:style>
    <style:style style:name="T962" style:family="text">
      <style:text-properties fo:font-size="14.00pt" fo:font-weight="normal" fo:font-family="'Liberation Serif'" style:font-family-asian="'Liberation Serif'" style:font-family-complex="'Liberation Serif'" fo:background-color="transparent" fo:color="#22252d"/>
    </style:style>
    <style:style style:name="T963" style:family="text">
      <style:text-properties fo:font-size="14.00pt" fo:font-weight="normal" fo:font-family="'Times New Roman'" style:font-family-asian="'Times New Roman'" style:font-family-complex="'Times New Roman'" fo:background-color="transparent" fo:color="#22252d"/>
    </style:style>
    <style:style style:name="T964" style:family="text">
      <style:text-properties fo:font-size="14.00pt" fo:font-weight="normal" fo:font-family="'Liberation Serif'" style:font-family-asian="'Liberation Serif'" style:font-family-complex="'Liberation Serif'" fo:background-color="transparent" fo:color="#22252d"/>
    </style:style>
    <style:style style:name="T965" style:family="text">
      <style:text-properties fo:font-size="14.00pt" fo:font-weight="normal" fo:font-family="'Times New Roman'" style:font-family-asian="'Times New Roman'" style:font-family-complex="'Times New Roman'" fo:background-color="transparent" fo:color="#22252d"/>
    </style:style>
    <style:style style:name="T966" style:family="text">
      <style:text-properties fo:font-size="14.00pt" fo:font-weight="normal" fo:font-family="'Liberation Serif'" style:font-family-asian="'Liberation Serif'" style:font-family-complex="'Liberation Serif'" fo:background-color="transparent" fo:color="#22252d"/>
    </style:style>
    <style:style style:name="T967" style:family="text">
      <style:text-properties fo:font-size="14.00pt" fo:font-weight="normal" fo:font-family="'Times New Roman'" style:font-family-asian="'Times New Roman'" style:font-family-complex="'Times New Roman'" fo:background-color="transparent" fo:color="#22252d"/>
    </style:style>
    <style:style style:name="T968" style:family="text">
      <style:text-properties fo:font-size="14.00pt" fo:font-weight="normal" fo:font-family="'Liberation Serif'" style:font-family-asian="'Liberation Serif'" style:font-family-complex="'Liberation Serif'" fo:background-color="transparent" fo:color="#22252d"/>
    </style:style>
    <style:style style:name="T969" style:family="text">
      <style:text-properties fo:font-size="14.00pt" fo:font-weight="normal" fo:font-family="'Times New Roman'" style:font-family-asian="'Times New Roman'" style:font-family-complex="'Times New Roman'" fo:background-color="transparent" fo:color="#22252d"/>
    </style:style>
    <style:style style:name="T970" style:family="text">
      <style:text-properties fo:font-size="14.00pt" fo:font-weight="normal" fo:font-family="'Liberation Serif'" style:font-family-asian="'Liberation Serif'" style:font-family-complex="'Liberation Serif'" fo:background-color="transparent" fo:color="#22252d"/>
    </style:style>
    <style:style style:name="T971" style:family="text">
      <style:text-properties fo:font-size="14.00pt" fo:font-weight="normal" fo:font-family="'Times New Roman'" style:font-family-asian="'Times New Roman'" style:font-family-complex="'Times New Roman'" fo:background-color="transparent" fo:color="#22252d"/>
    </style:style>
    <style:style style:name="T972" style:family="text">
      <style:text-properties fo:font-size="14.00pt" fo:font-weight="normal" fo:font-family="'Liberation Serif'" style:font-family-asian="'Liberation Serif'" style:font-family-complex="'Liberation Serif'" fo:background-color="transparent" fo:color="#22252d"/>
    </style:style>
    <style:style style:name="T973" style:family="text">
      <style:text-properties fo:font-size="14.00pt" fo:font-weight="normal" fo:font-family="'Times New Roman'" style:font-family-asian="'Times New Roman'" style:font-family-complex="'Times New Roman'" fo:background-color="transparent" fo:color="#22252d"/>
    </style:style>
    <style:style style:name="T974" style:family="text">
      <style:text-properties fo:font-size="14.00pt" fo:font-weight="normal" fo:font-family="'Liberation Serif'" style:font-family-asian="'Liberation Serif'" style:font-family-complex="'Liberation Serif'" fo:background-color="transparent" fo:color="#22252d"/>
    </style:style>
    <style:style style:name="T975" style:family="text">
      <style:text-properties fo:font-size="14.00pt" fo:font-weight="normal" fo:font-family="'Times New Roman'" style:font-family-asian="'Times New Roman'" style:font-family-complex="'Times New Roman'" fo:background-color="transparent" fo:color="#22252d"/>
    </style:style>
    <style:style style:name="T976" style:family="text">
      <style:text-properties fo:font-size="14.00pt" fo:font-weight="normal" fo:font-family="'Liberation Serif'" style:font-family-asian="'Liberation Serif'" style:font-family-complex="'Liberation Serif'" fo:background-color="transparent" fo:color="#22252d"/>
    </style:style>
    <style:style style:name="T977" style:family="text">
      <style:text-properties fo:font-size="14.00pt" fo:font-weight="normal" fo:font-family="'Times New Roman'" style:font-family-asian="'Times New Roman'" style:font-family-complex="'Times New Roman'" fo:background-color="transparent" fo:color="#22252d"/>
    </style:style>
    <style:style style:name="T978" style:family="text">
      <style:text-properties fo:font-size="14.00pt" fo:font-weight="normal" fo:font-family="'Liberation Serif'" style:font-family-asian="'Liberation Serif'" style:font-family-complex="'Liberation Serif'" fo:background-color="transparent" fo:color="#22252d"/>
    </style:style>
    <style:style style:name="T979" style:family="text">
      <style:text-properties fo:font-size="14.00pt" fo:font-weight="normal" fo:font-family="'Times New Roman'" style:font-family-asian="'Times New Roman'" style:font-family-complex="'Times New Roman'" fo:background-color="transparent" fo:color="#22252d"/>
    </style:style>
    <style:style style:name="T980" style:family="text">
      <style:text-properties fo:font-size="14.00pt" fo:font-weight="normal" fo:font-family="'Liberation Serif'" style:font-family-asian="'Liberation Serif'" style:font-family-complex="'Liberation Serif'" fo:background-color="transparent" fo:color="#22252d"/>
    </style:style>
    <style:style style:name="T981" style:family="text">
      <style:text-properties fo:font-size="14.00pt" fo:font-weight="normal" fo:font-family="'Times New Roman'" style:font-family-asian="'Times New Roman'" style:font-family-complex="'Times New Roman'" fo:background-color="transparent" fo:color="#22252d"/>
    </style:style>
    <style:style style:name="T982" style:family="text">
      <style:text-properties fo:font-size="14.00pt" fo:font-weight="normal" fo:font-family="'Liberation Serif'" style:font-family-asian="'Liberation Serif'" style:font-family-complex="'Liberation Serif'" fo:background-color="transparent" fo:color="#22252d"/>
    </style:style>
    <style:style style:name="T983" style:family="text">
      <style:text-properties fo:font-size="14.00pt" fo:font-weight="normal" fo:font-family="'Times New Roman'" style:font-family-asian="'Times New Roman'" style:font-family-complex="'Times New Roman'" fo:background-color="transparent" fo:color="#22252d"/>
    </style:style>
    <style:style style:name="T984" style:family="text">
      <style:text-properties fo:font-size="14.00pt" fo:font-weight="normal" fo:font-family="'Liberation Serif'" style:font-family-asian="'Liberation Serif'" style:font-family-complex="'Liberation Serif'" fo:background-color="transparent" fo:color="#22252d"/>
    </style:style>
    <style:style style:name="T985" style:family="text">
      <style:text-properties fo:font-size="14.00pt" fo:font-weight="normal" fo:font-family="'Times New Roman'" style:font-family-asian="'Times New Roman'" style:font-family-complex="'Times New Roman'" fo:background-color="transparent" fo:color="#22252d"/>
    </style:style>
    <style:style style:name="T986" style:family="text">
      <style:text-properties fo:font-size="14.00pt" fo:font-weight="normal" fo:font-family="'Liberation Serif'" style:font-family-asian="'Liberation Serif'" style:font-family-complex="'Liberation Serif'" fo:background-color="transparent" fo:color="#22252d"/>
    </style:style>
    <style:style style:name="T987" style:family="text">
      <style:text-properties fo:font-size="14.00pt" fo:font-weight="normal" fo:font-family="'Times New Roman'" style:font-family-asian="'Times New Roman'" style:font-family-complex="'Times New Roman'" fo:background-color="transparent" fo:color="#22252d"/>
    </style:style>
    <style:style style:name="T988" style:family="text">
      <style:text-properties fo:font-size="14.00pt" fo:font-weight="normal" fo:font-family="'Liberation Serif'" style:font-family-asian="'Liberation Serif'" style:font-family-complex="'Liberation Serif'" fo:background-color="transparent" fo:color="#22252d"/>
    </style:style>
    <style:style style:name="T989" style:family="text">
      <style:text-properties fo:font-size="14.00pt" fo:font-weight="normal" fo:font-family="'Times New Roman'" style:font-family-asian="'Times New Roman'" style:font-family-complex="'Times New Roman'" fo:background-color="transparent" fo:color="#22252d"/>
    </style:style>
    <style:style style:name="T990" style:family="text">
      <style:text-properties fo:font-size="14.00pt" fo:font-weight="normal" fo:font-family="'Liberation Serif'" style:font-family-asian="'Liberation Serif'" style:font-family-complex="'Liberation Serif'" fo:background-color="transparent" fo:color="#22252d"/>
    </style:style>
    <style:style style:name="T991" style:family="text">
      <style:text-properties fo:font-size="14.00pt" fo:font-weight="normal" fo:font-family="'Times New Roman'" style:font-family-asian="'Times New Roman'" style:font-family-complex="'Times New Roman'" fo:background-color="transparent" fo:color="#22252d"/>
    </style:style>
    <style:style style:name="T992" style:family="text">
      <style:text-properties fo:font-size="14.00pt" fo:font-weight="normal" fo:font-family="'Liberation Serif'" style:font-family-asian="'Liberation Serif'" style:font-family-complex="'Liberation Serif'" fo:background-color="transparent" fo:color="#22252d"/>
    </style:style>
    <style:style style:name="T99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9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9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9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9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99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9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0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0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0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0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0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0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0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0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0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0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1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1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1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1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1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2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2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2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2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2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3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3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3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3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3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4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4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4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4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4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0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7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1048" style:family="text">
      <style:text-properties fo:font-size="20.00pt" fo:font-weight="bold" fo:font-family="Calibri" style:font-family-asian="Calibri" style:font-family-complex="Calibri" fo:background-color="#ffffff" fo:color="#000000"/>
    </style:style>
    <style:style style:name="T1049" style:family="text">
      <style:text-properties fo:font-size="20.00pt" fo:font-weight="bold" fo:font-family="'Liberation Serif'" style:font-family-asian="'Liberation Serif'" style:font-family-complex="'Liberation Serif'" fo:background-color="#ffffff" fo:color="#000000"/>
    </style:style>
    <style:style style:name="T1050" style:family="text">
      <style:text-properties fo:font-size="20.00pt" fo:font-weight="bold" fo:font-family="Calibri" style:font-family-asian="Calibri" style:font-family-complex="Calibri" fo:background-color="#ffffff" fo:color="#000000"/>
    </style:style>
    <style:style style:name="T1051" style:family="text">
      <style:text-properties fo:font-size="20.00pt" fo:font-weight="bold" fo:font-family="'Liberation Serif'" style:font-family-asian="'Liberation Serif'" style:font-family-complex="'Liberation Serif'" fo:background-color="#ffffff" fo:color="#000000"/>
    </style:style>
    <style:style style:name="T1052" style:family="text">
      <style:text-properties fo:font-size="20.00pt" fo:font-weight="bold" fo:font-family="Calibri" style:font-family-asian="Calibri" style:font-family-complex="Calibri" fo:background-color="#ffffff" fo:color="#000000"/>
    </style:style>
    <style:style style:name="T1053" style:family="text">
      <style:text-properties fo:font-size="20.00pt" fo:font-weight="bold" fo:font-family="'Liberation Serif'" style:font-family-asian="'Liberation Serif'" style:font-family-complex="'Liberation Serif'" fo:background-color="#ffffff" fo:color="#000000"/>
    </style:style>
    <style:style style:name="T1054" style:family="text">
      <style:text-properties fo:font-size="20.00pt" fo:font-weight="bold" fo:font-family="Calibri" style:font-family-asian="Calibri" style:font-family-complex="Calibri" fo:background-color="#ffffff" fo:color="#000000"/>
    </style:style>
    <style:style style:name="T10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6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05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58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05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60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06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62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06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64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06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66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06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68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06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70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07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72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07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74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07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76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07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78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07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80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08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82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08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84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08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86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08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88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08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90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09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92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09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94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09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96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097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09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99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10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01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10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03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10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05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10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07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10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09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11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11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112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11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14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11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16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11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18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11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20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12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22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12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24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12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26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12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28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12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30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13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32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13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34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13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36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13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38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13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40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14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42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14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44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14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46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14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48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14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50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15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52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153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15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55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15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57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15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59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16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61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16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63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16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65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16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67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16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69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17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71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17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73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17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75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17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77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1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8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8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8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8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8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8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8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8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8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8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9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9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9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9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9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9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9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9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19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9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0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0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0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0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0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0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0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0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0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0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1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1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1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1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1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1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2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2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2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2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2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2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2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2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2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2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3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3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3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3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3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3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4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4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4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4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4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5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5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5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255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256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1257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258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1259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260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1261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262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1263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264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1265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266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1267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268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1269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1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1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3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1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5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1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7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9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1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1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3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1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5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7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1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9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1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1292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1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4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1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6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1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8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1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0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1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2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1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4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1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6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1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8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0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2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4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1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6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1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8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0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2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4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1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6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1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8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0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2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4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1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6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1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8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0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2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4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1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6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1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8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0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2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4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1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6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1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8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0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2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4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1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6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1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8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0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2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4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1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6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1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8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0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2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4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1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6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1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8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0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2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4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1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6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1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8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0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2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4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1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6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1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8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0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2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4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1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6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1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8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0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2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4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1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6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1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8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0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2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4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1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6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1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8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0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2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4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1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6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1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8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0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2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4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1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6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1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8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0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2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4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1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6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1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8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0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2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4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1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6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1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8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0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2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4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1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6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1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8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0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2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4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1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6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1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8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0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2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4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1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6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1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8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0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2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4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1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6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1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8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0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2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4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1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6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1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8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0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2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4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1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6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1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8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0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2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4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6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8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0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2" style:family="text">
      <style:text-properties fo:font-size="11.00pt" fo:font-weight="normal" fo:font-family="'Calibri Light'" style:font-family-asian="'Calibri Light'" style:font-family-complex="'Calibri Light'" fo:background-color="transparent" style:use-window-font-color="true"/>
    </style:style>
    <style:style style:name="T1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4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6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8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1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561" style:family="text">
      <style:text-properties fo:font-size="14.00pt" fo:font-weight="normal" fo:font-family="'Calibri Light'" style:font-family-asian="'Calibri Light'" style:font-family-complex="'Calibri Light'" fo:background-color="transparent" fo:color="#000000"/>
    </style:style>
    <style:style style:name="T156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563" style:family="text">
      <style:text-properties fo:font-size="14.00pt" fo:font-weight="normal" fo:font-family="'Calibri Light'" style:font-family-asian="'Calibri Light'" style:font-family-complex="'Calibri Light'" fo:background-color="transparent" fo:color="#000000"/>
    </style:style>
    <style:style style:name="T156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565" style:family="text">
      <style:text-properties fo:font-size="14.00pt" fo:font-weight="normal" fo:font-family="'Calibri Light'" style:font-family-asian="'Calibri Light'" style:font-family-complex="'Calibri Light'" fo:background-color="transparent" fo:color="#000000"/>
    </style:style>
    <style:style style:name="T156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567" style:family="text">
      <style:text-properties fo:font-size="14.00pt" fo:font-weight="normal" fo:font-family="'Calibri Light'" style:font-family-asian="'Calibri Light'" style:font-family-complex="'Calibri Light'" fo:background-color="transparent" fo:color="#000000"/>
    </style:style>
    <style:style style:name="T156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569" style:family="text">
      <style:text-properties fo:font-size="14.00pt" fo:font-weight="normal" fo:font-family="'Calibri Light'" style:font-family-asian="'Calibri Light'" style:font-family-complex="'Calibri Light'" fo:background-color="transparent" fo:color="#000000"/>
    </style:style>
    <style:style style:name="T157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571" style:family="text">
      <style:text-properties fo:font-size="14.00pt" fo:font-weight="normal" fo:font-family="'Calibri Light'" style:font-family-asian="'Calibri Light'" style:font-family-complex="'Calibri Light'" fo:background-color="transparent" fo:color="#000000"/>
    </style:style>
    <style:style style:name="T157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573" style:family="text">
      <style:text-properties fo:font-size="14.00pt" fo:font-weight="normal" fo:font-family="'Calibri Light'" style:font-family-asian="'Calibri Light'" style:font-family-complex="'Calibri Light'" fo:background-color="transparent" fo:color="#000000"/>
    </style:style>
    <style:style style:name="T157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575" style:family="text">
      <style:text-properties fo:font-size="14.00pt" fo:font-weight="normal" fo:font-family="'Calibri Light'" style:font-family-asian="'Calibri Light'" style:font-family-complex="'Calibri Light'" fo:background-color="transparent" fo:color="#000000"/>
    </style:style>
    <style:style style:name="T157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577" style:family="text">
      <style:text-properties fo:font-size="14.00pt" fo:font-weight="normal" fo:font-family="'Calibri Light'" style:font-family-asian="'Calibri Light'" style:font-family-complex="'Calibri Light'" fo:background-color="transparent" fo:color="#000000"/>
    </style:style>
    <style:style style:name="T157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579" style:family="text">
      <style:text-properties fo:font-size="14.00pt" fo:font-weight="normal" fo:font-family="'Calibri Light'" style:font-family-asian="'Calibri Light'" style:font-family-complex="'Calibri Light'" fo:background-color="transparent" fo:color="#000000"/>
    </style:style>
    <style:style style:name="T158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581" style:family="text">
      <style:text-properties fo:font-size="14.00pt" fo:font-weight="normal" fo:font-family="'Calibri Light'" style:font-family-asian="'Calibri Light'" style:font-family-complex="'Calibri Light'" fo:background-color="transparent" fo:color="#000000"/>
    </style:style>
    <style:style style:name="T158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583" style:family="text">
      <style:text-properties fo:font-size="14.00pt" fo:font-weight="normal" fo:font-family="'Calibri Light'" style:font-family-asian="'Calibri Light'" style:font-family-complex="'Calibri Light'" fo:background-color="transparent" fo:color="#000000"/>
    </style:style>
    <style:style style:name="T158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585" style:family="text">
      <style:text-properties fo:font-size="14.00pt" fo:font-weight="normal" fo:font-family="'Calibri Light'" style:font-family-asian="'Calibri Light'" style:font-family-complex="'Calibri Light'" fo:background-color="transparent" fo:color="#000000"/>
    </style:style>
    <style:style style:name="T158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587" style:family="text">
      <style:text-properties fo:font-size="14.00pt" fo:font-weight="normal" fo:font-family="'Calibri Light'" style:font-family-asian="'Calibri Light'" style:font-family-complex="'Calibri Light'" fo:background-color="transparent" fo:color="#000000"/>
    </style:style>
    <style:style style:name="T158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589" style:family="text">
      <style:text-properties fo:font-size="14.00pt" fo:font-weight="normal" fo:font-family="'Calibri Light'" style:font-family-asian="'Calibri Light'" style:font-family-complex="'Calibri Light'" fo:background-color="transparent" fo:color="#000000"/>
    </style:style>
    <style:style style:name="T159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59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592" style:family="text">
      <style:text-properties fo:font-size="14.00pt" fo:font-weight="normal" fo:font-family="'Calibri Light'" style:font-family-asian="'Calibri Light'" style:font-family-complex="'Calibri Light'" fo:background-color="transparent" fo:color="#000000"/>
    </style:style>
    <style:style style:name="T159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594" style:family="text">
      <style:text-properties fo:font-size="14.00pt" fo:font-weight="normal" fo:font-family="'Calibri Light'" style:font-family-asian="'Calibri Light'" style:font-family-complex="'Calibri Light'" fo:background-color="transparent" fo:color="#000000"/>
    </style:style>
    <style:style style:name="T159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596" style:family="text">
      <style:text-properties fo:font-size="14.00pt" fo:font-weight="normal" fo:font-family="'Calibri Light'" style:font-family-asian="'Calibri Light'" style:font-family-complex="'Calibri Light'" fo:background-color="transparent" fo:color="#000000"/>
    </style:style>
    <style:style style:name="T159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598" style:family="text">
      <style:text-properties fo:font-size="14.00pt" fo:font-weight="normal" fo:font-family="'Calibri Light'" style:font-family-asian="'Calibri Light'" style:font-family-complex="'Calibri Light'" fo:background-color="transparent" fo:color="#000000"/>
    </style:style>
    <style:style style:name="T159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00" style:family="text">
      <style:text-properties fo:font-size="14.00pt" fo:font-weight="normal" fo:font-family="'Calibri Light'" style:font-family-asian="'Calibri Light'" style:font-family-complex="'Calibri Light'" fo:background-color="transparent" fo:color="#000000"/>
    </style:style>
    <style:style style:name="T160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02" style:family="text">
      <style:text-properties fo:font-size="14.00pt" fo:font-weight="normal" fo:font-family="'Calibri Light'" style:font-family-asian="'Calibri Light'" style:font-family-complex="'Calibri Light'" fo:background-color="transparent" fo:color="#000000"/>
    </style:style>
    <style:style style:name="T160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04" style:family="text">
      <style:text-properties fo:font-size="14.00pt" fo:font-weight="normal" fo:font-family="'Calibri Light'" style:font-family-asian="'Calibri Light'" style:font-family-complex="'Calibri Light'" fo:background-color="transparent" fo:color="#000000"/>
    </style:style>
    <style:style style:name="T160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06" style:family="text">
      <style:text-properties fo:font-size="14.00pt" fo:font-weight="normal" fo:font-family="'Calibri Light'" style:font-family-asian="'Calibri Light'" style:font-family-complex="'Calibri Light'" fo:background-color="transparent" fo:color="#000000"/>
    </style:style>
    <style:style style:name="T160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08" style:family="text">
      <style:text-properties fo:font-size="14.00pt" fo:font-weight="normal" fo:font-family="'Calibri Light'" style:font-family-asian="'Calibri Light'" style:font-family-complex="'Calibri Light'" fo:background-color="transparent" fo:color="#000000"/>
    </style:style>
    <style:style style:name="T160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1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11" style:family="text">
      <style:text-properties fo:font-size="14.00pt" fo:font-weight="normal" fo:font-family="'Calibri Light'" style:font-family-asian="'Calibri Light'" style:font-family-complex="'Calibri Light'" fo:background-color="transparent" fo:color="#000000"/>
    </style:style>
    <style:style style:name="T161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13" style:family="text">
      <style:text-properties fo:font-size="14.00pt" fo:font-weight="normal" fo:font-family="'Calibri Light'" style:font-family-asian="'Calibri Light'" style:font-family-complex="'Calibri Light'" fo:background-color="transparent" fo:color="#000000"/>
    </style:style>
    <style:style style:name="T161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15" style:family="text">
      <style:text-properties fo:font-size="14.00pt" fo:font-weight="normal" fo:font-family="'Calibri Light'" style:font-family-asian="'Calibri Light'" style:font-family-complex="'Calibri Light'" fo:background-color="transparent" fo:color="#000000"/>
    </style:style>
    <style:style style:name="T161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17" style:family="text">
      <style:text-properties fo:font-size="14.00pt" fo:font-weight="normal" fo:font-family="'Calibri Light'" style:font-family-asian="'Calibri Light'" style:font-family-complex="'Calibri Light'" fo:background-color="transparent" fo:color="#000000"/>
    </style:style>
    <style:style style:name="T161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19" style:family="text">
      <style:text-properties fo:font-size="14.00pt" fo:font-weight="normal" fo:font-family="'Calibri Light'" style:font-family-asian="'Calibri Light'" style:font-family-complex="'Calibri Light'" fo:background-color="transparent" fo:color="#000000"/>
    </style:style>
    <style:style style:name="T162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21" style:family="text">
      <style:text-properties fo:font-size="14.00pt" fo:font-weight="normal" fo:font-family="'Calibri Light'" style:font-family-asian="'Calibri Light'" style:font-family-complex="'Calibri Light'" fo:background-color="transparent" fo:color="#000000"/>
    </style:style>
    <style:style style:name="T162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23" style:family="text">
      <style:text-properties fo:font-size="14.00pt" fo:font-weight="normal" fo:font-family="'Calibri Light'" style:font-family-asian="'Calibri Light'" style:font-family-complex="'Calibri Light'" fo:background-color="transparent" fo:color="#000000"/>
    </style:style>
    <style:style style:name="T162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25" style:family="text">
      <style:text-properties fo:font-size="14.00pt" fo:font-weight="normal" fo:font-family="'Calibri Light'" style:font-family-asian="'Calibri Light'" style:font-family-complex="'Calibri Light'" fo:background-color="transparent" fo:color="#000000"/>
    </style:style>
    <style:style style:name="T162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27" style:family="text">
      <style:text-properties fo:font-size="14.00pt" fo:font-weight="normal" fo:font-family="'Calibri Light'" style:font-family-asian="'Calibri Light'" style:font-family-complex="'Calibri Light'" fo:background-color="transparent" fo:color="#000000"/>
    </style:style>
    <style:style style:name="T162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29" style:family="text">
      <style:text-properties fo:font-size="14.00pt" fo:font-weight="normal" fo:font-family="'Calibri Light'" style:font-family-asian="'Calibri Light'" style:font-family-complex="'Calibri Light'" fo:background-color="transparent" fo:color="#000000"/>
    </style:style>
    <style:style style:name="T163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31" style:family="text">
      <style:text-properties fo:font-size="14.00pt" fo:font-weight="normal" fo:font-family="'Calibri Light'" style:font-family-asian="'Calibri Light'" style:font-family-complex="'Calibri Light'" fo:background-color="transparent" fo:color="#000000"/>
    </style:style>
    <style:style style:name="T163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33" style:family="text">
      <style:text-properties fo:font-size="14.00pt" fo:font-weight="normal" fo:font-family="'Calibri Light'" style:font-family-asian="'Calibri Light'" style:font-family-complex="'Calibri Light'" fo:background-color="transparent" fo:color="#000000"/>
    </style:style>
    <style:style style:name="T163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35" style:family="text">
      <style:text-properties fo:font-size="14.00pt" fo:font-weight="normal" fo:font-family="'Calibri Light'" style:font-family-asian="'Calibri Light'" style:font-family-complex="'Calibri Light'" fo:background-color="transparent" fo:color="#000000"/>
    </style:style>
    <style:style style:name="T163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37" style:family="text">
      <style:text-properties fo:font-size="14.00pt" fo:font-weight="normal" fo:font-family="'Calibri Light'" style:font-family-asian="'Calibri Light'" style:font-family-complex="'Calibri Light'" fo:background-color="transparent" fo:color="#000000"/>
    </style:style>
    <style:style style:name="T163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39" style:family="text">
      <style:text-properties fo:font-size="14.00pt" fo:font-weight="normal" fo:font-family="'Calibri Light'" style:font-family-asian="'Calibri Light'" style:font-family-complex="'Calibri Light'" fo:background-color="transparent" fo:color="#000000"/>
    </style:style>
    <style:style style:name="T164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2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643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1644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645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1646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647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1648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649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1650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651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1652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653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1654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655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1656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657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1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660" style:family="text">
      <style:text-properties fo:font-size="11.00pt" fo:font-weight="bold" fo:font-family="'Liberation Serif'" style:font-family-asian="'Liberation Serif'" style:font-family-complex="'Liberation Serif'" fo:background-color="transparent" fo:color="#000000"/>
    </style:style>
    <style:style style:name="T1661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662" style:family="text">
      <style:text-properties fo:font-size="11.00pt" fo:font-weight="bold" fo:font-family="'Liberation Serif'" style:font-family-asian="'Liberation Serif'" style:font-family-complex="'Liberation Serif'" fo:background-color="transparent" fo:color="#000000"/>
    </style:style>
    <style:style style:name="T166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664" style:family="text">
      <style:text-properties fo:font-size="11.00pt" fo:font-weight="bold" fo:font-family="'Liberation Serif'" style:font-family-asian="'Liberation Serif'" style:font-family-complex="'Liberation Serif'" fo:background-color="transparent" fo:color="#000000"/>
    </style:style>
    <style:style style:name="T1665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666" style:family="text">
      <style:text-properties fo:font-size="11.00pt" fo:font-weight="bold" fo:font-family="'Liberation Serif'" style:font-family-asian="'Liberation Serif'" style:font-family-complex="'Liberation Serif'" fo:background-color="transparent" fo:color="#000000"/>
    </style:style>
    <style:style style:name="T166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668" style:family="text">
      <style:text-properties fo:font-size="11.00pt" fo:font-weight="bold" fo:font-family="'Liberation Serif'" style:font-family-asian="'Liberation Serif'" style:font-family-complex="'Liberation Serif'" fo:background-color="transparent" fo:color="#000000"/>
    </style:style>
    <style:style style:name="T166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670" style:family="text">
      <style:text-properties fo:font-size="11.00pt" fo:font-weight="bold" fo:font-family="'Liberation Serif'" style:font-family-asian="'Liberation Serif'" style:font-family-complex="'Liberation Serif'" fo:background-color="transparent" fo:color="#000000"/>
    </style:style>
    <style:style style:name="T1671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672" style:family="text">
      <style:text-properties fo:font-size="11.00pt" fo:font-weight="bold" fo:font-family="'Liberation Serif'" style:font-family-asian="'Liberation Serif'" style:font-family-complex="'Liberation Serif'" fo:background-color="transparent" fo:color="#000000"/>
    </style:style>
    <style:style style:name="T167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674" style:family="text">
      <style:text-properties fo:font-size="11.00pt" fo:font-weight="bold" fo:font-family="'Liberation Serif'" style:font-family-asian="'Liberation Serif'" style:font-family-complex="'Liberation Serif'" fo:background-color="transparent" fo:color="#000000"/>
    </style:style>
    <style:style style:name="T1675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676" style:family="text">
      <style:text-properties fo:font-size="11.00pt" fo:font-weight="bold" fo:font-family="'Liberation Serif'" style:font-family-asian="'Liberation Serif'" style:font-family-complex="'Liberation Serif'" fo:background-color="transparent" fo:color="#000000"/>
    </style:style>
    <style:style style:name="T167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678" style:family="text">
      <style:text-properties fo:font-size="11.00pt" fo:font-weight="bold" fo:font-family="'Liberation Serif'" style:font-family-asian="'Liberation Serif'" style:font-family-complex="'Liberation Serif'" fo:background-color="transparent" fo:color="#000000"/>
    </style:style>
    <style:style style:name="T167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680" style:family="text">
      <style:text-properties fo:font-size="11.00pt" fo:font-weight="bold" fo:font-family="'Liberation Serif'" style:font-family-asian="'Liberation Serif'" style:font-family-complex="'Liberation Serif'" fo:background-color="transparent" fo:color="#000000"/>
    </style:style>
    <style:style style:name="T1681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682" style:family="text">
      <style:text-properties fo:font-size="11.00pt" fo:font-weight="bold" fo:font-family="'Liberation Serif'" style:font-family-asian="'Liberation Serif'" style:font-family-complex="'Liberation Serif'" fo:background-color="transparent" fo:color="#000000"/>
    </style:style>
    <style:style style:name="T168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684" style:family="text">
      <style:text-properties fo:font-size="11.00pt" fo:font-weight="bold" fo:font-family="'Liberation Serif'" style:font-family-asian="'Liberation Serif'" style:font-family-complex="'Liberation Serif'" fo:background-color="transparent" fo:color="#000000"/>
    </style:style>
    <style:style style:name="T1685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686" style:family="text">
      <style:text-properties fo:font-size="11.00pt" fo:font-weight="bold" fo:font-family="'Liberation Serif'" style:font-family-asian="'Liberation Serif'" style:font-family-complex="'Liberation Serif'" fo:background-color="transparent" fo:color="#000000"/>
    </style:style>
    <style:style style:name="T168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688" style:family="text">
      <style:text-properties fo:font-size="11.00pt" fo:font-weight="bold" fo:font-family="'Liberation Serif'" style:font-family-asian="'Liberation Serif'" style:font-family-complex="'Liberation Serif'" fo:background-color="transparent" fo:color="#000000"/>
    </style:style>
    <style:style style:name="T168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1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1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94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169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96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169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98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169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00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1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03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170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05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170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07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170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09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1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12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171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14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171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16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171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18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17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0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7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2" style:family="text">
      <style:text-properties fo:font-size="11.00pt" fo:font-weight="bold" fo:font-family="'Liberation Serif'" style:font-family-asian="'Liberation Serif'" style:font-family-complex="'Liberation Serif'" fo:background-color="transparent" fo:color="#000000"/>
    </style:style>
    <style:style style:name="T17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4" style:family="text">
      <style:text-properties fo:font-size="11.00pt" fo:font-weight="bold" fo:font-family="'Liberation Serif'" style:font-family-asian="'Liberation Serif'" style:font-family-complex="'Liberation Serif'" fo:background-color="transparent" fo:color="#000000"/>
    </style:style>
    <style:style style:name="T1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6" style:family="text">
      <style:text-properties fo:font-size="11.00pt" fo:font-weight="bold" fo:font-family="'Liberation Serif'" style:font-family-asian="'Liberation Serif'" style:font-family-complex="'Liberation Serif'" fo:background-color="transparent" fo:color="#000000"/>
    </style:style>
    <style:style style:name="T1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7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0" style:family="text">
      <style:text-properties fo:font-size="11.00pt" fo:font-weight="bold" fo:font-family="'Liberation Serif'" style:font-family-asian="'Liberation Serif'" style:font-family-complex="'Liberation Serif'" fo:background-color="transparent" fo:color="#000000"/>
    </style:style>
    <style:style style:name="T17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2" style:family="text">
      <style:text-properties fo:font-size="11.00pt" fo:font-weight="bold" fo:font-family="'Liberation Serif'" style:font-family-asian="'Liberation Serif'" style:font-family-complex="'Liberation Serif'" fo:background-color="transparent" fo:color="#000000"/>
    </style:style>
    <style:style style:name="T17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4" style:family="text">
      <style:text-properties fo:font-size="11.00pt" fo:font-weight="bold" fo:font-family="'Liberation Serif'" style:font-family-asian="'Liberation Serif'" style:font-family-complex="'Liberation Serif'" fo:background-color="transparent" fo:color="#000000"/>
    </style:style>
    <style:style style:name="T17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6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8" style:family="text">
      <style:text-properties fo:font-size="11.00pt" fo:font-weight="bold" fo:font-family="'Liberation Serif'" style:font-family-asian="'Liberation Serif'" style:font-family-complex="'Liberation Serif'" fo:background-color="transparent" fo:color="#000000"/>
    </style:style>
    <style:style style:name="T17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0" style:family="text">
      <style:text-properties fo:font-size="11.00pt" fo:font-weight="bold" fo:font-family="'Liberation Serif'" style:font-family-asian="'Liberation Serif'" style:font-family-complex="'Liberation Serif'" fo:background-color="transparent" fo:color="#000000"/>
    </style:style>
    <style:style style:name="T17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2" style:family="text">
      <style:text-properties fo:font-size="11.00pt" fo:font-weight="bold" fo:font-family="'Liberation Serif'" style:font-family-asian="'Liberation Serif'" style:font-family-complex="'Liberation Serif'" fo:background-color="transparent" fo:color="#000000"/>
    </style:style>
    <style:style style:name="T17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4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5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76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177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8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8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8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3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179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2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18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0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181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12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181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14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181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16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181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18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181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20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182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3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182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25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182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27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182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29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183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31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183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4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183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36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183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38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183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40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184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42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184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8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4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8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4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8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5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85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5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8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5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85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5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85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5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86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6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8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6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8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6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86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6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8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6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8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7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8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7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87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7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87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7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87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7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88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8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3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884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1885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886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1887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888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1889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890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1891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892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1893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894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1895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896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1897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898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1899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900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19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4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19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0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90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0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19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4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19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8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19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2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19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6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19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0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19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3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93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6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19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8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939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1940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941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1942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943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1944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945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1946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947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19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1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19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5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19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5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9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6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9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3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19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6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9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6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9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0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19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4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19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8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19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0" style:family="text">
      <style:text-properties fo:font-size="16.00pt" fo:font-weight="bold" fo:font-family="'Liberation Serif'" style:font-family-asian="'Liberation Serif'" style:font-family-complex="'Liberation Serif'" fo:background-color="transparent" fo:color="#000000"/>
    </style:style>
    <style:style style:name="T1981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1982" style:family="text">
      <style:text-properties fo:font-size="16.00pt" fo:font-weight="bold" fo:font-family="'Liberation Serif'" style:font-family-asian="'Liberation Serif'" style:font-family-complex="'Liberation Serif'" fo:background-color="transparent" fo:color="#000000"/>
    </style:style>
    <style:style style:name="T1983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1984" style:family="text">
      <style:text-properties fo:font-size="16.00pt" fo:font-weight="bold" fo:font-family="'Liberation Serif'" style:font-family-asian="'Liberation Serif'" style:font-family-complex="'Liberation Serif'" fo:background-color="transparent" fo:color="#000000"/>
    </style:style>
    <style:style style:name="T1985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1986" style:family="text">
      <style:text-properties fo:font-size="16.00pt" fo:font-weight="bold" fo:font-family="'Liberation Serif'" style:font-family-asian="'Liberation Serif'" style:font-family-complex="'Liberation Serif'" fo:background-color="transparent" fo:color="#000000"/>
    </style:style>
    <style:style style:name="T1987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1988" style:family="text">
      <style:text-properties fo:font-size="16.00pt" fo:font-weight="bold" fo:font-family="'Liberation Serif'" style:font-family-asian="'Liberation Serif'" style:font-family-complex="'Liberation Serif'" fo:background-color="transparent" fo:color="#000000"/>
    </style:style>
    <style:style style:name="T19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0" style:family="text">
      <style:text-properties fo:font-size="16.00pt" fo:font-weight="normal" fo:font-family="'Liberation Serif'" style:font-family-asian="'Liberation Serif'" style:font-family-complex="'Liberation Serif'" fo:background-color="transparent" fo:color="#000000"/>
    </style:style>
    <style:style style:name="T19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9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9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9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9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9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9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9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9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0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0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0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0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0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1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1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1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1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1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2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2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2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2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2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3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3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3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3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3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4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4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4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4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4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4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5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5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5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5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5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5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5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5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6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6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6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65" style:family="text">
      <style:text-properties fo:font-size="14.00pt" fo:font-weight="normal" fo:font-family="'Times New Roman'" style:font-family-asian="'Times New Roman'" style:font-family-complex="'Times New Roman'" fo:background-color="transparent" fo:color="#22252d"/>
    </style:style>
    <style:style style:name="T2066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20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8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069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2070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071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2072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073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2074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075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2076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077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2078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079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2080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081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2082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083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208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85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2086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087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2088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0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0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0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2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0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4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0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6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0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8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0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0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2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4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6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8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0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111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3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5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7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9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1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3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5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7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9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1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3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5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7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9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1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3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5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7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9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1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3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5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7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9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1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3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5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7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9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1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3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5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7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9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1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3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5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7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9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1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3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5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7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9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1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3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5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7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9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1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3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5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7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9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1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3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5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7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9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1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3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5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7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9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1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3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5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7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9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1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3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5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7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9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1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3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5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7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9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1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3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5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7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9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1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3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5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7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9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1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3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5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7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9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1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3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5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7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9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1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3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5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7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9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1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3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5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7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9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1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3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5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7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9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1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3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5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7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9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1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3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5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7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9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1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3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5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7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9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1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2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3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5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7" style:family="text">
      <style:text-properties fo:font-size="12.00pt" fo:font-weight="normal" fo:font-family="'Calibri Light'" style:font-family-asian="'Calibri Light'" style:font-family-complex="'Calibri Light'" fo:background-color="transparent" fo:color="#000000"/>
    </style:style>
    <style:style style:name="T2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380" style:family="text">
      <style:text-properties fo:font-size="14.00pt" fo:font-weight="normal" fo:font-family="'Calibri Light'" style:font-family-asian="'Calibri Light'" style:font-family-complex="'Calibri Light'" fo:background-color="transparent" fo:color="#000000"/>
    </style:style>
    <style:style style:name="T238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382" style:family="text">
      <style:text-properties fo:font-size="14.00pt" fo:font-weight="normal" fo:font-family="'Calibri Light'" style:font-family-asian="'Calibri Light'" style:font-family-complex="'Calibri Light'" fo:background-color="transparent" fo:color="#000000"/>
    </style:style>
    <style:style style:name="T238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384" style:family="text">
      <style:text-properties fo:font-size="14.00pt" fo:font-weight="normal" fo:font-family="'Calibri Light'" style:font-family-asian="'Calibri Light'" style:font-family-complex="'Calibri Light'" fo:background-color="transparent" fo:color="#000000"/>
    </style:style>
    <style:style style:name="T238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386" style:family="text">
      <style:text-properties fo:font-size="14.00pt" fo:font-weight="normal" fo:font-family="'Calibri Light'" style:font-family-asian="'Calibri Light'" style:font-family-complex="'Calibri Light'" fo:background-color="transparent" fo:color="#000000"/>
    </style:style>
    <style:style style:name="T238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388" style:family="text">
      <style:text-properties fo:font-size="14.00pt" fo:font-weight="normal" fo:font-family="'Calibri Light'" style:font-family-asian="'Calibri Light'" style:font-family-complex="'Calibri Light'" fo:background-color="transparent" fo:color="#000000"/>
    </style:style>
    <style:style style:name="T238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390" style:family="text">
      <style:text-properties fo:font-size="14.00pt" fo:font-weight="normal" fo:font-family="'Calibri Light'" style:font-family-asian="'Calibri Light'" style:font-family-complex="'Calibri Light'" fo:background-color="transparent" fo:color="#000000"/>
    </style:style>
    <style:style style:name="T239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392" style:family="text">
      <style:text-properties fo:font-size="14.00pt" fo:font-weight="normal" fo:font-family="'Calibri Light'" style:font-family-asian="'Calibri Light'" style:font-family-complex="'Calibri Light'" fo:background-color="transparent" fo:color="#000000"/>
    </style:style>
    <style:style style:name="T239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394" style:family="text">
      <style:text-properties fo:font-size="14.00pt" fo:font-weight="normal" fo:font-family="'Calibri Light'" style:font-family-asian="'Calibri Light'" style:font-family-complex="'Calibri Light'" fo:background-color="transparent" fo:color="#000000"/>
    </style:style>
    <style:style style:name="T239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396" style:family="text">
      <style:text-properties fo:font-size="14.00pt" fo:font-weight="normal" fo:font-family="'Calibri Light'" style:font-family-asian="'Calibri Light'" style:font-family-complex="'Calibri Light'" fo:background-color="transparent" fo:color="#000000"/>
    </style:style>
    <style:style style:name="T239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398" style:family="text">
      <style:text-properties fo:font-size="14.00pt" fo:font-weight="normal" fo:font-family="'Calibri Light'" style:font-family-asian="'Calibri Light'" style:font-family-complex="'Calibri Light'" fo:background-color="transparent" fo:color="#000000"/>
    </style:style>
    <style:style style:name="T239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400" style:family="text">
      <style:text-properties fo:font-size="14.00pt" fo:font-weight="normal" fo:font-family="'Calibri Light'" style:font-family-asian="'Calibri Light'" style:font-family-complex="'Calibri Light'" fo:background-color="transparent" fo:color="#000000"/>
    </style:style>
    <style:style style:name="T240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402" style:family="text">
      <style:text-properties fo:font-size="14.00pt" fo:font-weight="normal" fo:font-family="'Calibri Light'" style:font-family-asian="'Calibri Light'" style:font-family-complex="'Calibri Light'" fo:background-color="transparent" fo:color="#000000"/>
    </style:style>
    <style:style style:name="T240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404" style:family="text">
      <style:text-properties fo:font-size="14.00pt" fo:font-weight="normal" fo:font-family="'Calibri Light'" style:font-family-asian="'Calibri Light'" style:font-family-complex="'Calibri Light'" fo:background-color="transparent" fo:color="#000000"/>
    </style:style>
    <style:style style:name="T240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406" style:family="text">
      <style:text-properties fo:font-size="14.00pt" fo:font-weight="normal" fo:font-family="'Calibri Light'" style:font-family-asian="'Calibri Light'" style:font-family-complex="'Calibri Light'" fo:background-color="transparent" fo:color="#000000"/>
    </style:style>
    <style:style style:name="T240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408" style:family="text">
      <style:text-properties fo:font-size="14.00pt" fo:font-weight="normal" fo:font-family="'Calibri Light'" style:font-family-asian="'Calibri Light'" style:font-family-complex="'Calibri Light'" fo:background-color="transparent" fo:color="#000000"/>
    </style:style>
    <style:style style:name="T240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410" style:family="text">
      <style:text-properties fo:font-size="14.00pt" fo:font-weight="normal" fo:font-family="'Calibri Light'" style:font-family-asian="'Calibri Light'" style:font-family-complex="'Calibri Light'" fo:background-color="transparent" fo:color="#000000"/>
    </style:style>
    <style:style style:name="T241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412" style:family="text">
      <style:text-properties fo:font-size="14.00pt" fo:font-weight="normal" fo:font-family="'Calibri Light'" style:font-family-asian="'Calibri Light'" style:font-family-complex="'Calibri Light'" fo:background-color="transparent" fo:color="#000000"/>
    </style:style>
    <style:style style:name="T241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414" style:family="text">
      <style:text-properties fo:font-size="14.00pt" fo:font-weight="normal" fo:font-family="'Calibri Light'" style:font-family-asian="'Calibri Light'" style:font-family-complex="'Calibri Light'" fo:background-color="transparent" fo:color="#000000"/>
    </style:style>
    <style:style style:name="T241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416" style:family="text">
      <style:text-properties fo:font-size="14.00pt" fo:font-weight="normal" fo:font-family="'Calibri Light'" style:font-family-asian="'Calibri Light'" style:font-family-complex="'Calibri Light'" fo:background-color="transparent" fo:color="#000000"/>
    </style:style>
    <style:style style:name="T241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418" style:family="text">
      <style:text-properties fo:font-size="14.00pt" fo:font-weight="normal" fo:font-family="'Calibri Light'" style:font-family-asian="'Calibri Light'" style:font-family-complex="'Calibri Light'" fo:background-color="transparent" fo:color="#000000"/>
    </style:style>
    <style:style style:name="T241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420" style:family="text">
      <style:text-properties fo:font-size="14.00pt" fo:font-weight="normal" fo:font-family="'Calibri Light'" style:font-family-asian="'Calibri Light'" style:font-family-complex="'Calibri Light'" fo:background-color="transparent" fo:color="#000000"/>
    </style:style>
    <style:style style:name="T2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423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2424" style:family="text">
      <style:text-properties fo:font-size="14.00pt" fo:font-weight="bold" fo:font-family="'Calibri Light'" style:font-family-asian="'Calibri Light'" style:font-family-complex="'Calibri Light'" fo:background-color="transparent" fo:color="#000000"/>
    </style:style>
    <style:style style:name="T2425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2426" style:family="text">
      <style:text-properties fo:font-size="14.00pt" fo:font-weight="bold" fo:font-family="'Calibri Light'" style:font-family-asian="'Calibri Light'" style:font-family-complex="'Calibri Light'" fo:background-color="transparent" fo:color="#000000"/>
    </style:style>
    <style:style style:name="T2427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2428" style:family="text">
      <style:text-properties fo:font-size="14.00pt" fo:font-weight="bold" fo:font-family="'Calibri Light'" style:font-family-asian="'Calibri Light'" style:font-family-complex="'Calibri Light'" fo:background-color="transparent" fo:color="#000000"/>
    </style:style>
    <style:style style:name="T2429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2430" style:family="text">
      <style:text-properties fo:font-size="14.00pt" fo:font-weight="bold" fo:font-family="'Calibri Light'" style:font-family-asian="'Calibri Light'" style:font-family-complex="'Calibri Light'" fo:background-color="transparent" fo:color="#000000"/>
    </style:style>
    <style:style style:name="T2431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2432" style:family="text">
      <style:text-properties fo:font-size="14.00pt" fo:font-weight="bold" fo:font-family="'Calibri Light'" style:font-family-asian="'Calibri Light'" style:font-family-complex="'Calibri Light'" fo:background-color="transparent" fo:color="#000000"/>
    </style:style>
    <style:style style:name="T2433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2434" style:family="text">
      <style:text-properties fo:font-size="14.00pt" fo:font-weight="bold" fo:font-family="'Calibri Light'" style:font-family-asian="'Calibri Light'" style:font-family-complex="'Calibri Light'" fo:background-color="transparent" fo:color="#000000"/>
    </style:style>
    <style:style style:name="T2435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2436" style:family="text">
      <style:text-properties fo:font-size="14.00pt" fo:font-weight="bold" fo:font-family="'Calibri Light'" style:font-family-asian="'Calibri Light'" style:font-family-complex="'Calibri Light'" fo:background-color="transparent" fo:color="#000000"/>
    </style:style>
    <style:style style:name="T2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43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44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7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7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0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0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0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0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0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0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0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1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1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1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1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1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1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2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2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2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2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2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3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3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3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3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3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4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4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4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4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4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4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4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4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5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5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5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5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5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6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6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6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6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6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6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6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7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7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7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7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7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8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8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8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8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8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8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8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8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8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9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9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9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9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9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9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59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9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0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0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0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0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0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0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0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0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0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0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1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1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1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1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1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1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2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2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2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2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2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2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2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2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2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2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3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3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3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3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3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3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3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3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3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3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4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4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4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4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4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4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4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4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5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5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5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5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5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5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5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5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6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6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6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6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6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6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6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7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7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7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7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7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7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7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7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8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8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8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8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8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8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8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8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8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8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9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9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9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9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9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9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9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9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9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9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0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0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0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0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0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0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0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0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0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0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1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1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1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1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1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1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2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2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2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2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2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2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2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2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2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2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3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3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3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3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3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3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4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4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4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4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4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4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5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5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5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5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5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5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5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6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6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6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6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6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6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7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7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7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7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7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7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7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7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8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8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8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8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8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9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9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9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9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9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79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0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0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0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0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0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0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0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0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0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0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1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1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1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1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1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1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2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2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2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2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2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2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3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3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3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3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3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4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4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4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4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4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4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4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4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5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5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5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5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5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5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5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5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6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6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6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6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6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6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6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7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7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7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7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7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7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7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8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8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8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8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8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9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9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9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9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9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9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9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9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89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9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0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0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0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0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0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0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0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0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0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0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1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1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1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9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2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9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2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9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2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9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9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9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3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9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4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4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4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4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5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5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5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5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5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6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6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6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6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6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7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8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8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8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8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8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8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8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8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8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9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9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9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99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0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0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0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0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0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0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0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1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1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1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1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2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2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2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3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3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3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3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3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4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5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5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5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5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5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6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6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6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7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8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8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8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8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9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9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0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0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0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0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0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1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1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2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2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2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3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3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3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3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4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5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5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5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5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6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7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7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7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7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8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9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9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9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1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0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0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0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1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1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2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2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2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2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2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3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3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4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4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4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5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5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5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5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6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6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7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7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7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7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8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8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8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9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9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0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0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0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0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0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1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1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2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2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2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3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3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3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3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4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4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5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5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5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5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6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6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36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3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7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3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7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3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7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3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7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3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7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3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8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3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8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3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8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3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8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3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8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3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9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3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9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3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9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3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9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3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4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4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4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4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4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5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4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6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4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7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4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4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7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4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6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7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8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1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8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8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8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1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2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2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2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2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28" style:family="text">
      <style:text-properties fo:font-size="16.00pt" fo:font-weight="normal" fo:font-family="'Liberation Serif'" style:font-family-asian="'Liberation Serif'" style:font-family-complex="'Liberation Serif'" fo:background-color="transparent" fo:color="#000000"/>
    </style:style>
    <style:style style:name="T38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8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3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8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3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8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3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8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3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8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4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8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4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8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4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84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8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4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8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4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8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5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8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5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8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5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85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8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5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8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6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8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6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8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6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8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6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8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6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7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7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7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7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7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7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8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8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8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8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8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8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8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8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8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9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9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9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9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9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89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9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90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0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90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0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90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0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90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9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0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9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1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9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1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9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1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9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1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9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1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9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2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9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2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9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2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9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2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9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2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9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3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9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3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9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3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9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3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9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3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3939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394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941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394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943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394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945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394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947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394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949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395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951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395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953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3954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395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956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395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958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395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960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396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962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396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964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396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966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396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968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396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970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397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972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397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974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397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976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397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978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397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980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398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982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398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984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398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986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398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988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398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990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399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992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399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994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399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996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399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998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399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000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400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002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400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004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400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006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400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008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400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010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401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012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401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014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401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016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401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018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401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020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402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022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402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024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402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026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402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028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402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4030" style:family="text">
      <style:text-properties fo:font-size="14.00pt" fo:font-weight="normal" fo:font-family="'Liberation Serif'" style:font-family-asian="'Liberation Serif'" style:font-family-complex="'Liberation Serif'" fo:background-color="#ffffff" fo:color="#000000"/>
    </style:style>
    <style:style style:name="T40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3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3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3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4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4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4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4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4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4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5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5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5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5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5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5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5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5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6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6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6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6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6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6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6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7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7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7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7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7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8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8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8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8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8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8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8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9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9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9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9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9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9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9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9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09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9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0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0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0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0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0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0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1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1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1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1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1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2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2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2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2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2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3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2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4133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4134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4135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4136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4137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4138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4139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4140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4141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4142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4143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4144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4145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4146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4147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4148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4149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4150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4151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4152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4153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415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5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5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6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6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6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6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6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7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7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7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7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7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8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8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8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8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8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9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9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9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9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9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9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9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19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9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0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0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0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0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0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0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0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0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0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0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1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1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1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1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1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1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2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2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2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2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2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2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2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2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2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2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3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3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3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3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3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3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3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3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4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4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4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4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4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5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5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5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5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5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6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6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6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6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6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7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7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7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7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7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8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8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8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8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8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9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9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9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9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297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4298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4299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4300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4301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4302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4303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4304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430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0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0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0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0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1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1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1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1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1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1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2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2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2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2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2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2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2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2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2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2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3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3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3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3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3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3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3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3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3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3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4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4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4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4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4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4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5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5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5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5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5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6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6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6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6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6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7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7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7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7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7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8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8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8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8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8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8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8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8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8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9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9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9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9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9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9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9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9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39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9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0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0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0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0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0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0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0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0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0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0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1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1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1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1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1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2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2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2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2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2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3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3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3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3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3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4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4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4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4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4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5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5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5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5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5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59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4460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4461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4462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446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6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6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6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6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7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7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7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7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7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7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7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7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8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8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8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8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8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8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8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8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8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8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9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9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9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9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9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9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9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9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49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9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0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0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0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0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0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0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0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0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0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0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1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1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1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1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1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1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2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2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2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2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2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2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2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2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2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2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3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3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3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3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3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3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3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3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3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3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4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4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4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4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4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4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4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4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5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5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5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5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5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5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5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6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6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6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6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6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7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7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7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7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7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8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8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8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8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8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9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9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9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9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9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5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0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0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0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0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0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1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11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4612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4613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4614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4615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461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1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1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1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2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2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2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2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2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2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2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2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2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2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3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3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3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3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3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3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3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3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4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4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4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4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4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5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5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5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5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5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6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6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6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6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6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7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7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7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7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7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8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8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8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8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8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8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8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8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8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9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9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9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9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9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9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9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9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69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9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0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0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0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0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0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0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0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0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0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0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1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1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1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1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1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2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2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2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2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2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3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3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3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3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3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4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4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4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4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4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5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5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5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5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5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6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6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6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6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6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7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71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4772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4773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4774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477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7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7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7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7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8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8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8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8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8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8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8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8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8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8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9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9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9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9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9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9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9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9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79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9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0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0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0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0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0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0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1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1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1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1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1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2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2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2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2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2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3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3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3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3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3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4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4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4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4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4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4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5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5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5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5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5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5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5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5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6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6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6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6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6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6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6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7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7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7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7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7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7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7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7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8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8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8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8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8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8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8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8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8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9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9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9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9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9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8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0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0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0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0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0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1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1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1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1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1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2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2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2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2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2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3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3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3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3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3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4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4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4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46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48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50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52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54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55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4956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4957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4958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4959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4960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496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6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6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6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6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6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7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7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7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7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7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7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7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7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8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8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8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8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8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8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8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8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8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8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9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9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9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9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9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9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9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9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499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9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0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0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0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0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0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0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0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0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0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0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1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1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1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1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1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1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2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2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2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2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2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2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2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2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2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2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3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3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3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3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3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3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3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3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3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3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4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4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50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044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504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046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504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048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504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050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505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052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505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054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505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056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50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8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 fo:margin-left="0.00pt" fo:text-indent="28.35pt"/>
    </style:style>
    <style:style style:name="P3" style:family="paragraph">
      <style:paragraph-properties fo:line-height="100.00%" fo:text-align="justify" fo:margin-left="0.00pt" fo:text-indent="28.35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6.80pt" fo:text-indent="-5.40pt">
        <style:tab-stops>
          <style:tab-stop style:position="140.25pt"/>
          <style:tab-stop style:position="32889.70pt"/>
          <style:tab-stop style:position="421114.85pt" style:type="right"/>
          <style:tab-stop style:position="107474.80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6.80pt" fo:text-indent="-5.40pt">
        <style:tab-stops>
          <style:tab-stop style:position="140.25pt"/>
          <style:tab-stop style:position="32889.70pt"/>
          <style:tab-stop style:position="421114.85pt" style:type="right"/>
          <style:tab-stop style:position="107474.80pt"/>
        </style:tab-stops>
      </style:paragraph-properties>
    </style:style>
    <style:style style:name="P8" style:family="paragraph">
      <style:paragraph-properties fo:line-height="100.00%" fo:text-align="left" fo:margin-left="6.80pt" fo:text-indent="-5.40pt">
        <style:tab-stops>
          <style:tab-stop style:position="140.25pt" style:type="center"/>
          <style:tab-stop style:position="32889.70pt"/>
          <style:tab-stop style:position="421114.85pt" style:type="right"/>
          <style:tab-stop style:position="579244.40pt"/>
        </style:tab-stops>
      </style:paragraph-properties>
    </style:style>
    <style:style style:name="P9" style:family="paragraph">
      <style:paragraph-properties fo:line-height="100.00%" fo:text-align="left" fo:margin-top="6.00pt"/>
    </style:style>
    <style:style style:name="P10" style:family="paragraph">
      <style:paragraph-properties fo:line-height="100.00%" fo:text-align="left" fo:margin-left="15.00pt" fo:text-indent="0.00pt"/>
    </style:style>
    <style:style style:name="P11" style:family="paragraph">
      <style:paragraph-properties fo:line-height="100.00%" fo:text-align="left" fo:margin-left="14.00pt" fo:text-indent="0.00p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6.80pt" fo:text-indent="-5.40pt">
        <style:tab-stops>
          <style:tab-stop style:position="140.25pt" style:type="center"/>
          <style:tab-stop style:position="32889.70pt"/>
          <style:tab-stop style:position="421114.85pt" style:type="right"/>
          <style:tab-stop style:position="579244.40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15.00pt" fo:text-indent="0.00pt"/>
    </style:style>
    <style:style style:name="P16" style:family="paragraph">
      <style:paragraph-properties fo:line-height="100.00%" fo:text-align="left" fo:margin-left="14.00pt" fo:text-indent="0.00p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6.80pt" fo:text-indent="-5.40pt">
        <style:tab-stops>
          <style:tab-stop style:position="140.25pt" style:type="center"/>
          <style:tab-stop style:position="32889.70pt"/>
          <style:tab-stop style:position="421114.85pt" style:type="right"/>
          <style:tab-stop style:position="579244.40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15.00pt" fo:text-indent="0.00pt"/>
    </style:style>
    <style:style style:name="P21" style:family="paragraph">
      <style:paragraph-properties fo:line-height="100.00%" fo:text-align="left" fo:margin-left="14.00pt" fo:text-indent="0.00p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6.80pt" fo:text-indent="-5.40pt">
        <style:tab-stops>
          <style:tab-stop style:position="140.25pt" style:type="center"/>
          <style:tab-stop style:position="32889.70pt"/>
          <style:tab-stop style:position="421114.85pt" style:type="right"/>
          <style:tab-stop style:position="579244.40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15.00pt" fo:text-indent="0.00pt"/>
    </style:style>
    <style:style style:name="P26" style:family="paragraph">
      <style:paragraph-properties fo:line-height="100.00%" fo:text-align="left" fo:margin-left="14.00pt" fo:text-indent="0.00pt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6.80pt" fo:text-indent="-5.40pt">
        <style:tab-stops>
          <style:tab-stop style:position="140.25pt" style:type="center"/>
          <style:tab-stop style:position="32889.70pt"/>
          <style:tab-stop style:position="421114.85pt" style:type="right"/>
          <style:tab-stop style:position="579244.40p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15.00pt" fo:text-indent="0.00pt"/>
    </style:style>
    <style:style style:name="P31" style:family="paragraph">
      <style:paragraph-properties fo:line-height="100.00%" fo:text-align="left" fo:margin-left="14.00pt" fo:text-indent="0.00p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6.80pt" fo:text-indent="-5.40pt">
        <style:tab-stops>
          <style:tab-stop style:position="140.25pt" style:type="center"/>
          <style:tab-stop style:position="32889.70pt"/>
          <style:tab-stop style:position="421114.85pt" style:type="right"/>
          <style:tab-stop style:position="579244.40pt"/>
        </style:tab-stops>
      </style:paragraph-properties>
    </style:style>
    <style:style style:name="P34" style:family="paragraph">
      <style:paragraph-properties fo:line-height="100.00%" fo:text-align="left" fo:margin-left="6.80pt" fo:text-indent="-5.40pt">
        <style:tab-stops>
          <style:tab-stop style:position="140.25pt" style:type="center"/>
          <style:tab-stop style:position="32889.70pt"/>
          <style:tab-stop style:position="421114.85pt" style:type="right"/>
          <style:tab-stop style:position="579244.40pt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15.00pt" fo:text-indent="0.00pt"/>
    </style:style>
    <style:style style:name="P37" style:family="paragraph">
      <style:paragraph-properties fo:line-height="100.00%" fo:text-align="left" fo:margin-left="14.00pt" fo:text-indent="0.00pt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6.80pt" fo:text-indent="-5.40pt">
        <style:tab-stops>
          <style:tab-stop style:position="140.25pt" style:type="center"/>
          <style:tab-stop style:position="32889.70pt"/>
          <style:tab-stop style:position="421114.85pt" style:type="right"/>
          <style:tab-stop style:position="579244.40pt"/>
        </style:tab-stops>
      </style:paragraph-properties>
    </style:style>
    <style:style style:name="P40" style:family="paragraph">
      <style:paragraph-properties fo:line-height="100.00%" fo:text-align="left" fo:margin-left="6.80pt" fo:text-indent="-5.40pt">
        <style:tab-stops>
          <style:tab-stop style:position="140.25pt" style:type="center"/>
          <style:tab-stop style:position="32889.70pt"/>
          <style:tab-stop style:position="421114.85pt" style:type="right"/>
          <style:tab-stop style:position="579244.40pt"/>
        </style:tab-stops>
      </style:paragraph-properties>
    </style:style>
    <style:style style:name="P41" style:family="paragraph">
      <style:paragraph-properties fo:line-height="100.00%" fo:text-align="left" fo:margin-bottom="3.00pt"/>
    </style:style>
    <style:style style:name="P42" style:family="paragraph">
      <style:paragraph-properties fo:line-height="100.00%" fo:text-align="left" fo:margin-left="15.00pt" fo:text-indent="0.00pt"/>
    </style:style>
    <style:style style:name="P43" style:family="paragraph">
      <style:paragraph-properties fo:line-height="100.00%" fo:text-align="left" fo:margin-left="14.00pt" fo:text-indent="0.00pt"/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6.80pt" fo:text-indent="-5.40pt">
        <style:tab-stops>
          <style:tab-stop style:position="140.25pt" style:type="center"/>
          <style:tab-stop style:position="32889.70pt"/>
          <style:tab-stop style:position="421114.85pt" style:type="right"/>
          <style:tab-stop style:position="579244.40pt"/>
        </style:tab-stops>
      </style:paragraph-properties>
    </style:style>
    <style:style style:name="P46" style:family="paragraph">
      <style:paragraph-properties fo:line-height="100.00%" fo:text-align="left" fo:margin-bottom="3.00pt"/>
    </style:style>
    <style:style style:name="P47" style:family="paragraph">
      <style:paragraph-properties fo:line-height="100.00%" fo:text-align="left" fo:margin-left="15.00pt" fo:text-indent="0.00pt"/>
    </style:style>
    <style:style style:name="P48" style:family="paragraph">
      <style:paragraph-properties fo:line-height="100.00%" fo:text-align="left" fo:margin-left="14.00pt" fo:text-indent="0.00pt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left="6.80pt" fo:text-indent="-5.40pt">
        <style:tab-stops>
          <style:tab-stop style:position="140.25pt" style:type="center"/>
          <style:tab-stop style:position="32889.70pt"/>
          <style:tab-stop style:position="421114.85pt" style:type="right"/>
          <style:tab-stop style:position="579244.40pt"/>
        </style:tab-stops>
      </style:paragraph-properties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 fo:margin-left="15.00pt" fo:text-indent="0.00pt"/>
    </style:style>
    <style:style style:name="P53" style:family="paragraph">
      <style:paragraph-properties fo:line-height="100.00%" fo:text-align="left" fo:margin-left="14.00pt" fo:text-indent="0.00pt"/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 fo:margin-left="6.80pt" fo:text-indent="-5.40pt">
        <style:tab-stops>
          <style:tab-stop style:position="140.25pt" style:type="center"/>
          <style:tab-stop style:position="32889.70pt"/>
          <style:tab-stop style:position="421114.85pt" style:type="right"/>
          <style:tab-stop style:position="579244.40pt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 fo:margin-left="15.00pt" fo:text-indent="0.00pt"/>
    </style:style>
    <style:style style:name="P58" style:family="paragraph">
      <style:paragraph-properties fo:line-height="100.00%" fo:text-align="left" fo:margin-left="14.00pt" fo:text-indent="0.00pt"/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 fo:margin-left="6.80pt" fo:text-indent="-5.40pt">
        <style:tab-stops>
          <style:tab-stop style:position="140.25pt" style:type="center"/>
          <style:tab-stop style:position="32889.70pt"/>
          <style:tab-stop style:position="421114.85pt" style:type="right"/>
          <style:tab-stop style:position="579244.40pt"/>
        </style:tab-stops>
      </style:paragraph-properties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left" fo:margin-left="15.00pt" fo:text-indent="0.00pt"/>
    </style:style>
    <style:style style:name="P63" style:family="paragraph">
      <style:paragraph-properties fo:line-height="100.00%" fo:text-align="left" fo:margin-left="14.00pt" fo:text-indent="0.00pt"/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 fo:margin-left="6.80pt" fo:text-indent="-5.40pt">
        <style:tab-stops>
          <style:tab-stop style:position="140.25pt" style:type="center"/>
          <style:tab-stop style:position="32889.70pt"/>
          <style:tab-stop style:position="421114.85pt" style:type="right"/>
          <style:tab-stop style:position="579244.40pt"/>
        </style:tab-stops>
      </style:paragraph-properties>
    </style:style>
    <style:style style:name="P66" style:family="paragraph">
      <style:paragraph-properties fo:line-height="100.00%" fo:text-align="left" fo:margin-left="6.80pt" fo:text-indent="-5.40pt">
        <style:tab-stops>
          <style:tab-stop style:position="140.25pt" style:type="center"/>
          <style:tab-stop style:position="32774.50pt"/>
          <style:tab-stop style:position="421114.85pt" style:type="right"/>
          <style:tab-stop style:position="579244.40pt"/>
        </style:tab-stops>
      </style:paragraph-properties>
    </style:style>
    <style:style style:name="P67" style:family="paragraph">
      <style:paragraph-properties fo:line-height="100.00%" fo:text-align="left" fo:margin-bottom="6.00pt"/>
    </style:style>
    <style:style style:name="P68" style:family="paragraph">
      <style:paragraph-properties fo:line-height="100.00%" fo:text-align="left" fo:margin-top="6.00pt"/>
    </style:style>
    <style:style style:name="P69" style:family="paragraph">
      <style:paragraph-properties fo:line-height="100.00%" fo:text-align="left" fo:margin-left="15.00pt" fo:text-indent="0.00pt"/>
    </style:style>
    <style:style style:name="P70" style:family="paragraph">
      <style:paragraph-properties fo:line-height="100.00%" fo:text-align="left" fo:margin-left="14.00pt" fo:text-indent="0.00pt"/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 fo:margin-left="6.80pt" fo:text-indent="-5.40pt">
        <style:tab-stops>
          <style:tab-stop style:position="140.25pt" style:type="center"/>
          <style:tab-stop style:position="32774.50pt"/>
          <style:tab-stop style:position="421114.85pt" style:type="right"/>
          <style:tab-stop style:position="579244.40pt"/>
        </style:tab-stops>
      </style:paragraph-properties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left" fo:margin-left="15.00pt" fo:text-indent="0.00pt"/>
    </style:style>
    <style:style style:name="P75" style:family="paragraph">
      <style:paragraph-properties fo:line-height="100.00%" fo:text-align="left" fo:margin-left="14.00pt" fo:text-indent="0.00pt"/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 fo:margin-left="6.80pt" fo:text-indent="-5.40pt">
        <style:tab-stops>
          <style:tab-stop style:position="140.25pt" style:type="center"/>
          <style:tab-stop style:position="32774.50pt"/>
          <style:tab-stop style:position="421114.85pt" style:type="right"/>
          <style:tab-stop style:position="579244.40pt"/>
        </style:tab-stops>
      </style:paragraph-properties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left" fo:margin-left="15.00pt" fo:text-indent="0.00pt"/>
    </style:style>
    <style:style style:name="P80" style:family="paragraph">
      <style:paragraph-properties fo:line-height="100.00%" fo:text-align="left" fo:margin-left="14.00pt" fo:text-indent="0.00pt"/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left" fo:margin-left="6.80pt" fo:text-indent="-5.40pt">
        <style:tab-stops>
          <style:tab-stop style:position="140.25pt" style:type="center"/>
          <style:tab-stop style:position="32774.50pt"/>
          <style:tab-stop style:position="421114.85pt" style:type="right"/>
          <style:tab-stop style:position="579244.40pt"/>
        </style:tab-stops>
      </style:paragraph-properties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left" fo:margin-left="15.00pt" fo:text-indent="0.00pt"/>
    </style:style>
    <style:style style:name="P85" style:family="paragraph">
      <style:paragraph-properties fo:line-height="100.00%" fo:text-align="left" fo:margin-left="14.00pt" fo:text-indent="0.00pt"/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 fo:margin-left="6.80pt" fo:text-indent="-5.40pt">
        <style:tab-stops>
          <style:tab-stop style:position="140.25pt" style:type="center"/>
          <style:tab-stop style:position="32774.50pt"/>
          <style:tab-stop style:position="421114.85pt" style:type="right"/>
          <style:tab-stop style:position="579244.40pt"/>
        </style:tab-stops>
      </style:paragraph-properties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left" fo:margin-left="15.00pt" fo:text-indent="0.00pt"/>
    </style:style>
    <style:style style:name="P90" style:family="paragraph">
      <style:paragraph-properties fo:line-height="100.00%" fo:text-align="left" fo:margin-left="14.00pt" fo:text-indent="0.00pt"/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left" fo:margin-left="6.80pt" fo:text-indent="-5.40pt">
        <style:tab-stops>
          <style:tab-stop style:position="140.25pt" style:type="center"/>
          <style:tab-stop style:position="32774.50pt"/>
          <style:tab-stop style:position="421114.85pt" style:type="right"/>
          <style:tab-stop style:position="579244.40pt"/>
        </style:tab-stops>
      </style:paragraph-properties>
    </style:style>
    <style:style style:name="P93" style:family="paragraph">
      <style:paragraph-properties fo:line-height="100.00%" fo:text-align="justify"/>
    </style:style>
    <style:style style:name="P94" style:family="paragraph">
      <style:paragraph-properties fo:line-height="150.00%" fo:text-align="justify"/>
    </style:style>
    <style:style style:name="P95" style:family="paragraph">
      <style:paragraph-properties fo:line-height="150.00%" fo:text-align="center">
        <style:tab-stops>
          <style:tab-stop style:position="165.75pt"/>
        </style:tab-stops>
      </style:paragraph-properties>
    </style:style>
    <style:style style:name="P96" style:family="paragraph">
      <style:paragraph-properties fo:line-height="100.00%" fo:text-align="center"/>
    </style:style>
    <style:style style:name="P97" style:family="paragraph">
      <style:paragraph-properties fo:line-height="100.00%" fo:text-align="justify"/>
    </style:style>
    <style:style style:name="P98" style:family="paragraph">
      <style:paragraph-properties fo:line-height="150.00%" fo:text-align="justify"/>
    </style:style>
    <style:style style:name="P99" style:family="paragraph">
      <style:paragraph-properties fo:line-height="150.00%" fo:text-align="center"/>
    </style:style>
    <style:style style:name="P100" style:family="paragraph">
      <style:paragraph-properties fo:line-height="100.00%" fo:text-align="left" fo:margin-left="9.90pt" fo:text-indent="-5.40pt">
        <style:tab-stops>
          <style:tab-stop style:position="271.10pt" style:type="right"/>
          <style:tab-stop style:position="3279.75pt" style:type="center"/>
          <style:tab-stop style:position="421111.75pt" style:type="right"/>
          <style:tab-stop style:position="838838.10pt"/>
        </style:tab-stops>
      </style:paragraph-properties>
    </style:style>
    <style:style style:name="P101" style:family="paragraph">
      <style:paragraph-properties fo:line-height="100.00%" fo:text-align="left"/>
    </style:style>
    <style:style style:name="P102" style:family="paragraph">
      <style:paragraph-properties fo:line-height="100.00%" fo:text-align="center"/>
    </style:style>
    <style:style style:name="P103" style:family="paragraph">
      <style:paragraph-properties fo:line-height="100.00%" fo:text-align="left"/>
    </style:style>
    <style:style style:name="P104" style:family="paragraph">
      <style:paragraph-properties fo:line-height="100.00%" fo:text-align="left" fo:margin-left="9.90pt" fo:text-indent="-5.40pt">
        <style:tab-stops>
          <style:tab-stop style:position="271.10pt" style:type="right"/>
          <style:tab-stop style:position="3279.75pt" style:type="center"/>
          <style:tab-stop style:position="421111.75pt" style:type="right"/>
          <style:tab-stop style:position="838838.10pt"/>
        </style:tab-stops>
      </style:paragraph-properties>
    </style:style>
    <style:style style:name="P105" style:family="paragraph">
      <style:paragraph-properties fo:line-height="100.00%" fo:text-align="left" fo:margin-left="9.90pt" fo:text-indent="-5.40pt">
        <style:tab-stops>
          <style:tab-stop style:position="271.10pt" style:type="right"/>
          <style:tab-stop style:position="3279.75pt" style:type="center"/>
          <style:tab-stop style:position="421111.75pt" style:type="right"/>
          <style:tab-stop style:position="579241.30pt"/>
        </style:tab-stops>
      </style:paragraph-properties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center"/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left" fo:margin-left="9.90pt" fo:text-indent="-5.40pt">
        <style:tab-stops>
          <style:tab-stop style:position="271.10pt" style:type="right"/>
          <style:tab-stop style:position="3279.75pt" style:type="center"/>
          <style:tab-stop style:position="421111.75pt" style:type="right"/>
          <style:tab-stop style:position="579241.30pt"/>
        </style:tab-stops>
      </style:paragraph-properties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center"/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left" fo:margin-left="9.90pt" fo:text-indent="-5.40pt">
        <style:tab-stops>
          <style:tab-stop style:position="271.10pt" style:type="right"/>
          <style:tab-stop style:position="3279.75pt" style:type="center"/>
          <style:tab-stop style:position="421111.75pt" style:type="right"/>
          <style:tab-stop style:position="579241.30pt"/>
        </style:tab-stops>
      </style:paragraph-properties>
    </style:style>
    <style:style style:name="P114" style:family="paragraph">
      <style:paragraph-properties fo:line-height="100.00%" fo:text-align="left" fo:margin-left="9.90pt" fo:text-indent="-5.40pt">
        <style:tab-stops>
          <style:tab-stop style:position="38.10pt" style:type="right"/>
          <style:tab-stop style:position="3279.75pt" style:type="center"/>
          <style:tab-stop style:position="421111.75pt" style:type="right"/>
          <style:tab-stop style:position="579241.30pt"/>
          <style:tab-stop style:position="223.10pt" style:type="right"/>
        </style:tab-stops>
      </style:paragraph-properties>
    </style:style>
    <style:style style:name="P115" style:family="paragraph">
      <style:paragraph-properties fo:line-height="100.00%" fo:text-align="left"/>
    </style:style>
    <style:style style:name="P116" style:family="paragraph">
      <style:paragraph-properties fo:line-height="100.00%" fo:text-align="center"/>
    </style:style>
    <style:style style:name="P117" style:family="paragraph">
      <style:paragraph-properties fo:line-height="100.00%" fo:text-align="left"/>
    </style:style>
    <style:style style:name="P118" style:family="paragraph">
      <style:paragraph-properties fo:line-height="100.00%" fo:text-align="left" fo:margin-left="9.90pt" fo:text-indent="-5.40pt">
        <style:tab-stops>
          <style:tab-stop style:position="38.10pt" style:type="right"/>
          <style:tab-stop style:position="3279.75pt" style:type="center"/>
          <style:tab-stop style:position="421111.75pt" style:type="right"/>
          <style:tab-stop style:position="579241.30pt"/>
          <style:tab-stop style:position="223.10pt" style:type="right"/>
        </style:tab-stops>
      </style:paragraph-properties>
    </style:style>
    <style:style style:name="P119" style:family="paragraph">
      <style:paragraph-properties fo:line-height="100.00%" fo:text-align="left"/>
    </style:style>
    <style:style style:name="P120" style:family="paragraph">
      <style:paragraph-properties fo:line-height="100.00%" fo:text-align="center"/>
    </style:style>
    <style:style style:name="P121" style:family="paragraph">
      <style:paragraph-properties fo:line-height="100.00%" fo:text-align="left"/>
    </style:style>
    <style:style style:name="P122" style:family="paragraph">
      <style:paragraph-properties fo:line-height="100.00%" fo:text-align="left" fo:margin-left="9.90pt" fo:text-indent="-5.40pt">
        <style:tab-stops>
          <style:tab-stop style:position="38.10pt" style:type="right"/>
          <style:tab-stop style:position="3279.75pt" style:type="center"/>
          <style:tab-stop style:position="421111.75pt" style:type="right"/>
          <style:tab-stop style:position="579241.30pt"/>
          <style:tab-stop style:position="223.10pt" style:type="right"/>
        </style:tab-stops>
      </style:paragraph-properties>
    </style:style>
    <style:style style:name="P123" style:family="paragraph">
      <style:paragraph-properties fo:line-height="100.00%" fo:text-align="left" fo:margin-left="9.90pt" fo:text-indent="-5.40pt">
        <style:tab-stops>
          <style:tab-stop style:position="38.10pt" style:type="right"/>
          <style:tab-stop style:position="3279.75pt" style:type="center"/>
          <style:tab-stop style:position="421111.75pt" style:type="right"/>
          <style:tab-stop style:position="579241.30pt"/>
          <style:tab-stop style:position="223.10pt" style:type="right"/>
        </style:tab-stops>
      </style:paragraph-properties>
    </style:style>
    <style:style style:name="P124" style:family="paragraph">
      <style:paragraph-properties fo:line-height="100.00%" fo:text-align="left"/>
    </style:style>
    <style:style style:name="P125" style:family="paragraph">
      <style:paragraph-properties fo:line-height="100.00%" fo:text-align="left" fo:margin-left="9.90pt" fo:text-indent="-5.40pt">
        <style:tab-stops>
          <style:tab-stop style:position="38.10pt" style:type="right"/>
          <style:tab-stop style:position="3279.75pt" style:type="center"/>
          <style:tab-stop style:position="421111.75pt" style:type="right"/>
          <style:tab-stop style:position="579241.30pt"/>
          <style:tab-stop style:position="223.10pt" style:type="right"/>
        </style:tab-stops>
      </style:paragraph-properties>
    </style:style>
    <style:style style:name="P126" style:family="paragraph">
      <style:paragraph-properties fo:line-height="100.00%" fo:text-align="left" fo:margin-left="9.90pt" fo:text-indent="-5.40pt">
        <style:tab-stops>
          <style:tab-stop style:position="38.10pt"/>
          <style:tab-stop style:position="32886.60pt"/>
          <style:tab-stop style:position="421111.75pt" style:type="right"/>
        </style:tab-stops>
      </style:paragraph-properties>
    </style:style>
    <style:style style:name="P127" style:family="paragraph">
      <style:paragraph-properties fo:line-height="100.00%" fo:text-align="center"/>
    </style:style>
    <style:style style:name="P128" style:family="paragraph">
      <style:paragraph-properties fo:line-height="100.00%" fo:text-align="left" fo:margin-left="9.90pt" fo:text-indent="-5.40pt">
        <style:tab-stops>
          <style:tab-stop style:position="38.10pt"/>
          <style:tab-stop style:position="32886.60pt"/>
          <style:tab-stop style:position="421111.75pt" style:type="right"/>
        </style:tab-stops>
      </style:paragraph-properties>
    </style:style>
    <style:style style:name="P129" style:family="paragraph">
      <style:paragraph-properties fo:line-height="100.00%" fo:text-align="left" fo:margin-left="9.90pt" fo:text-indent="-5.40pt">
        <style:tab-stops>
          <style:tab-stop style:position="38.10pt"/>
          <style:tab-stop style:position="32886.60pt"/>
          <style:tab-stop style:position="421111.75pt" style:type="right"/>
          <style:tab-stop style:position="579241.30pt"/>
          <style:tab-stop style:position="223.10pt"/>
        </style:tab-stops>
      </style:paragraph-properties>
    </style:style>
    <style:style style:name="P130" style:family="paragraph">
      <style:paragraph-properties fo:line-height="115.00%" fo:text-align="left" fo:margin-bottom="10.00pt"/>
    </style:style>
    <style:style style:name="P131" style:family="paragraph">
      <style:paragraph-properties fo:line-height="100.00%" fo:text-align="center"/>
    </style:style>
    <style:style style:name="P132" style:family="paragraph">
      <style:paragraph-properties fo:line-height="100.00%" fo:text-align="left" fo:margin-left="9.90pt" fo:text-indent="-5.40pt">
        <style:tab-stops>
          <style:tab-stop style:position="38.10pt"/>
          <style:tab-stop style:position="32886.60pt"/>
          <style:tab-stop style:position="421111.75pt" style:type="right"/>
          <style:tab-stop style:position="579241.30pt"/>
          <style:tab-stop style:position="223.10pt"/>
        </style:tab-stops>
      </style:paragraph-properties>
    </style:style>
    <style:style style:name="P133" style:family="paragraph">
      <style:paragraph-properties fo:line-height="100.00%" fo:text-align="left" fo:margin-left="9.90pt" fo:text-indent="-5.40pt">
        <style:tab-stops>
          <style:tab-stop style:position="38.10pt" style:type="center"/>
          <style:tab-stop style:position="32771.40pt"/>
          <style:tab-stop style:position="421111.75pt" style:type="right"/>
          <style:tab-stop style:position="579241.30pt"/>
          <style:tab-stop style:position="223.10pt" style:type="center"/>
        </style:tab-stops>
      </style:paragraph-properties>
    </style:style>
    <style:style style:name="P134" style:family="paragraph">
      <style:paragraph-properties fo:line-height="100.00%" fo:text-align="center"/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center"/>
    </style:style>
    <style:style style:name="P137" style:family="paragraph">
      <style:paragraph-properties fo:line-height="100.00%" fo:text-align="left" fo:margin-left="9.90pt" fo:text-indent="-5.40pt">
        <style:tab-stops>
          <style:tab-stop style:position="38.10pt" style:type="center"/>
          <style:tab-stop style:position="32771.40pt"/>
          <style:tab-stop style:position="421111.75pt" style:type="right"/>
          <style:tab-stop style:position="579241.30pt"/>
          <style:tab-stop style:position="223.10pt" style:type="center"/>
        </style:tab-stops>
      </style:paragraph-properties>
    </style:style>
    <style:style style:name="P138" style:family="paragraph">
      <style:paragraph-properties fo:line-height="100.00%" fo:text-align="center"/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00.00%" fo:text-align="center"/>
    </style:style>
    <style:style style:name="P141" style:family="paragraph">
      <style:paragraph-properties fo:line-height="100.00%" fo:text-align="left" fo:margin-left="9.90pt" fo:text-indent="-5.40pt">
        <style:tab-stops>
          <style:tab-stop style:position="38.10pt" style:type="center"/>
          <style:tab-stop style:position="32771.40pt"/>
          <style:tab-stop style:position="421111.75pt" style:type="right"/>
          <style:tab-stop style:position="579241.30pt"/>
          <style:tab-stop style:position="223.10pt" style:type="center"/>
        </style:tab-stops>
      </style:paragraph-properties>
    </style:style>
    <style:style style:name="P142" style:family="paragraph">
      <style:paragraph-properties fo:line-height="100.00%" fo:text-align="center"/>
    </style:style>
    <style:style style:name="P143" style:family="paragraph">
      <style:paragraph-properties fo:line-height="100.00%" fo:text-align="left"/>
    </style:style>
    <style:style style:name="P144" style:family="paragraph">
      <style:paragraph-properties fo:line-height="100.00%" fo:text-align="center"/>
    </style:style>
    <style:style style:name="P145" style:family="paragraph">
      <style:paragraph-properties fo:line-height="100.00%" fo:text-align="left" fo:margin-left="9.90pt" fo:text-indent="-5.40pt">
        <style:tab-stops>
          <style:tab-stop style:position="38.10pt" style:type="center"/>
          <style:tab-stop style:position="32771.40pt"/>
          <style:tab-stop style:position="421111.75pt" style:type="right"/>
          <style:tab-stop style:position="579241.30pt"/>
          <style:tab-stop style:position="223.10pt" style:type="center"/>
        </style:tab-stops>
      </style:paragraph-properties>
    </style:style>
    <style:style style:name="P146" style:family="paragraph">
      <style:paragraph-properties fo:line-height="100.00%" fo:text-align="center"/>
    </style:style>
    <style:style style:name="P147" style:family="paragraph">
      <style:paragraph-properties fo:line-height="100.00%" fo:text-align="left"/>
    </style:style>
    <style:style style:name="P148" style:family="paragraph">
      <style:paragraph-properties fo:line-height="100.00%" fo:text-align="center"/>
    </style:style>
    <style:style style:name="P149" style:family="paragraph">
      <style:paragraph-properties fo:line-height="100.00%" fo:text-align="left" fo:margin-left="9.90pt" fo:text-indent="-5.40pt">
        <style:tab-stops>
          <style:tab-stop style:position="38.10pt" style:type="center"/>
          <style:tab-stop style:position="32771.40pt"/>
          <style:tab-stop style:position="421111.75pt" style:type="right"/>
          <style:tab-stop style:position="579241.30pt"/>
          <style:tab-stop style:position="223.10pt" style:type="center"/>
        </style:tab-stops>
      </style:paragraph-properties>
    </style:style>
    <style:style style:name="P150" style:family="paragraph">
      <style:paragraph-properties fo:line-height="100.00%" fo:text-align="center"/>
    </style:style>
    <style:style style:name="P151" style:family="paragraph">
      <style:paragraph-properties fo:line-height="100.00%" fo:text-align="left"/>
    </style:style>
    <style:style style:name="P152" style:family="paragraph">
      <style:paragraph-properties fo:line-height="100.00%" fo:text-align="center"/>
    </style:style>
    <style:style style:name="P153" style:family="paragraph">
      <style:paragraph-properties fo:line-height="100.00%" fo:text-align="left" fo:margin-left="9.90pt" fo:text-indent="-5.40pt">
        <style:tab-stops>
          <style:tab-stop style:position="38.10pt" style:type="center"/>
          <style:tab-stop style:position="32771.40pt"/>
          <style:tab-stop style:position="421111.75pt" style:type="right"/>
          <style:tab-stop style:position="579241.30pt"/>
          <style:tab-stop style:position="223.10pt" style:type="center"/>
        </style:tab-stops>
      </style:paragraph-properties>
    </style:style>
    <style:style style:name="P154" style:family="paragraph">
      <style:paragraph-properties fo:line-height="100.00%" fo:text-align="center"/>
    </style:style>
    <style:style style:name="P155" style:family="paragraph">
      <style:paragraph-properties fo:line-height="100.00%" fo:text-align="left"/>
    </style:style>
    <style:style style:name="P156" style:family="paragraph">
      <style:paragraph-properties fo:line-height="100.00%" fo:text-align="center"/>
    </style:style>
    <style:style style:name="P157" style:family="paragraph">
      <style:paragraph-properties fo:line-height="100.00%" fo:text-align="left" fo:margin-left="9.90pt" fo:text-indent="-5.40pt">
        <style:tab-stops>
          <style:tab-stop style:position="38.10pt" style:type="center"/>
          <style:tab-stop style:position="32771.40pt"/>
          <style:tab-stop style:position="421111.75pt" style:type="right"/>
          <style:tab-stop style:position="579241.30pt"/>
          <style:tab-stop style:position="223.10pt" style:type="center"/>
        </style:tab-stops>
      </style:paragraph-properties>
    </style:style>
    <style:style style:name="P158" style:family="paragraph">
      <style:paragraph-properties fo:line-height="100.00%" fo:text-align="center"/>
    </style:style>
    <style:style style:name="P159" style:family="paragraph">
      <style:paragraph-properties fo:line-height="100.00%" fo:text-align="left"/>
    </style:style>
    <style:style style:name="P160" style:family="paragraph">
      <style:paragraph-properties fo:line-height="100.00%" fo:text-align="center"/>
    </style:style>
    <style:style style:name="P161" style:family="paragraph">
      <style:paragraph-properties fo:line-height="100.00%" fo:text-align="left" fo:margin-left="9.90pt" fo:text-indent="-5.40pt">
        <style:tab-stops>
          <style:tab-stop style:position="38.10pt" style:type="center"/>
          <style:tab-stop style:position="32771.40pt"/>
          <style:tab-stop style:position="421111.75pt" style:type="right"/>
          <style:tab-stop style:position="579241.30pt"/>
          <style:tab-stop style:position="223.10pt" style:type="center"/>
        </style:tab-stops>
      </style:paragraph-properties>
    </style:style>
    <style:style style:name="P162" style:family="paragraph">
      <style:paragraph-properties fo:line-height="100.00%" fo:text-align="center"/>
    </style:style>
    <style:style style:name="P163" style:family="paragraph">
      <style:paragraph-properties fo:line-height="100.00%" fo:text-align="left"/>
    </style:style>
    <style:style style:name="P164" style:family="paragraph">
      <style:paragraph-properties fo:line-height="100.00%" fo:text-align="center"/>
    </style:style>
    <style:style style:name="P165" style:family="paragraph">
      <style:paragraph-properties fo:line-height="100.00%" fo:text-align="left" fo:margin-left="9.90pt" fo:text-indent="-5.40pt">
        <style:tab-stops>
          <style:tab-stop style:position="38.10pt" style:type="center"/>
          <style:tab-stop style:position="32771.40pt"/>
          <style:tab-stop style:position="421111.75pt" style:type="right"/>
          <style:tab-stop style:position="579241.30pt"/>
          <style:tab-stop style:position="223.10pt" style:type="center"/>
        </style:tab-stops>
      </style:paragraph-properties>
    </style:style>
    <style:style style:name="P166" style:family="paragraph">
      <style:paragraph-properties fo:line-height="100.00%" fo:text-align="center"/>
    </style:style>
    <style:style style:name="P167" style:family="paragraph">
      <style:paragraph-properties fo:line-height="100.00%" fo:text-align="left"/>
    </style:style>
    <style:style style:name="P168" style:family="paragraph">
      <style:paragraph-properties fo:line-height="100.00%" fo:text-align="center"/>
    </style:style>
    <style:style style:name="P169" style:family="paragraph">
      <style:paragraph-properties fo:line-height="100.00%" fo:text-align="left" fo:margin-left="9.90pt" fo:text-indent="-5.40pt">
        <style:tab-stops>
          <style:tab-stop style:position="38.10pt" style:type="center"/>
          <style:tab-stop style:position="32771.40pt"/>
          <style:tab-stop style:position="421111.75pt" style:type="right"/>
          <style:tab-stop style:position="579241.30pt"/>
          <style:tab-stop style:position="223.10pt" style:type="center"/>
        </style:tab-stops>
      </style:paragraph-properties>
    </style:style>
    <style:style style:name="P170" style:family="paragraph">
      <style:paragraph-properties fo:line-height="100.00%" fo:text-align="center"/>
    </style:style>
    <style:style style:name="P171" style:family="paragraph">
      <style:paragraph-properties fo:line-height="100.00%" fo:text-align="left"/>
    </style:style>
    <style:style style:name="P172" style:family="paragraph">
      <style:paragraph-properties fo:line-height="100.00%" fo:text-align="center"/>
    </style:style>
    <style:style style:name="P173" style:family="paragraph">
      <style:paragraph-properties fo:line-height="100.00%" fo:text-align="left" fo:margin-left="9.90pt" fo:text-indent="-5.40pt">
        <style:tab-stops>
          <style:tab-stop style:position="38.10pt" style:type="center"/>
          <style:tab-stop style:position="32771.40pt"/>
          <style:tab-stop style:position="421111.75pt" style:type="right"/>
          <style:tab-stop style:position="579241.30pt"/>
          <style:tab-stop style:position="223.10pt" style:type="center"/>
        </style:tab-stops>
      </style:paragraph-properties>
    </style:style>
    <style:style style:name="P174" style:family="paragraph">
      <style:paragraph-properties fo:line-height="100.00%" fo:text-align="center"/>
    </style:style>
    <style:style style:name="P175" style:family="paragraph">
      <style:paragraph-properties fo:line-height="100.00%" fo:text-align="left"/>
    </style:style>
    <style:style style:name="P176" style:family="paragraph">
      <style:paragraph-properties fo:line-height="100.00%" fo:text-align="center"/>
    </style:style>
    <style:style style:name="P177" style:family="paragraph">
      <style:paragraph-properties fo:line-height="100.00%" fo:text-align="left" fo:margin-left="9.90pt" fo:text-indent="-5.40pt">
        <style:tab-stops>
          <style:tab-stop style:position="38.10pt" style:type="center"/>
          <style:tab-stop style:position="32771.40pt"/>
          <style:tab-stop style:position="421111.75pt" style:type="right"/>
          <style:tab-stop style:position="579241.30pt"/>
          <style:tab-stop style:position="223.10pt" style:type="center"/>
        </style:tab-stops>
      </style:paragraph-properties>
    </style:style>
    <style:style style:name="P178" style:family="paragraph">
      <style:paragraph-properties fo:line-height="100.00%" fo:text-align="center"/>
    </style:style>
    <style:style style:name="P179" style:family="paragraph">
      <style:paragraph-properties fo:line-height="100.00%" fo:text-align="left"/>
    </style:style>
    <style:style style:name="P180" style:family="paragraph">
      <style:paragraph-properties fo:line-height="100.00%" fo:text-align="center"/>
    </style:style>
    <style:style style:name="P181" style:family="paragraph">
      <style:paragraph-properties fo:line-height="100.00%" fo:text-align="left" fo:margin-left="9.90pt" fo:text-indent="-5.40pt">
        <style:tab-stops>
          <style:tab-stop style:position="38.10pt" style:type="center"/>
          <style:tab-stop style:position="32771.40pt"/>
          <style:tab-stop style:position="421111.75pt" style:type="right"/>
          <style:tab-stop style:position="579241.30pt"/>
          <style:tab-stop style:position="223.10pt" style:type="center"/>
        </style:tab-stops>
      </style:paragraph-properties>
    </style:style>
    <style:style style:name="P182" style:family="paragraph">
      <style:paragraph-properties fo:line-height="100.00%" fo:text-align="center"/>
    </style:style>
    <style:style style:name="P183" style:family="paragraph">
      <style:paragraph-properties fo:line-height="100.00%" fo:text-align="left"/>
    </style:style>
    <style:style style:name="P184" style:family="paragraph">
      <style:paragraph-properties fo:line-height="100.00%" fo:text-align="center"/>
    </style:style>
    <style:style style:name="P185" style:family="paragraph">
      <style:paragraph-properties fo:line-height="100.00%" fo:text-align="left" fo:margin-left="9.90pt" fo:text-indent="-5.40pt">
        <style:tab-stops>
          <style:tab-stop style:position="38.10pt" style:type="center"/>
          <style:tab-stop style:position="32771.40pt"/>
          <style:tab-stop style:position="421111.75pt" style:type="right"/>
          <style:tab-stop style:position="579241.30pt"/>
          <style:tab-stop style:position="223.10pt" style:type="center"/>
        </style:tab-stops>
      </style:paragraph-properties>
    </style:style>
    <style:style style:name="P186" style:family="paragraph">
      <style:paragraph-properties fo:line-height="100.00%" fo:text-align="center"/>
    </style:style>
    <style:style style:name="P187" style:family="paragraph">
      <style:paragraph-properties fo:line-height="100.00%" fo:text-align="left"/>
    </style:style>
    <style:style style:name="P188" style:family="paragraph">
      <style:paragraph-properties fo:line-height="100.00%" fo:text-align="center"/>
    </style:style>
    <style:style style:name="P189" style:family="paragraph">
      <style:paragraph-properties fo:line-height="100.00%" fo:text-align="left" fo:margin-left="9.90pt" fo:text-indent="-5.40pt">
        <style:tab-stops>
          <style:tab-stop style:position="38.10pt" style:type="center"/>
          <style:tab-stop style:position="32771.40pt"/>
          <style:tab-stop style:position="421111.75pt" style:type="right"/>
          <style:tab-stop style:position="579241.30pt"/>
          <style:tab-stop style:position="223.10pt" style:type="center"/>
        </style:tab-stops>
      </style:paragraph-properties>
    </style:style>
    <style:style style:name="P190" style:family="paragraph">
      <style:paragraph-properties fo:line-height="100.00%" fo:text-align="center"/>
    </style:style>
    <style:style style:name="P191" style:family="paragraph">
      <style:paragraph-properties fo:line-height="100.00%" fo:text-align="left"/>
    </style:style>
    <style:style style:name="P192" style:family="paragraph">
      <style:paragraph-properties fo:line-height="100.00%" fo:text-align="center"/>
    </style:style>
    <style:style style:name="P193" style:family="paragraph">
      <style:paragraph-properties fo:line-height="100.00%" fo:text-align="left" fo:margin-left="9.90pt" fo:text-indent="-5.40pt">
        <style:tab-stops>
          <style:tab-stop style:position="38.10pt" style:type="center"/>
          <style:tab-stop style:position="32771.40pt"/>
          <style:tab-stop style:position="421111.75pt" style:type="right"/>
          <style:tab-stop style:position="579241.30pt"/>
          <style:tab-stop style:position="223.10pt" style:type="center"/>
        </style:tab-stops>
      </style:paragraph-properties>
    </style:style>
    <style:style style:name="P194" style:family="paragraph">
      <style:paragraph-properties fo:line-height="100.00%" fo:text-align="center"/>
    </style:style>
    <style:style style:name="P195" style:family="paragraph">
      <style:paragraph-properties fo:line-height="100.00%" fo:text-align="left"/>
    </style:style>
    <style:style style:name="P196" style:family="paragraph">
      <style:paragraph-properties fo:line-height="100.00%" fo:text-align="center"/>
    </style:style>
    <style:style style:name="P197" style:family="paragraph">
      <style:paragraph-properties fo:line-height="100.00%" fo:text-align="left" fo:margin-left="9.90pt" fo:text-indent="-5.40pt">
        <style:tab-stops>
          <style:tab-stop style:position="38.10pt" style:type="center"/>
          <style:tab-stop style:position="32771.40pt"/>
          <style:tab-stop style:position="421111.75pt" style:type="right"/>
          <style:tab-stop style:position="579241.30pt"/>
          <style:tab-stop style:position="223.10pt" style:type="center"/>
        </style:tab-stops>
      </style:paragraph-properties>
    </style:style>
    <style:style style:name="P198" style:family="paragraph">
      <style:paragraph-properties fo:line-height="100.00%" fo:text-align="center"/>
    </style:style>
    <style:style style:name="P199" style:family="paragraph">
      <style:paragraph-properties fo:line-height="100.00%" fo:text-align="left"/>
    </style:style>
    <style:style style:name="P200" style:family="paragraph">
      <style:paragraph-properties fo:line-height="100.00%" fo:text-align="center"/>
    </style:style>
    <style:style style:name="P201" style:family="paragraph">
      <style:paragraph-properties fo:line-height="100.00%" fo:text-align="left" fo:margin-left="9.90pt" fo:text-indent="-5.40pt">
        <style:tab-stops>
          <style:tab-stop style:position="38.10pt" style:type="center"/>
          <style:tab-stop style:position="32771.40pt"/>
          <style:tab-stop style:position="421111.75pt" style:type="right"/>
          <style:tab-stop style:position="579241.30pt"/>
          <style:tab-stop style:position="223.10pt" style:type="center"/>
        </style:tab-stops>
      </style:paragraph-properties>
    </style:style>
    <style:style style:name="P202" style:family="paragraph">
      <style:paragraph-properties fo:line-height="100.00%" fo:text-align="center"/>
    </style:style>
    <style:style style:name="P203" style:family="paragraph">
      <style:paragraph-properties fo:line-height="100.00%" fo:text-align="left"/>
    </style:style>
    <style:style style:name="P204" style:family="paragraph">
      <style:paragraph-properties fo:line-height="100.00%" fo:text-align="center"/>
    </style:style>
    <style:style style:name="P205" style:family="paragraph">
      <style:paragraph-properties fo:line-height="100.00%" fo:text-align="left" fo:margin-left="9.90pt" fo:text-indent="-5.40pt">
        <style:tab-stops>
          <style:tab-stop style:position="38.10pt" style:type="center"/>
          <style:tab-stop style:position="32771.40pt"/>
          <style:tab-stop style:position="421111.75pt" style:type="right"/>
          <style:tab-stop style:position="579241.30pt"/>
          <style:tab-stop style:position="223.10pt" style:type="center"/>
        </style:tab-stops>
      </style:paragraph-properties>
    </style:style>
    <style:style style:name="P206" style:family="paragraph">
      <style:paragraph-properties fo:line-height="100.00%" fo:text-align="center"/>
    </style:style>
    <style:style style:name="P207" style:family="paragraph">
      <style:paragraph-properties fo:line-height="100.00%" fo:text-align="left"/>
    </style:style>
    <style:style style:name="P208" style:family="paragraph">
      <style:paragraph-properties fo:line-height="100.00%" fo:text-align="center"/>
    </style:style>
    <style:style style:name="P209" style:family="paragraph">
      <style:paragraph-properties fo:line-height="100.00%" fo:text-align="left" fo:margin-left="9.90pt" fo:text-indent="-5.40pt">
        <style:tab-stops>
          <style:tab-stop style:position="38.10pt" style:type="center"/>
          <style:tab-stop style:position="32771.40pt"/>
          <style:tab-stop style:position="421111.75pt" style:type="right"/>
          <style:tab-stop style:position="579241.30pt"/>
          <style:tab-stop style:position="223.10pt" style:type="center"/>
        </style:tab-stops>
      </style:paragraph-properties>
    </style:style>
    <style:style style:name="P210" style:family="paragraph">
      <style:paragraph-properties fo:line-height="100.00%" fo:text-align="center"/>
    </style:style>
    <style:style style:name="P211" style:family="paragraph">
      <style:paragraph-properties fo:line-height="100.00%" fo:text-align="left"/>
    </style:style>
    <style:style style:name="P212" style:family="paragraph">
      <style:paragraph-properties fo:line-height="100.00%" fo:text-align="center"/>
    </style:style>
    <style:style style:name="P213" style:family="paragraph">
      <style:paragraph-properties fo:line-height="100.00%" fo:text-align="left" fo:margin-left="9.90pt" fo:text-indent="-5.40pt">
        <style:tab-stops>
          <style:tab-stop style:position="38.10pt" style:type="center"/>
          <style:tab-stop style:position="32771.40pt"/>
          <style:tab-stop style:position="421111.75pt" style:type="right"/>
          <style:tab-stop style:position="579241.30pt"/>
          <style:tab-stop style:position="223.10pt" style:type="center"/>
        </style:tab-stops>
      </style:paragraph-properties>
    </style:style>
    <style:style style:name="P214" style:family="paragraph">
      <style:paragraph-properties fo:line-height="100.00%" fo:text-align="center"/>
    </style:style>
    <style:style style:name="P215" style:family="paragraph">
      <style:paragraph-properties fo:line-height="100.00%" fo:text-align="left"/>
    </style:style>
    <style:style style:name="P216" style:family="paragraph">
      <style:paragraph-properties fo:line-height="100.00%" fo:text-align="center"/>
    </style:style>
    <style:style style:name="P217" style:family="paragraph">
      <style:paragraph-properties fo:line-height="100.00%" fo:text-align="left" fo:margin-left="9.90pt" fo:text-indent="-5.40pt">
        <style:tab-stops>
          <style:tab-stop style:position="38.10pt" style:type="center"/>
          <style:tab-stop style:position="32771.40pt"/>
          <style:tab-stop style:position="421111.75pt" style:type="right"/>
          <style:tab-stop style:position="579241.30pt"/>
          <style:tab-stop style:position="223.10pt" style:type="center"/>
        </style:tab-stops>
      </style:paragraph-properties>
    </style:style>
    <style:style style:name="P218" style:family="paragraph">
      <style:paragraph-properties fo:line-height="100.00%" fo:text-align="center"/>
    </style:style>
    <style:style style:name="P219" style:family="paragraph">
      <style:paragraph-properties fo:line-height="100.00%" fo:text-align="left"/>
    </style:style>
    <style:style style:name="P220" style:family="paragraph">
      <style:paragraph-properties fo:line-height="100.00%" fo:text-align="center"/>
    </style:style>
    <style:style style:name="P221" style:family="paragraph">
      <style:paragraph-properties fo:line-height="100.00%" fo:text-align="left" fo:margin-left="9.90pt" fo:text-indent="-5.40pt">
        <style:tab-stops>
          <style:tab-stop style:position="38.10pt" style:type="center"/>
          <style:tab-stop style:position="32771.40pt"/>
          <style:tab-stop style:position="421111.75pt" style:type="right"/>
          <style:tab-stop style:position="579241.30pt"/>
          <style:tab-stop style:position="223.10pt" style:type="center"/>
        </style:tab-stops>
      </style:paragraph-properties>
    </style:style>
    <style:style style:name="P222" style:family="paragraph">
      <style:paragraph-properties fo:line-height="100.00%" fo:text-align="center"/>
    </style:style>
    <style:style style:name="P223" style:family="paragraph">
      <style:paragraph-properties fo:line-height="100.00%" fo:text-align="left"/>
    </style:style>
    <style:style style:name="P224" style:family="paragraph">
      <style:paragraph-properties fo:line-height="100.00%" fo:text-align="center"/>
    </style:style>
    <style:style style:name="P225" style:family="paragraph">
      <style:paragraph-properties fo:line-height="100.00%" fo:text-align="left" fo:margin-left="9.90pt" fo:text-indent="-5.40pt">
        <style:tab-stops>
          <style:tab-stop style:position="38.10pt" style:type="center"/>
          <style:tab-stop style:position="32771.40pt"/>
          <style:tab-stop style:position="421111.75pt" style:type="right"/>
          <style:tab-stop style:position="579241.30pt"/>
          <style:tab-stop style:position="223.10pt" style:type="center"/>
        </style:tab-stops>
      </style:paragraph-properties>
    </style:style>
    <style:style style:name="P226" style:family="paragraph">
      <style:paragraph-properties fo:line-height="100.00%" fo:text-align="center"/>
    </style:style>
    <style:style style:name="P227" style:family="paragraph">
      <style:paragraph-properties fo:line-height="100.00%" fo:text-align="left"/>
    </style:style>
    <style:style style:name="P228" style:family="paragraph">
      <style:paragraph-properties fo:line-height="100.00%" fo:text-align="center"/>
    </style:style>
    <style:style style:name="P229" style:family="paragraph">
      <style:paragraph-properties fo:line-height="100.00%" fo:text-align="left" fo:margin-left="9.90pt" fo:text-indent="-5.40pt">
        <style:tab-stops>
          <style:tab-stop style:position="38.10pt" style:type="center"/>
          <style:tab-stop style:position="32771.40pt"/>
          <style:tab-stop style:position="421111.75pt" style:type="right"/>
          <style:tab-stop style:position="579241.30pt"/>
          <style:tab-stop style:position="223.10pt" style:type="center"/>
        </style:tab-stops>
      </style:paragraph-properties>
    </style:style>
    <style:style style:name="P230" style:family="paragraph">
      <style:paragraph-properties fo:line-height="100.00%" fo:text-align="left" fo:margin-left="9.90pt" fo:text-indent="-5.40pt">
        <style:tab-stops>
          <style:tab-stop style:position="271.10pt" style:type="center"/>
          <style:tab-stop style:position="32886.60pt"/>
          <style:tab-stop style:position="421111.75pt" style:type="right"/>
          <style:tab-stop style:position="579241.30pt"/>
        </style:tab-stops>
      </style:paragraph-properties>
    </style:style>
    <style:style style:name="P231" style:family="paragraph">
      <style:paragraph-properties fo:line-height="100.00%" fo:text-align="left"/>
    </style:style>
    <style:style style:name="P232" style:family="paragraph">
      <style:paragraph-properties fo:line-height="100.00%" fo:text-align="center"/>
    </style:style>
    <style:style style:name="P233" style:family="paragraph">
      <style:paragraph-properties fo:line-height="100.00%" fo:text-align="left" fo:margin-left="9.90pt" fo:text-indent="-5.40pt">
        <style:tab-stops>
          <style:tab-stop style:position="271.10pt" style:type="center"/>
          <style:tab-stop style:position="32886.60pt"/>
          <style:tab-stop style:position="421111.75pt" style:type="right"/>
          <style:tab-stop style:position="579241.30pt"/>
        </style:tab-stops>
      </style:paragraph-properties>
    </style:style>
    <style:style style:name="P234" style:family="paragraph">
      <style:paragraph-properties fo:line-height="100.00%" fo:text-align="left"/>
    </style:style>
    <style:style style:name="P235" style:family="paragraph">
      <style:paragraph-properties fo:line-height="100.00%" fo:text-align="center"/>
    </style:style>
    <style:style style:name="P236" style:family="paragraph">
      <style:paragraph-properties fo:line-height="100.00%" fo:text-align="left" fo:margin-left="9.90pt" fo:text-indent="-5.40pt">
        <style:tab-stops>
          <style:tab-stop style:position="271.10pt" style:type="center"/>
          <style:tab-stop style:position="32886.60pt"/>
          <style:tab-stop style:position="421111.75pt" style:type="right"/>
          <style:tab-stop style:position="579241.30pt"/>
        </style:tab-stops>
      </style:paragraph-properties>
    </style:style>
    <style:style style:name="P237" style:family="paragraph">
      <style:paragraph-properties fo:line-height="100.00%" fo:text-align="left"/>
    </style:style>
    <style:style style:name="P238" style:family="paragraph">
      <style:paragraph-properties fo:line-height="150.00%" fo:text-align="justify"/>
    </style:style>
    <style:style style:name="P239" style:family="paragraph">
      <style:paragraph-properties fo:line-height="150.00%" fo:text-align="center"/>
    </style:style>
    <style:style style:name="P240" style:family="paragraph">
      <style:paragraph-properties fo:line-height="100.00%" fo:text-align="left" fo:margin-left="4.40pt" fo:text-indent="-5.40pt">
        <style:tab-stops>
          <style:tab-stop style:position="594.70pt" style:type="center"/>
        </style:tab-stops>
      </style:paragraph-properties>
    </style:style>
    <style:style style:name="P241" style:family="paragraph">
      <style:paragraph-properties fo:line-height="100.00%" fo:text-align="center"/>
    </style:style>
    <style:style style:name="P242" style:family="paragraph">
      <style:paragraph-properties fo:line-height="100.00%" fo:text-align="left" fo:margin-left="4.40pt" fo:text-indent="-5.40pt">
        <style:tab-stops>
          <style:tab-stop style:position="594.70pt" style:type="center"/>
        </style:tab-stops>
      </style:paragraph-properties>
    </style:style>
    <style:style style:name="P243" style:family="paragraph">
      <style:paragraph-properties fo:line-height="100.00%" fo:text-align="left" fo:margin-left="4.40pt" fo:text-indent="-5.40pt">
        <style:tab-stops>
          <style:tab-stop style:position="103.40pt"/>
          <style:tab-stop style:position="32776.90pt"/>
          <style:tab-stop style:position="421117.25pt" style:type="right"/>
          <style:tab-stop style:position="579246.80pt"/>
        </style:tab-stops>
      </style:paragraph-properties>
    </style:style>
    <style:style style:name="P244" style:family="paragraph">
      <style:paragraph-properties fo:line-height="100.00%" fo:text-align="center"/>
    </style:style>
    <style:style style:name="P245" style:family="paragraph">
      <style:paragraph-properties fo:line-height="100.00%" fo:text-align="left" fo:margin-left="4.40pt" fo:text-indent="-5.40pt">
        <style:tab-stops>
          <style:tab-stop style:position="103.40pt"/>
          <style:tab-stop style:position="32776.90pt"/>
          <style:tab-stop style:position="421117.25pt" style:type="right"/>
          <style:tab-stop style:position="579246.80pt"/>
        </style:tab-stops>
      </style:paragraph-properties>
    </style:style>
    <style:style style:name="P246" style:family="paragraph">
      <style:paragraph-properties fo:line-height="100.00%" fo:text-align="left" fo:margin-left="4.40pt" fo:text-indent="-5.40pt">
        <style:tab-stops>
          <style:tab-stop style:position="103.40pt"/>
          <style:tab-stop style:position="32776.90pt"/>
          <style:tab-stop style:position="421117.25pt" style:type="right"/>
          <style:tab-stop style:position="579246.80pt"/>
          <style:tab-stop style:position="57.90pt" style:type="center"/>
          <style:tab-stop style:position="32776.45pt"/>
          <style:tab-stop style:position="421117.25pt" style:type="right"/>
          <style:tab-stop style:position="49160.40pt"/>
          <style:tab-stop style:position="24.65pt" style:type="center"/>
          <style:tab-stop style:position="32776.45pt"/>
          <style:tab-stop style:position="421117.25pt" style:type="right"/>
          <style:tab-stop style:position="-4.40pt"/>
          <style:tab-stop style:position="61.15pt" style:type="center"/>
        </style:tab-stops>
      </style:paragraph-properties>
    </style:style>
    <style:style style:name="P247" style:family="paragraph">
      <style:paragraph-properties fo:line-height="115.00%" fo:text-align="left" fo:margin-bottom="10.00pt"/>
    </style:style>
    <style:style style:name="P248" style:family="paragraph">
      <style:paragraph-properties fo:line-height="100.00%" fo:text-align="center"/>
    </style:style>
    <style:style style:name="P249" style:family="paragraph">
      <style:paragraph-properties fo:line-height="100.00%" fo:text-align="left" fo:margin-left="4.40pt" fo:text-indent="-5.40pt">
        <style:tab-stops>
          <style:tab-stop style:position="103.40pt"/>
          <style:tab-stop style:position="32776.90pt"/>
          <style:tab-stop style:position="421117.25pt" style:type="right"/>
          <style:tab-stop style:position="579246.80pt"/>
          <style:tab-stop style:position="57.90pt" style:type="center"/>
          <style:tab-stop style:position="32776.45pt"/>
          <style:tab-stop style:position="421117.25pt" style:type="right"/>
          <style:tab-stop style:position="49160.40pt"/>
          <style:tab-stop style:position="24.65pt" style:type="center"/>
          <style:tab-stop style:position="32776.45pt"/>
          <style:tab-stop style:position="421117.25pt" style:type="right"/>
          <style:tab-stop style:position="-4.40pt"/>
          <style:tab-stop style:position="61.15pt" style:type="center"/>
        </style:tab-stops>
      </style:paragraph-properties>
    </style:style>
    <style:style style:name="P250" style:family="paragraph">
      <style:paragraph-properties fo:line-height="100.00%" fo:text-align="left" fo:margin-left="4.40pt" fo:text-indent="-5.40pt">
        <style:tab-stops>
          <style:tab-stop style:position="103.40pt" style:type="center"/>
          <style:tab-stop style:position="32776.90pt"/>
          <style:tab-stop style:position="421117.25pt" style:type="right"/>
          <style:tab-stop style:position="579246.80pt"/>
          <style:tab-stop style:position="57.90pt" style:type="center"/>
          <style:tab-stop style:position="32776.45pt"/>
          <style:tab-stop style:position="54115.65pt" style:char="." style:type="char"/>
          <style:tab-stop style:position="49160.40pt"/>
          <style:tab-stop style:position="24.65pt" style:type="center"/>
          <style:tab-stop style:position="32776.45pt"/>
          <style:tab-stop style:position="54115.65pt" style:char="." style:type="char"/>
          <style:tab-stop style:position="-4.40pt"/>
          <style:tab-stop style:position="61.15pt" style:type="center"/>
        </style:tab-stops>
      </style:paragraph-properties>
    </style:style>
    <style:style style:name="P251" style:family="paragraph">
      <style:paragraph-properties fo:line-height="100.00%" fo:text-align="left"/>
    </style:style>
    <style:style style:name="P252" style:family="paragraph">
      <style:paragraph-properties fo:line-height="100.00%" fo:text-align="center"/>
    </style:style>
    <style:style style:name="P253" style:family="paragraph">
      <style:paragraph-properties fo:line-height="100.00%" fo:text-align="left" fo:margin-left="4.40pt" fo:text-indent="-5.40pt">
        <style:tab-stops>
          <style:tab-stop style:position="103.40pt" style:type="center"/>
          <style:tab-stop style:position="32776.90pt"/>
          <style:tab-stop style:position="421117.25pt" style:type="right"/>
          <style:tab-stop style:position="579246.80pt"/>
          <style:tab-stop style:position="57.90pt" style:type="center"/>
          <style:tab-stop style:position="32776.45pt"/>
          <style:tab-stop style:position="54115.65pt" style:char="." style:type="char"/>
          <style:tab-stop style:position="49160.40pt"/>
          <style:tab-stop style:position="24.65pt" style:type="center"/>
          <style:tab-stop style:position="32776.45pt"/>
          <style:tab-stop style:position="54115.65pt" style:char="." style:type="char"/>
          <style:tab-stop style:position="-4.40pt"/>
          <style:tab-stop style:position="61.15pt" style:type="center"/>
        </style:tab-stops>
      </style:paragraph-properties>
    </style:style>
    <style:style style:name="P254" style:family="paragraph">
      <style:paragraph-properties fo:line-height="100.00%" fo:text-align="left"/>
    </style:style>
    <style:style style:name="P255" style:family="paragraph">
      <style:paragraph-properties fo:line-height="100.00%" fo:text-align="right"/>
    </style:style>
    <style:style style:name="P256" style:family="paragraph">
      <style:paragraph-properties fo:line-height="100.00%" fo:text-align="left"/>
    </style:style>
    <style:style style:name="P257" style:family="paragraph">
      <style:paragraph-properties fo:line-height="100.00%" fo:text-align="right"/>
    </style:style>
    <style:style style:name="P258" style:family="paragraph">
      <style:paragraph-properties fo:line-height="100.00%" fo:text-align="left"/>
    </style:style>
    <style:style style:name="P259" style:family="paragraph">
      <style:paragraph-properties fo:line-height="100.00%" fo:text-align="right"/>
    </style:style>
    <style:style style:name="P260" style:family="paragraph">
      <style:paragraph-properties fo:line-height="100.00%" fo:text-align="left"/>
    </style:style>
    <style:style style:name="P261" style:family="paragraph">
      <style:paragraph-properties fo:line-height="100.00%" fo:text-align="right"/>
    </style:style>
    <style:style style:name="P262" style:family="paragraph">
      <style:paragraph-properties fo:line-height="100.00%" fo:text-align="left" fo:margin-left="4.40pt" fo:text-indent="-5.40pt">
        <style:tab-stops>
          <style:tab-stop style:position="103.40pt" style:type="center"/>
          <style:tab-stop style:position="32776.90pt"/>
          <style:tab-stop style:position="421117.25pt" style:type="right"/>
          <style:tab-stop style:position="579246.80pt"/>
          <style:tab-stop style:position="57.90pt" style:type="center"/>
          <style:tab-stop style:position="32776.45pt"/>
          <style:tab-stop style:position="54115.65pt" style:char="." style:type="char"/>
          <style:tab-stop style:position="49160.40pt"/>
          <style:tab-stop style:position="24.65pt" style:type="center"/>
          <style:tab-stop style:position="32776.45pt"/>
          <style:tab-stop style:position="54115.65pt" style:char="." style:type="char"/>
          <style:tab-stop style:position="-4.40pt"/>
          <style:tab-stop style:position="61.15pt" style:type="center"/>
        </style:tab-stops>
      </style:paragraph-properties>
    </style:style>
    <style:style style:name="P263" style:family="paragraph">
      <style:paragraph-properties fo:line-height="100.00%" fo:text-align="left" fo:margin-left="4.40pt" fo:text-indent="-5.40pt">
        <style:tab-stops>
          <style:tab-stop style:position="325.80pt" style:type="center"/>
          <style:tab-stop style:position="3285.25pt" style:type="center"/>
          <style:tab-stop style:position="421117.25pt" style:type="right"/>
          <style:tab-stop style:position="579246.80pt"/>
          <style:tab-stop style:position="53.65pt" style:type="right"/>
          <style:tab-stop style:position="3285.25pt" style:type="center"/>
          <style:tab-stop style:position="421117.25pt" style:type="right"/>
          <style:tab-stop style:position="49160.40pt"/>
          <style:tab-stop style:position="31.05pt" style:type="right"/>
        </style:tab-stops>
      </style:paragraph-properties>
    </style:style>
    <style:style style:name="P264" style:family="paragraph">
      <style:paragraph-properties fo:line-height="100.00%" fo:text-align="left"/>
    </style:style>
    <style:style style:name="P265" style:family="paragraph">
      <style:paragraph-properties fo:line-height="100.00%" fo:text-align="left" fo:margin-left="4.40pt" fo:text-indent="-5.40pt">
        <style:tab-stops>
          <style:tab-stop style:position="325.80pt" style:type="center"/>
          <style:tab-stop style:position="3285.25pt" style:type="center"/>
          <style:tab-stop style:position="421117.25pt" style:type="right"/>
          <style:tab-stop style:position="579246.80pt"/>
          <style:tab-stop style:position="53.65pt" style:type="right"/>
          <style:tab-stop style:position="3285.25pt" style:type="center"/>
          <style:tab-stop style:position="421117.25pt" style:type="right"/>
          <style:tab-stop style:position="49160.40pt"/>
          <style:tab-stop style:position="31.05pt" style:type="right"/>
        </style:tab-stops>
      </style:paragraph-properties>
    </style:style>
    <style:style style:name="P266" style:family="paragraph">
      <style:paragraph-properties fo:line-height="100.00%" fo:text-align="left" fo:margin-left="4.40pt" fo:text-indent="-5.40pt">
        <style:tab-stops>
          <style:tab-stop style:position="228.05pt" style:type="center"/>
          <style:tab-stop style:position="3285.25pt" style:type="center"/>
          <style:tab-stop style:position="421117.25pt" style:type="right"/>
          <style:tab-stop style:position="579246.80pt"/>
          <style:tab-stop style:position="61.10pt" style:type="right"/>
          <style:tab-stop style:position="3285.25pt" style:type="center"/>
          <style:tab-stop style:position="421117.25pt" style:type="right"/>
          <style:tab-stop style:position="49160.40pt"/>
          <style:tab-stop style:position="60.10pt" style:type="right"/>
          <style:tab-stop style:position="3285.25pt" style:type="center"/>
          <style:tab-stop style:position="421117.25pt" style:type="right"/>
        </style:tab-stops>
      </style:paragraph-properties>
    </style:style>
    <style:style style:name="P267" style:family="paragraph">
      <style:paragraph-properties fo:line-height="100.00%" fo:text-align="left"/>
    </style:style>
    <style:style style:name="P268" style:family="paragraph">
      <style:paragraph-properties fo:line-height="100.00%" fo:text-align="left" fo:margin-left="4.40pt" fo:text-indent="-5.40pt">
        <style:tab-stops>
          <style:tab-stop style:position="228.05pt" style:type="center"/>
          <style:tab-stop style:position="3285.25pt" style:type="center"/>
          <style:tab-stop style:position="421117.25pt" style:type="right"/>
          <style:tab-stop style:position="579246.80pt"/>
          <style:tab-stop style:position="61.10pt" style:type="right"/>
          <style:tab-stop style:position="3285.25pt" style:type="center"/>
          <style:tab-stop style:position="421117.25pt" style:type="right"/>
          <style:tab-stop style:position="49160.40pt"/>
          <style:tab-stop style:position="60.10pt" style:type="right"/>
          <style:tab-stop style:position="3285.25pt" style:type="center"/>
          <style:tab-stop style:position="421117.25pt" style:type="right"/>
        </style:tab-stops>
      </style:paragraph-properties>
    </style:style>
    <style:style style:name="P269" style:family="paragraph">
      <style:paragraph-properties fo:line-height="100.00%" fo:text-align="left"/>
    </style:style>
    <style:style style:name="P270" style:family="paragraph">
      <style:paragraph-properties fo:line-height="100.00%" fo:text-align="left" fo:margin-left="4.40pt" fo:text-indent="-5.40pt">
        <style:tab-stops>
          <style:tab-stop style:position="228.05pt" style:type="center"/>
          <style:tab-stop style:position="3285.25pt" style:type="center"/>
          <style:tab-stop style:position="421117.25pt" style:type="right"/>
          <style:tab-stop style:position="579246.80pt"/>
          <style:tab-stop style:position="61.10pt" style:type="right"/>
          <style:tab-stop style:position="3285.25pt" style:type="center"/>
          <style:tab-stop style:position="421117.25pt" style:type="right"/>
          <style:tab-stop style:position="49160.40pt"/>
          <style:tab-stop style:position="60.10pt" style:type="right"/>
          <style:tab-stop style:position="3285.25pt" style:type="center"/>
          <style:tab-stop style:position="421117.25pt" style:type="right"/>
        </style:tab-stops>
      </style:paragraph-properties>
    </style:style>
    <style:style style:name="P271" style:family="paragraph">
      <style:paragraph-properties fo:line-height="150.00%" fo:text-align="justify"/>
    </style:style>
    <style:style style:name="P272" style:family="paragraph">
      <style:paragraph-properties fo:line-height="100.00%" fo:text-align="justify"/>
    </style:style>
    <style:style style:name="P273" style:family="paragraph">
      <style:paragraph-properties fo:line-height="150.00%" fo:text-align="justify"/>
    </style:style>
    <style:style style:name="P274" style:family="paragraph">
      <style:paragraph-properties fo:line-height="150.00%" fo:text-align="center"/>
    </style:style>
    <style:style style:name="P275" style:family="paragraph">
      <style:paragraph-properties fo:line-height="100.00%" fo:text-align="left" fo:margin-left="1.20pt" fo:text-indent="-5.40pt">
        <style:tab-stops>
          <style:tab-stop style:position="117.85pt" style:type="right"/>
          <style:tab-stop style:position="32895.30pt"/>
        </style:tab-stops>
      </style:paragraph-properties>
    </style:style>
    <style:style style:name="P276" style:family="paragraph">
      <style:paragraph-properties fo:line-height="100.00%" fo:text-align="justify"/>
    </style:style>
    <style:style style:name="P277" style:family="paragraph">
      <style:paragraph-properties fo:line-height="100.00%" fo:text-align="left" fo:margin-left="1.20pt" fo:text-indent="-5.40pt">
        <style:tab-stops>
          <style:tab-stop style:position="117.85pt" style:type="right"/>
          <style:tab-stop style:position="32895.30pt"/>
        </style:tab-stops>
      </style:paragraph-properties>
    </style:style>
    <style:style style:name="P278" style:family="paragraph">
      <style:paragraph-properties fo:line-height="100.00%" fo:text-align="left" fo:margin-left="1.20pt" fo:text-indent="-5.40pt">
        <style:tab-stops>
          <style:tab-stop style:position="117.85pt" style:type="right"/>
          <style:tab-stop style:position="32780.10pt"/>
        </style:tab-stops>
      </style:paragraph-properties>
    </style:style>
    <style:style style:name="P279" style:family="paragraph">
      <style:paragraph-properties fo:line-height="100.00%" fo:text-align="justify"/>
    </style:style>
    <style:style style:name="P280" style:family="paragraph">
      <style:paragraph-properties fo:line-height="100.00%" fo:text-align="left" fo:margin-left="1.20pt" fo:text-indent="-5.40pt">
        <style:tab-stops>
          <style:tab-stop style:position="117.85pt" style:type="right"/>
          <style:tab-stop style:position="32780.10pt"/>
        </style:tab-stops>
      </style:paragraph-properties>
    </style:style>
    <style:style style:name="P281" style:family="paragraph">
      <style:paragraph-properties fo:line-height="100.00%" fo:text-align="justify"/>
    </style:style>
    <style:style style:name="P282" style:family="paragraph">
      <style:paragraph-properties fo:line-height="100.00%" fo:text-align="left" fo:margin-left="1.20pt" fo:text-indent="-5.40pt">
        <style:tab-stops>
          <style:tab-stop style:position="117.85pt" style:type="right"/>
          <style:tab-stop style:position="32780.10pt"/>
        </style:tab-stops>
      </style:paragraph-properties>
    </style:style>
    <style:style style:name="P283" style:family="paragraph">
      <style:paragraph-properties fo:line-height="100.00%" fo:text-align="justify"/>
    </style:style>
    <style:style style:name="P284" style:family="paragraph">
      <style:paragraph-properties fo:line-height="100.00%" fo:text-align="left" fo:margin-left="1.20pt" fo:text-indent="-5.40pt">
        <style:tab-stops>
          <style:tab-stop style:position="117.85pt" style:type="right"/>
          <style:tab-stop style:position="32780.10pt"/>
        </style:tab-stops>
      </style:paragraph-properties>
    </style:style>
    <style:style style:name="P285" style:family="paragraph">
      <style:paragraph-properties fo:line-height="100.00%" fo:text-align="justify"/>
    </style:style>
    <style:style style:name="P286" style:family="paragraph">
      <style:paragraph-properties fo:line-height="100.00%" fo:text-align="left" fo:margin-left="1.20pt" fo:text-indent="-5.40pt">
        <style:tab-stops>
          <style:tab-stop style:position="117.85pt" style:type="right"/>
          <style:tab-stop style:position="32780.10pt"/>
        </style:tab-stops>
      </style:paragraph-properties>
    </style:style>
    <style:style style:name="P287" style:family="paragraph">
      <style:paragraph-properties fo:line-height="100.00%" fo:text-align="justify"/>
    </style:style>
    <style:style style:name="P288" style:family="paragraph">
      <style:paragraph-properties fo:line-height="100.00%" fo:text-align="left" fo:margin-left="1.20pt" fo:text-indent="-5.40pt">
        <style:tab-stops>
          <style:tab-stop style:position="117.85pt" style:type="right"/>
          <style:tab-stop style:position="32780.10pt"/>
        </style:tab-stops>
      </style:paragraph-properties>
    </style:style>
    <style:style style:name="P289" style:family="paragraph">
      <style:paragraph-properties fo:line-height="100.00%" fo:text-align="justify"/>
    </style:style>
    <style:style style:name="P290" style:family="paragraph">
      <style:paragraph-properties fo:line-height="100.00%" fo:text-align="left" fo:margin-left="1.20pt" fo:text-indent="-5.40pt">
        <style:tab-stops>
          <style:tab-stop style:position="117.85pt" style:type="right"/>
          <style:tab-stop style:position="32780.10pt"/>
        </style:tab-stops>
      </style:paragraph-properties>
    </style:style>
    <style:style style:name="P291" style:family="paragraph">
      <style:paragraph-properties fo:line-height="100.00%" fo:text-align="justify"/>
    </style:style>
    <style:style style:name="P292" style:family="paragraph">
      <style:paragraph-properties fo:line-height="100.00%" fo:text-align="left" fo:margin-left="1.20pt" fo:text-indent="-5.40pt">
        <style:tab-stops>
          <style:tab-stop style:position="117.85pt" style:type="right"/>
          <style:tab-stop style:position="32780.10pt"/>
        </style:tab-stops>
      </style:paragraph-properties>
    </style:style>
    <style:style style:name="P293" style:family="paragraph">
      <style:paragraph-properties fo:line-height="150.00%" fo:text-align="center"/>
    </style:style>
    <style:style style:name="P294" style:family="paragraph">
      <style:paragraph-properties fo:line-height="100.00%" fo:text-align="left" fo:margin-left="2.15pt" fo:text-indent="-5.40pt">
        <style:tab-stops>
          <style:tab-stop style:position="111.30pt" style:type="right"/>
          <style:tab-stop style:position="32894.35pt"/>
        </style:tab-stops>
      </style:paragraph-properties>
    </style:style>
    <style:style style:name="P295" style:family="paragraph">
      <style:paragraph-properties fo:line-height="100.00%" fo:text-align="justify"/>
    </style:style>
    <style:style style:name="P296" style:family="paragraph">
      <style:paragraph-properties fo:line-height="100.00%" fo:text-align="right"/>
    </style:style>
    <style:style style:name="P297" style:family="paragraph">
      <style:paragraph-properties fo:line-height="100.00%" fo:text-align="left" fo:margin-left="2.15pt" fo:text-indent="-5.40pt">
        <style:tab-stops>
          <style:tab-stop style:position="111.30pt" style:type="right"/>
          <style:tab-stop style:position="32894.35pt"/>
        </style:tab-stops>
      </style:paragraph-properties>
    </style:style>
    <style:style style:name="P298" style:family="paragraph">
      <style:paragraph-properties fo:line-height="100.00%" fo:text-align="left" fo:margin-left="2.15pt" fo:text-indent="-5.40pt">
        <style:tab-stops>
          <style:tab-stop style:position="111.30pt" style:type="right"/>
          <style:tab-stop style:position="32779.15pt"/>
        </style:tab-stops>
      </style:paragraph-properties>
    </style:style>
    <style:style style:name="P299" style:family="paragraph">
      <style:paragraph-properties fo:line-height="100.00%" fo:text-align="justify"/>
    </style:style>
    <style:style style:name="P300" style:family="paragraph">
      <style:paragraph-properties fo:line-height="100.00%" fo:text-align="right"/>
    </style:style>
    <style:style style:name="P301" style:family="paragraph">
      <style:paragraph-properties fo:line-height="100.00%" fo:text-align="left" fo:margin-left="2.15pt" fo:text-indent="-5.40pt">
        <style:tab-stops>
          <style:tab-stop style:position="111.30pt" style:type="right"/>
          <style:tab-stop style:position="32779.15pt"/>
        </style:tab-stops>
      </style:paragraph-properties>
    </style:style>
    <style:style style:name="P302" style:family="paragraph">
      <style:paragraph-properties fo:line-height="100.00%" fo:text-align="left"/>
    </style:style>
    <style:style style:name="P303" style:family="paragraph">
      <style:paragraph-properties fo:line-height="100.00%" fo:text-align="right"/>
    </style:style>
    <style:style style:name="P304" style:family="paragraph">
      <style:paragraph-properties fo:line-height="100.00%" fo:text-align="left" fo:margin-left="2.15pt" fo:text-indent="-5.40pt">
        <style:tab-stops>
          <style:tab-stop style:position="111.30pt" style:type="right"/>
          <style:tab-stop style:position="32779.15pt"/>
        </style:tab-stops>
      </style:paragraph-properties>
    </style:style>
    <style:style style:name="P305" style:family="paragraph">
      <style:paragraph-properties fo:line-height="100.00%" fo:text-align="left"/>
    </style:style>
    <style:style style:name="P306" style:family="paragraph">
      <style:paragraph-properties fo:line-height="100.00%" fo:text-align="right"/>
    </style:style>
    <style:style style:name="P307" style:family="paragraph">
      <style:paragraph-properties fo:line-height="100.00%" fo:text-align="left" fo:margin-left="2.15pt" fo:text-indent="-5.40pt">
        <style:tab-stops>
          <style:tab-stop style:position="111.30pt" style:type="right"/>
          <style:tab-stop style:position="32779.15pt"/>
        </style:tab-stops>
      </style:paragraph-properties>
    </style:style>
    <style:style style:name="P308" style:family="paragraph">
      <style:paragraph-properties fo:line-height="100.00%" fo:text-align="left"/>
    </style:style>
    <style:style style:name="P309" style:family="paragraph">
      <style:paragraph-properties fo:line-height="100.00%" fo:text-align="right"/>
    </style:style>
    <style:style style:name="P310" style:family="paragraph">
      <style:paragraph-properties fo:line-height="100.00%" fo:text-align="left" fo:margin-left="2.15pt" fo:text-indent="-5.40pt">
        <style:tab-stops>
          <style:tab-stop style:position="111.30pt" style:type="right"/>
          <style:tab-stop style:position="32779.15pt"/>
        </style:tab-stops>
      </style:paragraph-properties>
    </style:style>
    <style:style style:name="P311" style:family="paragraph">
      <style:paragraph-properties fo:line-height="100.00%" fo:text-align="left"/>
    </style:style>
    <style:style style:name="P312" style:family="paragraph">
      <style:paragraph-properties fo:line-height="100.00%" fo:text-align="right"/>
    </style:style>
    <style:style style:name="P313" style:family="paragraph">
      <style:paragraph-properties fo:line-height="100.00%" fo:text-align="left" fo:margin-left="2.15pt" fo:text-indent="-5.40pt">
        <style:tab-stops>
          <style:tab-stop style:position="111.30pt" style:type="right"/>
          <style:tab-stop style:position="32779.15pt"/>
        </style:tab-stops>
      </style:paragraph-properties>
    </style:style>
    <style:style style:name="P314" style:family="paragraph">
      <style:paragraph-properties fo:line-height="150.00%" fo:text-align="center"/>
    </style:style>
    <style:style style:name="P315" style:family="paragraph">
      <style:paragraph-properties fo:line-height="150.00%" fo:text-align="justify"/>
    </style:style>
    <style:style style:name="P316" style:family="paragraph">
      <style:paragraph-properties fo:line-height="100.00%" fo:text-align="justify"/>
    </style:style>
    <style:style style:name="P317" style:family="paragraph">
      <style:paragraph-properties fo:line-height="100.00%" fo:text-align="center"/>
    </style:style>
    <style:style style:name="P318" style:family="paragraph">
      <style:paragraph-properties fo:line-height="100.00%" fo:text-align="justify"/>
    </style:style>
    <style:style style:name="P319" style:family="paragraph">
      <style:paragraph-properties fo:line-height="100.00%" fo:text-align="center"/>
    </style:style>
    <style:style style:name="P320" style:family="paragraph">
      <style:paragraph-properties fo:line-height="100.00%" fo:text-align="center"/>
    </style:style>
    <style:style style:name="P321" style:family="paragraph">
      <style:paragraph-properties fo:line-height="100.00%" fo:text-align="justify"/>
    </style:style>
    <style:style style:name="P322" style:family="paragraph">
      <style:paragraph-properties fo:line-height="100.00%" fo:text-align="left" fo:margin-left="4.90pt" fo:text-indent="-5.40pt">
        <style:tab-stops>
          <style:tab-stop style:position="276.10pt" style:type="right"/>
          <style:tab-stop style:position="3284.75pt" style:type="center"/>
          <style:tab-stop style:position="421116.75pt" style:type="right"/>
          <style:tab-stop style:position="838843.10pt"/>
        </style:tab-stops>
      </style:paragraph-properties>
    </style:style>
    <style:style style:name="P323" style:family="paragraph">
      <style:paragraph-properties fo:line-height="100.00%" fo:text-align="left"/>
    </style:style>
    <style:style style:name="P324" style:family="paragraph">
      <style:paragraph-properties fo:line-height="100.00%" fo:text-align="center"/>
    </style:style>
    <style:style style:name="P325" style:family="paragraph">
      <style:paragraph-properties fo:line-height="100.00%" fo:text-align="left"/>
    </style:style>
    <style:style style:name="P326" style:family="paragraph">
      <style:paragraph-properties fo:line-height="100.00%" fo:text-align="left" fo:margin-left="4.90pt" fo:text-indent="-5.40pt">
        <style:tab-stops>
          <style:tab-stop style:position="276.10pt" style:type="right"/>
          <style:tab-stop style:position="3284.75pt" style:type="center"/>
          <style:tab-stop style:position="421116.75pt" style:type="right"/>
          <style:tab-stop style:position="838843.10pt"/>
        </style:tab-stops>
      </style:paragraph-properties>
    </style:style>
    <style:style style:name="P327" style:family="paragraph">
      <style:paragraph-properties fo:line-height="100.00%" fo:text-align="left" fo:margin-left="4.90pt" fo:text-indent="-5.40pt">
        <style:tab-stops>
          <style:tab-stop style:position="276.10pt" style:type="right"/>
          <style:tab-stop style:position="3284.75pt" style:type="center"/>
          <style:tab-stop style:position="421116.75pt" style:type="right"/>
          <style:tab-stop style:position="579246.30pt"/>
        </style:tab-stops>
      </style:paragraph-properties>
    </style:style>
    <style:style style:name="P328" style:family="paragraph">
      <style:paragraph-properties fo:line-height="100.00%" fo:text-align="left"/>
    </style:style>
    <style:style style:name="P329" style:family="paragraph">
      <style:paragraph-properties fo:line-height="100.00%" fo:text-align="center"/>
    </style:style>
    <style:style style:name="P330" style:family="paragraph">
      <style:paragraph-properties fo:line-height="100.00%" fo:text-align="left"/>
    </style:style>
    <style:style style:name="P331" style:family="paragraph">
      <style:paragraph-properties fo:line-height="100.00%" fo:text-align="left" fo:margin-left="4.90pt" fo:text-indent="-5.40pt">
        <style:tab-stops>
          <style:tab-stop style:position="276.10pt" style:type="right"/>
          <style:tab-stop style:position="3284.75pt" style:type="center"/>
          <style:tab-stop style:position="421116.75pt" style:type="right"/>
          <style:tab-stop style:position="579246.30pt"/>
        </style:tab-stops>
      </style:paragraph-properties>
    </style:style>
    <style:style style:name="P332" style:family="paragraph">
      <style:paragraph-properties fo:line-height="100.00%" fo:text-align="left"/>
    </style:style>
    <style:style style:name="P333" style:family="paragraph">
      <style:paragraph-properties fo:line-height="100.00%" fo:text-align="center"/>
    </style:style>
    <style:style style:name="P334" style:family="paragraph">
      <style:paragraph-properties fo:line-height="100.00%" fo:text-align="left"/>
    </style:style>
    <style:style style:name="P335" style:family="paragraph">
      <style:paragraph-properties fo:line-height="100.00%" fo:text-align="left" fo:margin-left="4.90pt" fo:text-indent="-5.40pt">
        <style:tab-stops>
          <style:tab-stop style:position="276.10pt" style:type="right"/>
          <style:tab-stop style:position="3284.75pt" style:type="center"/>
          <style:tab-stop style:position="421116.75pt" style:type="right"/>
          <style:tab-stop style:position="579246.30pt"/>
        </style:tab-stops>
      </style:paragraph-properties>
    </style:style>
    <style:style style:name="P336" style:family="paragraph">
      <style:paragraph-properties fo:line-height="100.00%" fo:text-align="left" fo:margin-left="4.90pt" fo:text-indent="-5.40pt">
        <style:tab-stops>
          <style:tab-stop style:position="43.10pt" style:type="right"/>
          <style:tab-stop style:position="3284.75pt" style:type="center"/>
          <style:tab-stop style:position="421116.75pt" style:type="right"/>
          <style:tab-stop style:position="579246.30pt"/>
          <style:tab-stop style:position="228.10pt" style:type="right"/>
        </style:tab-stops>
      </style:paragraph-properties>
    </style:style>
    <style:style style:name="P337" style:family="paragraph">
      <style:paragraph-properties fo:line-height="100.00%" fo:text-align="left"/>
    </style:style>
    <style:style style:name="P338" style:family="paragraph">
      <style:paragraph-properties fo:line-height="100.00%" fo:text-align="center"/>
    </style:style>
    <style:style style:name="P339" style:family="paragraph">
      <style:paragraph-properties fo:line-height="100.00%" fo:text-align="left"/>
    </style:style>
    <style:style style:name="P340" style:family="paragraph">
      <style:paragraph-properties fo:line-height="100.00%" fo:text-align="left" fo:margin-left="4.90pt" fo:text-indent="-5.40pt">
        <style:tab-stops>
          <style:tab-stop style:position="43.10pt" style:type="right"/>
          <style:tab-stop style:position="3284.75pt" style:type="center"/>
          <style:tab-stop style:position="421116.75pt" style:type="right"/>
          <style:tab-stop style:position="579246.30pt"/>
          <style:tab-stop style:position="228.10pt" style:type="right"/>
        </style:tab-stops>
      </style:paragraph-properties>
    </style:style>
    <style:style style:name="P341" style:family="paragraph">
      <style:paragraph-properties fo:line-height="100.00%" fo:text-align="left"/>
    </style:style>
    <style:style style:name="P342" style:family="paragraph">
      <style:paragraph-properties fo:line-height="100.00%" fo:text-align="center"/>
    </style:style>
    <style:style style:name="P343" style:family="paragraph">
      <style:paragraph-properties fo:line-height="100.00%" fo:text-align="left"/>
    </style:style>
    <style:style style:name="P344" style:family="paragraph">
      <style:paragraph-properties fo:line-height="100.00%" fo:text-align="left" fo:margin-left="4.90pt" fo:text-indent="-5.40pt">
        <style:tab-stops>
          <style:tab-stop style:position="43.10pt" style:type="right"/>
          <style:tab-stop style:position="3284.75pt" style:type="center"/>
          <style:tab-stop style:position="421116.75pt" style:type="right"/>
          <style:tab-stop style:position="579246.30pt"/>
          <style:tab-stop style:position="228.10pt" style:type="right"/>
        </style:tab-stops>
      </style:paragraph-properties>
    </style:style>
    <style:style style:name="P345" style:family="paragraph">
      <style:paragraph-properties fo:line-height="100.00%" fo:text-align="left" fo:margin-left="4.90pt" fo:text-indent="-5.40pt">
        <style:tab-stops>
          <style:tab-stop style:position="43.10pt" style:type="right"/>
          <style:tab-stop style:position="3284.75pt" style:type="center"/>
          <style:tab-stop style:position="421116.75pt" style:type="right"/>
          <style:tab-stop style:position="579246.30pt"/>
          <style:tab-stop style:position="228.10pt" style:type="right"/>
        </style:tab-stops>
      </style:paragraph-properties>
    </style:style>
    <style:style style:name="P346" style:family="paragraph">
      <style:paragraph-properties fo:line-height="100.00%" fo:text-align="left"/>
    </style:style>
    <style:style style:name="P347" style:family="paragraph">
      <style:paragraph-properties fo:line-height="100.00%" fo:text-align="left" fo:margin-left="4.90pt" fo:text-indent="-5.40pt">
        <style:tab-stops>
          <style:tab-stop style:position="43.10pt" style:type="right"/>
          <style:tab-stop style:position="3284.75pt" style:type="center"/>
          <style:tab-stop style:position="421116.75pt" style:type="right"/>
          <style:tab-stop style:position="579246.30pt"/>
          <style:tab-stop style:position="228.10pt" style:type="right"/>
        </style:tab-stops>
      </style:paragraph-properties>
    </style:style>
    <style:style style:name="P348" style:family="paragraph">
      <style:paragraph-properties fo:line-height="100.00%" fo:text-align="left" fo:margin-left="4.90pt" fo:text-indent="-5.40pt">
        <style:tab-stops>
          <style:tab-stop style:position="43.10pt"/>
          <style:tab-stop style:position="32891.60pt"/>
          <style:tab-stop style:position="421116.75pt" style:type="right"/>
        </style:tab-stops>
      </style:paragraph-properties>
    </style:style>
    <style:style style:name="P349" style:family="paragraph">
      <style:paragraph-properties fo:line-height="100.00%" fo:text-align="center"/>
    </style:style>
    <style:style style:name="P350" style:family="paragraph">
      <style:paragraph-properties fo:line-height="100.00%" fo:text-align="left" fo:margin-left="4.90pt" fo:text-indent="-5.40pt">
        <style:tab-stops>
          <style:tab-stop style:position="43.10pt"/>
          <style:tab-stop style:position="32891.60pt"/>
          <style:tab-stop style:position="421116.75pt" style:type="right"/>
        </style:tab-stops>
      </style:paragraph-properties>
    </style:style>
    <style:style style:name="P351" style:family="paragraph">
      <style:paragraph-properties fo:line-height="100.00%" fo:text-align="left" fo:margin-left="4.90pt" fo:text-indent="-5.40pt">
        <style:tab-stops>
          <style:tab-stop style:position="43.10pt"/>
          <style:tab-stop style:position="32891.60pt"/>
          <style:tab-stop style:position="421116.75pt" style:type="right"/>
          <style:tab-stop style:position="579246.30pt"/>
          <style:tab-stop style:position="228.10pt"/>
        </style:tab-stops>
      </style:paragraph-properties>
    </style:style>
    <style:style style:name="P352" style:family="paragraph">
      <style:paragraph-properties fo:line-height="115.00%" fo:text-align="left" fo:margin-bottom="10.00pt"/>
    </style:style>
    <style:style style:name="P353" style:family="paragraph">
      <style:paragraph-properties fo:line-height="100.00%" fo:text-align="center"/>
    </style:style>
    <style:style style:name="P354" style:family="paragraph">
      <style:paragraph-properties fo:line-height="100.00%" fo:text-align="left" fo:margin-left="4.90pt" fo:text-indent="-5.40pt">
        <style:tab-stops>
          <style:tab-stop style:position="43.10pt"/>
          <style:tab-stop style:position="32891.60pt"/>
          <style:tab-stop style:position="421116.75pt" style:type="right"/>
          <style:tab-stop style:position="579246.30pt"/>
          <style:tab-stop style:position="228.10pt"/>
        </style:tab-stops>
      </style:paragraph-properties>
    </style:style>
    <style:style style:name="P355" style:family="paragraph">
      <style:paragraph-properties fo:line-height="100.00%" fo:text-align="left" fo:margin-left="4.90pt" fo:text-indent="-5.40pt">
        <style:tab-stops>
          <style:tab-stop style:position="43.10pt" style:type="center"/>
          <style:tab-stop style:position="32776.40pt"/>
          <style:tab-stop style:position="421116.75pt" style:type="right"/>
          <style:tab-stop style:position="579246.30pt"/>
          <style:tab-stop style:position="228.10pt" style:type="center"/>
        </style:tab-stops>
      </style:paragraph-properties>
    </style:style>
    <style:style style:name="P356" style:family="paragraph">
      <style:paragraph-properties fo:line-height="100.00%" fo:text-align="center"/>
    </style:style>
    <style:style style:name="P357" style:family="paragraph">
      <style:paragraph-properties fo:line-height="100.00%" fo:text-align="left"/>
    </style:style>
    <style:style style:name="P358" style:family="paragraph">
      <style:paragraph-properties fo:line-height="100.00%" fo:text-align="center"/>
    </style:style>
    <style:style style:name="P359" style:family="paragraph">
      <style:paragraph-properties fo:line-height="100.00%" fo:text-align="left" fo:margin-left="4.90pt" fo:text-indent="-5.40pt">
        <style:tab-stops>
          <style:tab-stop style:position="43.10pt" style:type="center"/>
          <style:tab-stop style:position="32776.40pt"/>
          <style:tab-stop style:position="421116.75pt" style:type="right"/>
          <style:tab-stop style:position="579246.30pt"/>
          <style:tab-stop style:position="228.10pt" style:type="center"/>
        </style:tab-stops>
      </style:paragraph-properties>
    </style:style>
    <style:style style:name="P360" style:family="paragraph">
      <style:paragraph-properties fo:line-height="100.00%" fo:text-align="center"/>
    </style:style>
    <style:style style:name="P361" style:family="paragraph">
      <style:paragraph-properties fo:line-height="100.00%" fo:text-align="left"/>
    </style:style>
    <style:style style:name="P362" style:family="paragraph">
      <style:paragraph-properties fo:line-height="100.00%" fo:text-align="center"/>
    </style:style>
    <style:style style:name="P363" style:family="paragraph">
      <style:paragraph-properties fo:line-height="100.00%" fo:text-align="left" fo:margin-left="4.90pt" fo:text-indent="-5.40pt">
        <style:tab-stops>
          <style:tab-stop style:position="43.10pt" style:type="center"/>
          <style:tab-stop style:position="32776.40pt"/>
          <style:tab-stop style:position="421116.75pt" style:type="right"/>
          <style:tab-stop style:position="579246.30pt"/>
          <style:tab-stop style:position="228.10pt" style:type="center"/>
        </style:tab-stops>
      </style:paragraph-properties>
    </style:style>
    <style:style style:name="P364" style:family="paragraph">
      <style:paragraph-properties fo:line-height="100.00%" fo:text-align="center"/>
    </style:style>
    <style:style style:name="P365" style:family="paragraph">
      <style:paragraph-properties fo:line-height="100.00%" fo:text-align="left"/>
    </style:style>
    <style:style style:name="P366" style:family="paragraph">
      <style:paragraph-properties fo:line-height="100.00%" fo:text-align="center"/>
    </style:style>
    <style:style style:name="P367" style:family="paragraph">
      <style:paragraph-properties fo:line-height="100.00%" fo:text-align="left" fo:margin-left="4.90pt" fo:text-indent="-5.40pt">
        <style:tab-stops>
          <style:tab-stop style:position="43.10pt" style:type="center"/>
          <style:tab-stop style:position="32776.40pt"/>
          <style:tab-stop style:position="421116.75pt" style:type="right"/>
          <style:tab-stop style:position="579246.30pt"/>
          <style:tab-stop style:position="228.10pt" style:type="center"/>
        </style:tab-stops>
      </style:paragraph-properties>
    </style:style>
    <style:style style:name="P368" style:family="paragraph">
      <style:paragraph-properties fo:line-height="100.00%" fo:text-align="center"/>
    </style:style>
    <style:style style:name="P369" style:family="paragraph">
      <style:paragraph-properties fo:line-height="100.00%" fo:text-align="left"/>
    </style:style>
    <style:style style:name="P370" style:family="paragraph">
      <style:paragraph-properties fo:line-height="100.00%" fo:text-align="center"/>
    </style:style>
    <style:style style:name="P371" style:family="paragraph">
      <style:paragraph-properties fo:line-height="100.00%" fo:text-align="left" fo:margin-left="4.90pt" fo:text-indent="-5.40pt">
        <style:tab-stops>
          <style:tab-stop style:position="43.10pt" style:type="center"/>
          <style:tab-stop style:position="32776.40pt"/>
          <style:tab-stop style:position="421116.75pt" style:type="right"/>
          <style:tab-stop style:position="579246.30pt"/>
          <style:tab-stop style:position="228.10pt" style:type="center"/>
        </style:tab-stops>
      </style:paragraph-properties>
    </style:style>
    <style:style style:name="P372" style:family="paragraph">
      <style:paragraph-properties fo:line-height="100.00%" fo:text-align="center"/>
    </style:style>
    <style:style style:name="P373" style:family="paragraph">
      <style:paragraph-properties fo:line-height="100.00%" fo:text-align="left"/>
    </style:style>
    <style:style style:name="P374" style:family="paragraph">
      <style:paragraph-properties fo:line-height="100.00%" fo:text-align="center"/>
    </style:style>
    <style:style style:name="P375" style:family="paragraph">
      <style:paragraph-properties fo:line-height="100.00%" fo:text-align="left" fo:margin-left="4.90pt" fo:text-indent="-5.40pt">
        <style:tab-stops>
          <style:tab-stop style:position="43.10pt" style:type="center"/>
          <style:tab-stop style:position="32776.40pt"/>
          <style:tab-stop style:position="421116.75pt" style:type="right"/>
          <style:tab-stop style:position="579246.30pt"/>
          <style:tab-stop style:position="228.10pt" style:type="center"/>
        </style:tab-stops>
      </style:paragraph-properties>
    </style:style>
    <style:style style:name="P376" style:family="paragraph">
      <style:paragraph-properties fo:line-height="100.00%" fo:text-align="center"/>
    </style:style>
    <style:style style:name="P377" style:family="paragraph">
      <style:paragraph-properties fo:line-height="100.00%" fo:text-align="left"/>
    </style:style>
    <style:style style:name="P378" style:family="paragraph">
      <style:paragraph-properties fo:line-height="100.00%" fo:text-align="center"/>
    </style:style>
    <style:style style:name="P379" style:family="paragraph">
      <style:paragraph-properties fo:line-height="100.00%" fo:text-align="left" fo:margin-left="4.90pt" fo:text-indent="-5.40pt">
        <style:tab-stops>
          <style:tab-stop style:position="43.10pt" style:type="center"/>
          <style:tab-stop style:position="32776.40pt"/>
          <style:tab-stop style:position="421116.75pt" style:type="right"/>
          <style:tab-stop style:position="579246.30pt"/>
          <style:tab-stop style:position="228.10pt" style:type="center"/>
        </style:tab-stops>
      </style:paragraph-properties>
    </style:style>
    <style:style style:name="P380" style:family="paragraph">
      <style:paragraph-properties fo:line-height="100.00%" fo:text-align="center"/>
    </style:style>
    <style:style style:name="P381" style:family="paragraph">
      <style:paragraph-properties fo:line-height="100.00%" fo:text-align="left"/>
    </style:style>
    <style:style style:name="P382" style:family="paragraph">
      <style:paragraph-properties fo:line-height="100.00%" fo:text-align="center"/>
    </style:style>
    <style:style style:name="P383" style:family="paragraph">
      <style:paragraph-properties fo:line-height="100.00%" fo:text-align="left" fo:margin-left="4.90pt" fo:text-indent="-5.40pt">
        <style:tab-stops>
          <style:tab-stop style:position="43.10pt" style:type="center"/>
          <style:tab-stop style:position="32776.40pt"/>
          <style:tab-stop style:position="421116.75pt" style:type="right"/>
          <style:tab-stop style:position="579246.30pt"/>
          <style:tab-stop style:position="228.10pt" style:type="center"/>
        </style:tab-stops>
      </style:paragraph-properties>
    </style:style>
    <style:style style:name="P384" style:family="paragraph">
      <style:paragraph-properties fo:line-height="100.00%" fo:text-align="center"/>
    </style:style>
    <style:style style:name="P385" style:family="paragraph">
      <style:paragraph-properties fo:line-height="100.00%" fo:text-align="left"/>
    </style:style>
    <style:style style:name="P386" style:family="paragraph">
      <style:paragraph-properties fo:line-height="100.00%" fo:text-align="center"/>
    </style:style>
    <style:style style:name="P387" style:family="paragraph">
      <style:paragraph-properties fo:line-height="100.00%" fo:text-align="left" fo:margin-left="4.90pt" fo:text-indent="-5.40pt">
        <style:tab-stops>
          <style:tab-stop style:position="43.10pt" style:type="center"/>
          <style:tab-stop style:position="32776.40pt"/>
          <style:tab-stop style:position="421116.75pt" style:type="right"/>
          <style:tab-stop style:position="579246.30pt"/>
          <style:tab-stop style:position="228.10pt" style:type="center"/>
        </style:tab-stops>
      </style:paragraph-properties>
    </style:style>
    <style:style style:name="P388" style:family="paragraph">
      <style:paragraph-properties fo:line-height="100.00%" fo:text-align="center"/>
    </style:style>
    <style:style style:name="P389" style:family="paragraph">
      <style:paragraph-properties fo:line-height="100.00%" fo:text-align="left"/>
    </style:style>
    <style:style style:name="P390" style:family="paragraph">
      <style:paragraph-properties fo:line-height="100.00%" fo:text-align="center"/>
    </style:style>
    <style:style style:name="P391" style:family="paragraph">
      <style:paragraph-properties fo:line-height="100.00%" fo:text-align="left" fo:margin-left="4.90pt" fo:text-indent="-5.40pt">
        <style:tab-stops>
          <style:tab-stop style:position="43.10pt" style:type="center"/>
          <style:tab-stop style:position="32776.40pt"/>
          <style:tab-stop style:position="421116.75pt" style:type="right"/>
          <style:tab-stop style:position="579246.30pt"/>
          <style:tab-stop style:position="228.10pt" style:type="center"/>
        </style:tab-stops>
      </style:paragraph-properties>
    </style:style>
    <style:style style:name="P392" style:family="paragraph">
      <style:paragraph-properties fo:line-height="100.00%" fo:text-align="center"/>
    </style:style>
    <style:style style:name="P393" style:family="paragraph">
      <style:paragraph-properties fo:line-height="100.00%" fo:text-align="left"/>
    </style:style>
    <style:style style:name="P394" style:family="paragraph">
      <style:paragraph-properties fo:line-height="100.00%" fo:text-align="center"/>
    </style:style>
    <style:style style:name="P395" style:family="paragraph">
      <style:paragraph-properties fo:line-height="100.00%" fo:text-align="left" fo:margin-left="4.90pt" fo:text-indent="-5.40pt">
        <style:tab-stops>
          <style:tab-stop style:position="43.10pt" style:type="center"/>
          <style:tab-stop style:position="32776.40pt"/>
          <style:tab-stop style:position="421116.75pt" style:type="right"/>
          <style:tab-stop style:position="579246.30pt"/>
          <style:tab-stop style:position="228.10pt" style:type="center"/>
        </style:tab-stops>
      </style:paragraph-properties>
    </style:style>
    <style:style style:name="P396" style:family="paragraph">
      <style:paragraph-properties fo:line-height="100.00%" fo:text-align="center"/>
    </style:style>
    <style:style style:name="P397" style:family="paragraph">
      <style:paragraph-properties fo:line-height="100.00%" fo:text-align="left"/>
    </style:style>
    <style:style style:name="P398" style:family="paragraph">
      <style:paragraph-properties fo:line-height="100.00%" fo:text-align="center"/>
    </style:style>
    <style:style style:name="P399" style:family="paragraph">
      <style:paragraph-properties fo:line-height="100.00%" fo:text-align="left" fo:margin-left="4.90pt" fo:text-indent="-5.40pt">
        <style:tab-stops>
          <style:tab-stop style:position="43.10pt" style:type="center"/>
          <style:tab-stop style:position="32776.40pt"/>
          <style:tab-stop style:position="421116.75pt" style:type="right"/>
          <style:tab-stop style:position="579246.30pt"/>
          <style:tab-stop style:position="228.10pt" style:type="center"/>
        </style:tab-stops>
      </style:paragraph-properties>
    </style:style>
    <style:style style:name="P400" style:family="paragraph">
      <style:paragraph-properties fo:line-height="100.00%" fo:text-align="center"/>
    </style:style>
    <style:style style:name="P401" style:family="paragraph">
      <style:paragraph-properties fo:line-height="100.00%" fo:text-align="left"/>
    </style:style>
    <style:style style:name="P402" style:family="paragraph">
      <style:paragraph-properties fo:line-height="100.00%" fo:text-align="center"/>
    </style:style>
    <style:style style:name="P403" style:family="paragraph">
      <style:paragraph-properties fo:line-height="100.00%" fo:text-align="left" fo:margin-left="4.90pt" fo:text-indent="-5.40pt">
        <style:tab-stops>
          <style:tab-stop style:position="43.10pt" style:type="center"/>
          <style:tab-stop style:position="32776.40pt"/>
          <style:tab-stop style:position="421116.75pt" style:type="right"/>
          <style:tab-stop style:position="579246.30pt"/>
          <style:tab-stop style:position="228.10pt" style:type="center"/>
        </style:tab-stops>
      </style:paragraph-properties>
    </style:style>
    <style:style style:name="P404" style:family="paragraph">
      <style:paragraph-properties fo:line-height="100.00%" fo:text-align="center"/>
    </style:style>
    <style:style style:name="P405" style:family="paragraph">
      <style:paragraph-properties fo:line-height="100.00%" fo:text-align="left"/>
    </style:style>
    <style:style style:name="P406" style:family="paragraph">
      <style:paragraph-properties fo:line-height="100.00%" fo:text-align="center"/>
    </style:style>
    <style:style style:name="P407" style:family="paragraph">
      <style:paragraph-properties fo:line-height="100.00%" fo:text-align="left" fo:margin-left="4.90pt" fo:text-indent="-5.40pt">
        <style:tab-stops>
          <style:tab-stop style:position="43.10pt" style:type="center"/>
          <style:tab-stop style:position="32776.40pt"/>
          <style:tab-stop style:position="421116.75pt" style:type="right"/>
          <style:tab-stop style:position="579246.30pt"/>
          <style:tab-stop style:position="228.10pt" style:type="center"/>
        </style:tab-stops>
      </style:paragraph-properties>
    </style:style>
    <style:style style:name="P408" style:family="paragraph">
      <style:paragraph-properties fo:line-height="100.00%" fo:text-align="center"/>
    </style:style>
    <style:style style:name="P409" style:family="paragraph">
      <style:paragraph-properties fo:line-height="100.00%" fo:text-align="left"/>
    </style:style>
    <style:style style:name="P410" style:family="paragraph">
      <style:paragraph-properties fo:line-height="100.00%" fo:text-align="center"/>
    </style:style>
    <style:style style:name="P411" style:family="paragraph">
      <style:paragraph-properties fo:line-height="100.00%" fo:text-align="left" fo:margin-left="4.90pt" fo:text-indent="-5.40pt">
        <style:tab-stops>
          <style:tab-stop style:position="43.10pt" style:type="center"/>
          <style:tab-stop style:position="32776.40pt"/>
          <style:tab-stop style:position="421116.75pt" style:type="right"/>
          <style:tab-stop style:position="579246.30pt"/>
          <style:tab-stop style:position="228.10pt" style:type="center"/>
        </style:tab-stops>
      </style:paragraph-properties>
    </style:style>
    <style:style style:name="P412" style:family="paragraph">
      <style:paragraph-properties fo:line-height="100.00%" fo:text-align="center"/>
    </style:style>
    <style:style style:name="P413" style:family="paragraph">
      <style:paragraph-properties fo:line-height="100.00%" fo:text-align="left"/>
    </style:style>
    <style:style style:name="P414" style:family="paragraph">
      <style:paragraph-properties fo:line-height="100.00%" fo:text-align="center"/>
    </style:style>
    <style:style style:name="P415" style:family="paragraph">
      <style:paragraph-properties fo:line-height="100.00%" fo:text-align="left" fo:margin-left="4.90pt" fo:text-indent="-5.40pt">
        <style:tab-stops>
          <style:tab-stop style:position="43.10pt" style:type="center"/>
          <style:tab-stop style:position="32776.40pt"/>
          <style:tab-stop style:position="421116.75pt" style:type="right"/>
          <style:tab-stop style:position="579246.30pt"/>
          <style:tab-stop style:position="228.10pt" style:type="center"/>
        </style:tab-stops>
      </style:paragraph-properties>
    </style:style>
    <style:style style:name="P416" style:family="paragraph">
      <style:paragraph-properties fo:line-height="100.00%" fo:text-align="center"/>
    </style:style>
    <style:style style:name="P417" style:family="paragraph">
      <style:paragraph-properties fo:line-height="100.00%" fo:text-align="left"/>
    </style:style>
    <style:style style:name="P418" style:family="paragraph">
      <style:paragraph-properties fo:line-height="100.00%" fo:text-align="center"/>
    </style:style>
    <style:style style:name="P419" style:family="paragraph">
      <style:paragraph-properties fo:line-height="100.00%" fo:text-align="left" fo:margin-left="4.90pt" fo:text-indent="-5.40pt">
        <style:tab-stops>
          <style:tab-stop style:position="43.10pt" style:type="center"/>
          <style:tab-stop style:position="32776.40pt"/>
          <style:tab-stop style:position="421116.75pt" style:type="right"/>
          <style:tab-stop style:position="579246.30pt"/>
          <style:tab-stop style:position="228.10pt" style:type="center"/>
        </style:tab-stops>
      </style:paragraph-properties>
    </style:style>
    <style:style style:name="P420" style:family="paragraph">
      <style:paragraph-properties fo:line-height="100.00%" fo:text-align="center"/>
    </style:style>
    <style:style style:name="P421" style:family="paragraph">
      <style:paragraph-properties fo:line-height="100.00%" fo:text-align="left"/>
    </style:style>
    <style:style style:name="P422" style:family="paragraph">
      <style:paragraph-properties fo:line-height="100.00%" fo:text-align="center"/>
    </style:style>
    <style:style style:name="P423" style:family="paragraph">
      <style:paragraph-properties fo:line-height="100.00%" fo:text-align="left" fo:margin-left="4.90pt" fo:text-indent="-5.40pt">
        <style:tab-stops>
          <style:tab-stop style:position="43.10pt" style:type="center"/>
          <style:tab-stop style:position="32776.40pt"/>
          <style:tab-stop style:position="421116.75pt" style:type="right"/>
          <style:tab-stop style:position="579246.30pt"/>
          <style:tab-stop style:position="228.10pt" style:type="center"/>
        </style:tab-stops>
      </style:paragraph-properties>
    </style:style>
    <style:style style:name="P424" style:family="paragraph">
      <style:paragraph-properties fo:line-height="100.00%" fo:text-align="center"/>
    </style:style>
    <style:style style:name="P425" style:family="paragraph">
      <style:paragraph-properties fo:line-height="100.00%" fo:text-align="left"/>
    </style:style>
    <style:style style:name="P426" style:family="paragraph">
      <style:paragraph-properties fo:line-height="100.00%" fo:text-align="center"/>
    </style:style>
    <style:style style:name="P427" style:family="paragraph">
      <style:paragraph-properties fo:line-height="100.00%" fo:text-align="left" fo:margin-left="4.90pt" fo:text-indent="-5.40pt">
        <style:tab-stops>
          <style:tab-stop style:position="43.10pt" style:type="center"/>
          <style:tab-stop style:position="32776.40pt"/>
          <style:tab-stop style:position="421116.75pt" style:type="right"/>
          <style:tab-stop style:position="579246.30pt"/>
          <style:tab-stop style:position="228.10pt" style:type="center"/>
        </style:tab-stops>
      </style:paragraph-properties>
    </style:style>
    <style:style style:name="P428" style:family="paragraph">
      <style:paragraph-properties fo:line-height="100.00%" fo:text-align="center"/>
    </style:style>
    <style:style style:name="P429" style:family="paragraph">
      <style:paragraph-properties fo:line-height="100.00%" fo:text-align="left"/>
    </style:style>
    <style:style style:name="P430" style:family="paragraph">
      <style:paragraph-properties fo:line-height="100.00%" fo:text-align="center"/>
    </style:style>
    <style:style style:name="P431" style:family="paragraph">
      <style:paragraph-properties fo:line-height="100.00%" fo:text-align="left" fo:margin-left="4.90pt" fo:text-indent="-5.40pt">
        <style:tab-stops>
          <style:tab-stop style:position="43.10pt" style:type="center"/>
          <style:tab-stop style:position="32776.40pt"/>
          <style:tab-stop style:position="421116.75pt" style:type="right"/>
          <style:tab-stop style:position="579246.30pt"/>
          <style:tab-stop style:position="228.10pt" style:type="center"/>
        </style:tab-stops>
      </style:paragraph-properties>
    </style:style>
    <style:style style:name="P432" style:family="paragraph">
      <style:paragraph-properties fo:line-height="100.00%" fo:text-align="center"/>
    </style:style>
    <style:style style:name="P433" style:family="paragraph">
      <style:paragraph-properties fo:line-height="100.00%" fo:text-align="left"/>
    </style:style>
    <style:style style:name="P434" style:family="paragraph">
      <style:paragraph-properties fo:line-height="100.00%" fo:text-align="center"/>
    </style:style>
    <style:style style:name="P435" style:family="paragraph">
      <style:paragraph-properties fo:line-height="100.00%" fo:text-align="left" fo:margin-left="4.90pt" fo:text-indent="-5.40pt">
        <style:tab-stops>
          <style:tab-stop style:position="43.10pt" style:type="center"/>
          <style:tab-stop style:position="32776.40pt"/>
          <style:tab-stop style:position="421116.75pt" style:type="right"/>
          <style:tab-stop style:position="579246.30pt"/>
          <style:tab-stop style:position="228.10pt" style:type="center"/>
        </style:tab-stops>
      </style:paragraph-properties>
    </style:style>
    <style:style style:name="P436" style:family="paragraph">
      <style:paragraph-properties fo:line-height="100.00%" fo:text-align="center"/>
    </style:style>
    <style:style style:name="P437" style:family="paragraph">
      <style:paragraph-properties fo:line-height="100.00%" fo:text-align="left"/>
    </style:style>
    <style:style style:name="P438" style:family="paragraph">
      <style:paragraph-properties fo:line-height="100.00%" fo:text-align="center"/>
    </style:style>
    <style:style style:name="P439" style:family="paragraph">
      <style:paragraph-properties fo:line-height="100.00%" fo:text-align="left" fo:margin-left="4.90pt" fo:text-indent="-5.40pt">
        <style:tab-stops>
          <style:tab-stop style:position="43.10pt" style:type="center"/>
          <style:tab-stop style:position="32776.40pt"/>
          <style:tab-stop style:position="421116.75pt" style:type="right"/>
          <style:tab-stop style:position="579246.30pt"/>
          <style:tab-stop style:position="228.10pt" style:type="center"/>
        </style:tab-stops>
      </style:paragraph-properties>
    </style:style>
    <style:style style:name="P440" style:family="paragraph">
      <style:paragraph-properties fo:line-height="100.00%" fo:text-align="center"/>
    </style:style>
    <style:style style:name="P441" style:family="paragraph">
      <style:paragraph-properties fo:line-height="100.00%" fo:text-align="left"/>
    </style:style>
    <style:style style:name="P442" style:family="paragraph">
      <style:paragraph-properties fo:line-height="100.00%" fo:text-align="center"/>
    </style:style>
    <style:style style:name="P443" style:family="paragraph">
      <style:paragraph-properties fo:line-height="100.00%" fo:text-align="left" fo:margin-left="4.90pt" fo:text-indent="-5.40pt">
        <style:tab-stops>
          <style:tab-stop style:position="43.10pt" style:type="center"/>
          <style:tab-stop style:position="32776.40pt"/>
          <style:tab-stop style:position="421116.75pt" style:type="right"/>
          <style:tab-stop style:position="579246.30pt"/>
          <style:tab-stop style:position="228.10pt" style:type="center"/>
        </style:tab-stops>
      </style:paragraph-properties>
    </style:style>
    <style:style style:name="P444" style:family="paragraph">
      <style:paragraph-properties fo:line-height="100.00%" fo:text-align="center"/>
    </style:style>
    <style:style style:name="P445" style:family="paragraph">
      <style:paragraph-properties fo:line-height="100.00%" fo:text-align="left"/>
    </style:style>
    <style:style style:name="P446" style:family="paragraph">
      <style:paragraph-properties fo:line-height="100.00%" fo:text-align="center"/>
    </style:style>
    <style:style style:name="P447" style:family="paragraph">
      <style:paragraph-properties fo:line-height="100.00%" fo:text-align="left" fo:margin-left="4.90pt" fo:text-indent="-5.40pt">
        <style:tab-stops>
          <style:tab-stop style:position="43.10pt" style:type="center"/>
          <style:tab-stop style:position="32776.40pt"/>
          <style:tab-stop style:position="421116.75pt" style:type="right"/>
          <style:tab-stop style:position="579246.30pt"/>
          <style:tab-stop style:position="228.10pt" style:type="center"/>
        </style:tab-stops>
      </style:paragraph-properties>
    </style:style>
    <style:style style:name="P448" style:family="paragraph">
      <style:paragraph-properties fo:line-height="100.00%" fo:text-align="center"/>
    </style:style>
    <style:style style:name="P449" style:family="paragraph">
      <style:paragraph-properties fo:line-height="100.00%" fo:text-align="left"/>
    </style:style>
    <style:style style:name="P450" style:family="paragraph">
      <style:paragraph-properties fo:line-height="100.00%" fo:text-align="center"/>
    </style:style>
    <style:style style:name="P451" style:family="paragraph">
      <style:paragraph-properties fo:line-height="100.00%" fo:text-align="left" fo:margin-left="4.90pt" fo:text-indent="-5.40pt">
        <style:tab-stops>
          <style:tab-stop style:position="43.10pt" style:type="center"/>
          <style:tab-stop style:position="32776.40pt"/>
          <style:tab-stop style:position="421116.75pt" style:type="right"/>
          <style:tab-stop style:position="579246.30pt"/>
          <style:tab-stop style:position="228.10pt" style:type="center"/>
        </style:tab-stops>
      </style:paragraph-properties>
    </style:style>
    <style:style style:name="P452" style:family="paragraph">
      <style:paragraph-properties fo:line-height="100.00%" fo:text-align="left" fo:margin-left="4.90pt" fo:text-indent="-5.40pt">
        <style:tab-stops>
          <style:tab-stop style:position="276.10pt" style:type="center"/>
          <style:tab-stop style:position="32891.60pt"/>
          <style:tab-stop style:position="421116.75pt" style:type="right"/>
          <style:tab-stop style:position="579246.30pt"/>
        </style:tab-stops>
      </style:paragraph-properties>
    </style:style>
    <style:style style:name="P453" style:family="paragraph">
      <style:paragraph-properties fo:line-height="100.00%" fo:text-align="left"/>
    </style:style>
    <style:style style:name="P454" style:family="paragraph">
      <style:paragraph-properties fo:line-height="100.00%" fo:text-align="center"/>
    </style:style>
    <style:style style:name="P455" style:family="paragraph">
      <style:paragraph-properties fo:line-height="100.00%" fo:text-align="left" fo:margin-left="4.90pt" fo:text-indent="-5.40pt">
        <style:tab-stops>
          <style:tab-stop style:position="276.10pt" style:type="center"/>
          <style:tab-stop style:position="32891.60pt"/>
          <style:tab-stop style:position="421116.75pt" style:type="right"/>
          <style:tab-stop style:position="579246.30pt"/>
        </style:tab-stops>
      </style:paragraph-properties>
    </style:style>
    <style:style style:name="P456" style:family="paragraph">
      <style:paragraph-properties fo:line-height="100.00%" fo:text-align="left"/>
    </style:style>
    <style:style style:name="P457" style:family="paragraph">
      <style:paragraph-properties fo:line-height="100.00%" fo:text-align="center"/>
    </style:style>
    <style:style style:name="P458" style:family="paragraph">
      <style:paragraph-properties fo:line-height="100.00%" fo:text-align="left" fo:margin-left="4.90pt" fo:text-indent="-5.40pt">
        <style:tab-stops>
          <style:tab-stop style:position="276.10pt" style:type="center"/>
          <style:tab-stop style:position="32891.60pt"/>
          <style:tab-stop style:position="421116.75pt" style:type="right"/>
          <style:tab-stop style:position="579246.30pt"/>
        </style:tab-stops>
      </style:paragraph-properties>
    </style:style>
    <style:style style:name="P459" style:family="paragraph">
      <style:paragraph-properties fo:line-height="150.00%" fo:text-align="justify"/>
    </style:style>
    <style:style style:name="P460" style:family="paragraph">
      <style:paragraph-properties fo:line-height="115.00%" fo:text-align="left" fo:margin-left="0.00pt" fo:text-indent="7.10pt"/>
    </style:style>
    <style:style style:name="P461" style:family="paragraph">
      <style:paragraph-properties fo:line-height="115.00%" fo:text-align="center" fo:margin-left="0.00pt" fo:text-indent="7.10pt"/>
    </style:style>
    <style:style style:name="P462" style:family="paragraph">
      <style:paragraph-properties fo:line-height="115.00%" fo:text-align="left" fo:margin-left="0.00pt" fo:text-indent="7.10pt"/>
    </style:style>
    <style:style style:name="P463" style:family="paragraph">
      <style:paragraph-properties fo:line-height="100.00%" fo:text-align="left" fo:margin-left="-0.25pt" fo:text-indent="-5.40pt">
        <style:tab-stops>
          <style:tab-stop style:position="260.70pt"/>
          <style:tab-stop style:position="32896.75pt"/>
        </style:tab-stops>
      </style:paragraph-properties>
    </style:style>
    <style:style style:name="P464" style:family="paragraph">
      <style:paragraph-properties fo:line-height="115.00%" fo:text-align="left"/>
    </style:style>
    <style:style style:name="P465" style:family="paragraph">
      <style:paragraph-properties fo:line-height="100.00%" fo:text-align="left" fo:margin-left="-0.25pt" fo:text-indent="-5.40pt">
        <style:tab-stops>
          <style:tab-stop style:position="260.70pt"/>
          <style:tab-stop style:position="32896.75pt"/>
        </style:tab-stops>
      </style:paragraph-properties>
    </style:style>
    <style:style style:name="P466" style:family="paragraph">
      <style:paragraph-properties fo:line-height="100.00%" fo:text-align="left" fo:margin-left="-0.25pt" fo:text-indent="-5.40pt">
        <style:tab-stops>
          <style:tab-stop style:position="130.45pt"/>
          <style:tab-stop style:position="32896.75pt"/>
          <style:tab-stop style:position="421121.90pt" style:type="right"/>
          <style:tab-stop style:position="579251.45pt"/>
        </style:tab-stops>
      </style:paragraph-properties>
    </style:style>
    <style:style style:name="P467" style:family="paragraph">
      <style:paragraph-properties fo:line-height="115.00%" fo:text-align="left"/>
    </style:style>
    <style:style style:name="P468" style:family="paragraph">
      <style:paragraph-properties fo:line-height="100.00%" fo:text-align="left" fo:margin-left="-0.25pt" fo:text-indent="-5.40pt">
        <style:tab-stops>
          <style:tab-stop style:position="130.45pt"/>
          <style:tab-stop style:position="32896.75pt"/>
          <style:tab-stop style:position="421121.90pt" style:type="right"/>
          <style:tab-stop style:position="579251.45pt"/>
        </style:tab-stops>
      </style:paragraph-properties>
    </style:style>
    <style:style style:name="P469" style:family="paragraph">
      <style:paragraph-properties fo:line-height="115.00%" fo:text-align="left"/>
    </style:style>
    <style:style style:name="P470" style:family="paragraph">
      <style:paragraph-properties fo:line-height="100.00%" fo:text-align="left" fo:margin-left="-0.25pt" fo:text-indent="-5.40pt">
        <style:tab-stops>
          <style:tab-stop style:position="130.45pt"/>
          <style:tab-stop style:position="32896.75pt"/>
          <style:tab-stop style:position="421121.90pt" style:type="right"/>
          <style:tab-stop style:position="579251.45pt"/>
        </style:tab-stops>
      </style:paragraph-properties>
    </style:style>
    <style:style style:name="P471" style:family="paragraph">
      <style:paragraph-properties fo:line-height="115.00%" fo:text-align="left"/>
    </style:style>
    <style:style style:name="P472" style:family="paragraph">
      <style:paragraph-properties fo:line-height="100.00%" fo:text-align="left" fo:margin-left="-0.25pt" fo:text-indent="-5.40pt">
        <style:tab-stops>
          <style:tab-stop style:position="130.45pt"/>
          <style:tab-stop style:position="32896.75pt"/>
          <style:tab-stop style:position="421121.90pt" style:type="right"/>
          <style:tab-stop style:position="579251.45pt"/>
        </style:tab-stops>
      </style:paragraph-properties>
    </style:style>
    <style:style style:name="P473" style:family="paragraph">
      <style:paragraph-properties fo:line-height="115.00%" fo:text-align="left"/>
    </style:style>
    <style:style style:name="P474" style:family="paragraph">
      <style:paragraph-properties fo:line-height="100.00%" fo:text-align="left" fo:margin-left="-0.25pt" fo:text-indent="-5.40pt">
        <style:tab-stops>
          <style:tab-stop style:position="130.45pt"/>
          <style:tab-stop style:position="32896.75pt"/>
          <style:tab-stop style:position="421121.90pt" style:type="right"/>
          <style:tab-stop style:position="579251.45pt"/>
        </style:tab-stops>
      </style:paragraph-properties>
    </style:style>
    <style:style style:name="P475" style:family="paragraph">
      <style:paragraph-properties fo:line-height="115.00%" fo:text-align="left"/>
    </style:style>
    <style:style style:name="P476" style:family="paragraph">
      <style:paragraph-properties fo:line-height="100.00%" fo:text-align="left" fo:margin-left="-0.25pt" fo:text-indent="-5.40pt">
        <style:tab-stops>
          <style:tab-stop style:position="130.45pt"/>
          <style:tab-stop style:position="32896.75pt"/>
          <style:tab-stop style:position="421121.90pt" style:type="right"/>
          <style:tab-stop style:position="579251.45pt"/>
        </style:tab-stops>
      </style:paragraph-properties>
    </style:style>
    <style:style style:name="P477" style:family="paragraph">
      <style:paragraph-properties fo:line-height="115.00%" fo:text-align="left"/>
    </style:style>
    <style:style style:name="P478" style:family="paragraph">
      <style:paragraph-properties fo:line-height="100.00%" fo:text-align="left" fo:margin-left="-0.25pt" fo:text-indent="-5.40pt">
        <style:tab-stops>
          <style:tab-stop style:position="130.45pt"/>
          <style:tab-stop style:position="32896.75pt"/>
          <style:tab-stop style:position="421121.90pt" style:type="right"/>
          <style:tab-stop style:position="579251.45pt"/>
        </style:tab-stops>
      </style:paragraph-properties>
    </style:style>
    <style:style style:name="P479" style:family="paragraph">
      <style:paragraph-properties fo:line-height="100.00%" fo:text-align="left" fo:margin-left="-0.25pt" fo:text-indent="-5.40pt">
        <style:tab-stops>
          <style:tab-stop style:position="130.45pt"/>
          <style:tab-stop style:position="32781.55pt"/>
          <style:tab-stop style:position="421121.90pt" style:type="right"/>
          <style:tab-stop style:position="579251.45pt"/>
        </style:tab-stops>
      </style:paragraph-properties>
    </style:style>
    <style:style style:name="P480" style:family="paragraph">
      <style:paragraph-properties fo:line-height="115.00%" fo:text-align="left"/>
    </style:style>
    <style:style style:name="P481" style:family="paragraph">
      <style:paragraph-properties fo:line-height="100.00%" fo:text-align="left" fo:margin-left="-0.25pt" fo:text-indent="-5.40pt">
        <style:tab-stops>
          <style:tab-stop style:position="130.45pt"/>
          <style:tab-stop style:position="32781.55pt"/>
          <style:tab-stop style:position="421121.90pt" style:type="right"/>
          <style:tab-stop style:position="579251.45pt"/>
        </style:tab-stops>
      </style:paragraph-properties>
    </style:style>
    <style:style style:name="P482" style:family="paragraph">
      <style:paragraph-properties fo:line-height="115.00%" fo:text-align="left" fo:margin-left="0.00pt" fo:text-indent="7.10pt"/>
    </style:style>
    <style:style style:name="P483" style:family="paragraph">
      <style:paragraph-properties fo:line-height="100.00%" fo:text-align="left"/>
    </style:style>
    <style:style style:name="P484" style:family="paragraph">
      <style:paragraph-properties fo:line-height="100.00%" fo:text-align="justify"/>
    </style:style>
    <style:style style:name="P485" style:family="paragraph">
      <style:paragraph-properties fo:line-height="100.00%" fo:text-align="left"/>
    </style:style>
    <style:style style:name="P486" style:family="paragraph">
      <style:paragraph-properties fo:line-height="115.00%" fo:text-align="center" fo:margin-left="0.00pt" fo:text-indent="7.10pt"/>
    </style:style>
    <style:style style:name="P487" style:family="paragraph">
      <style:paragraph-properties fo:line-height="115.00%" fo:text-align="left" fo:margin-left="0.00pt" fo:text-indent="7.10pt"/>
    </style:style>
    <style:style style:name="P488" style:family="paragraph">
      <style:paragraph-properties fo:line-height="115.00%" fo:text-align="center" fo:margin-left="0.00pt" fo:text-indent="7.10pt"/>
    </style:style>
    <style:style style:name="P489" style:family="paragraph">
      <style:paragraph-properties fo:line-height="100.00%" fo:text-align="left" fo:margin-left="2.60pt" fo:text-indent="-2.70pt">
        <style:tab-stops>
          <style:tab-stop style:position="81.20pt"/>
          <style:tab-stop style:position="3338.45pt"/>
          <style:tab-stop style:position="421119.05pt" style:type="right"/>
          <style:tab-stop style:position="838845.40pt"/>
          <style:tab-stop style:position="72.60pt"/>
          <style:tab-stop style:position="3338.45pt"/>
        </style:tab-stops>
      </style:paragraph-properties>
    </style:style>
    <style:style style:name="P490" style:family="paragraph">
      <style:paragraph-properties fo:line-height="100.00%" fo:text-align="center"/>
    </style:style>
    <style:style style:name="P491" style:family="paragraph">
      <style:paragraph-properties fo:line-height="100.00%" fo:text-align="left"/>
    </style:style>
    <style:style style:name="P492" style:family="paragraph">
      <style:paragraph-properties fo:line-height="100.00%" fo:text-align="left" fo:margin-left="2.60pt" fo:text-indent="-2.70pt">
        <style:tab-stops>
          <style:tab-stop style:position="81.20pt"/>
          <style:tab-stop style:position="3338.45pt"/>
          <style:tab-stop style:position="421119.05pt" style:type="right"/>
          <style:tab-stop style:position="838845.40pt"/>
          <style:tab-stop style:position="72.60pt"/>
          <style:tab-stop style:position="3338.45pt"/>
        </style:tab-stops>
      </style:paragraph-properties>
    </style:style>
    <style:style style:name="P493" style:family="paragraph">
      <style:paragraph-properties fo:line-height="100.00%" fo:text-align="left" fo:margin-left="2.60pt" fo:text-indent="-2.70pt">
        <style:tab-stops>
          <style:tab-stop style:position="81.20pt"/>
          <style:tab-stop style:position="3287.25pt"/>
          <style:tab-stop style:position="421119.05pt" style:type="right"/>
          <style:tab-stop style:position="579248.60pt"/>
          <style:tab-stop style:position="72.60pt"/>
          <style:tab-stop style:position="3287.25pt"/>
        </style:tab-stops>
      </style:paragraph-properties>
    </style:style>
    <style:style style:name="P494" style:family="paragraph">
      <style:paragraph-properties fo:line-height="100.00%" fo:text-align="justify"/>
    </style:style>
    <style:style style:name="P495" style:family="paragraph">
      <style:paragraph-properties fo:line-height="100.00%" fo:text-align="center"/>
    </style:style>
    <style:style style:name="P496" style:family="paragraph">
      <style:paragraph-properties fo:line-height="100.00%" fo:text-align="left"/>
    </style:style>
    <style:style style:name="P497" style:family="paragraph">
      <style:paragraph-properties fo:line-height="100.00%" fo:text-align="center"/>
    </style:style>
    <style:style style:name="P498" style:family="paragraph">
      <style:paragraph-properties fo:line-height="100.00%" fo:text-align="left"/>
    </style:style>
    <style:style style:name="P499" style:family="paragraph">
      <style:paragraph-properties fo:line-height="100.00%" fo:text-align="left" fo:margin-left="2.60pt" fo:text-indent="-2.70pt">
        <style:tab-stops>
          <style:tab-stop style:position="81.20pt"/>
          <style:tab-stop style:position="3287.25pt"/>
          <style:tab-stop style:position="421119.05pt" style:type="right"/>
          <style:tab-stop style:position="579248.60pt"/>
          <style:tab-stop style:position="72.60pt"/>
          <style:tab-stop style:position="3287.25pt"/>
        </style:tab-stops>
      </style:paragraph-properties>
    </style:style>
    <style:style style:name="P500" style:family="paragraph">
      <style:paragraph-properties fo:line-height="100.00%" fo:text-align="left" fo:margin-left="2.60pt" fo:text-indent="-2.70pt">
        <style:tab-stops>
          <style:tab-stop style:position="81.20pt"/>
          <style:tab-stop style:position="3287.25pt"/>
          <style:tab-stop style:position="421119.05pt" style:type="right"/>
          <style:tab-stop style:position="579248.60pt"/>
          <style:tab-stop style:position="72.60pt"/>
          <style:tab-stop style:position="3287.25pt"/>
        </style:tab-stops>
      </style:paragraph-properties>
    </style:style>
    <style:style style:name="P501" style:family="paragraph">
      <style:paragraph-properties fo:line-height="100.00%" fo:text-align="justify"/>
    </style:style>
    <style:style style:name="P502" style:family="paragraph">
      <style:paragraph-properties fo:line-height="100.00%" fo:text-align="center"/>
    </style:style>
    <style:style style:name="P503" style:family="paragraph">
      <style:paragraph-properties fo:line-height="100.00%" fo:text-align="left"/>
    </style:style>
    <style:style style:name="P504" style:family="paragraph">
      <style:paragraph-properties fo:line-height="100.00%" fo:text-align="center"/>
    </style:style>
    <style:style style:name="P505" style:family="paragraph">
      <style:paragraph-properties fo:line-height="100.00%" fo:text-align="left"/>
    </style:style>
    <style:style style:name="P506" style:family="paragraph">
      <style:paragraph-properties fo:line-height="100.00%" fo:text-align="left" fo:margin-left="2.60pt" fo:text-indent="-2.70pt">
        <style:tab-stops>
          <style:tab-stop style:position="81.20pt"/>
          <style:tab-stop style:position="3287.25pt"/>
          <style:tab-stop style:position="421119.05pt" style:type="right"/>
          <style:tab-stop style:position="579248.60pt"/>
          <style:tab-stop style:position="72.60pt"/>
          <style:tab-stop style:position="3287.25pt"/>
        </style:tab-stops>
      </style:paragraph-properties>
    </style:style>
    <style:style style:name="P507" style:family="paragraph">
      <style:paragraph-properties fo:line-height="100.00%" fo:text-align="left" fo:margin-left="2.60pt" fo:text-indent="-2.70pt">
        <style:tab-stops>
          <style:tab-stop style:position="81.20pt"/>
          <style:tab-stop style:position="3287.25pt"/>
          <style:tab-stop style:position="421119.05pt" style:type="right"/>
          <style:tab-stop style:position="579248.60pt"/>
          <style:tab-stop style:position="72.60pt"/>
          <style:tab-stop style:position="3287.25pt"/>
        </style:tab-stops>
      </style:paragraph-properties>
    </style:style>
    <style:style style:name="P508" style:family="paragraph">
      <style:paragraph-properties fo:line-height="115.00%" fo:text-align="left" fo:margin-bottom="10.00pt"/>
    </style:style>
    <style:style style:name="P509" style:family="paragraph">
      <style:paragraph-properties fo:line-height="100.00%" fo:text-align="center"/>
    </style:style>
    <style:style style:name="P510" style:family="paragraph">
      <style:paragraph-properties fo:line-height="100.00%" fo:text-align="left"/>
    </style:style>
    <style:style style:name="P511" style:family="paragraph">
      <style:paragraph-properties fo:line-height="100.00%" fo:text-align="center"/>
    </style:style>
    <style:style style:name="P512" style:family="paragraph">
      <style:paragraph-properties fo:line-height="100.00%" fo:text-align="left"/>
    </style:style>
    <style:style style:name="P513" style:family="paragraph">
      <style:paragraph-properties fo:line-height="100.00%" fo:text-align="left" fo:margin-left="2.60pt" fo:text-indent="-2.70pt">
        <style:tab-stops>
          <style:tab-stop style:position="81.20pt"/>
          <style:tab-stop style:position="3287.25pt"/>
          <style:tab-stop style:position="421119.05pt" style:type="right"/>
          <style:tab-stop style:position="579248.60pt"/>
          <style:tab-stop style:position="72.60pt"/>
          <style:tab-stop style:position="3287.25pt"/>
        </style:tab-stops>
      </style:paragraph-properties>
    </style:style>
    <style:style style:name="P514" style:family="paragraph">
      <style:paragraph-properties fo:line-height="115.00%" fo:text-align="left" fo:margin-bottom="10.00pt"/>
    </style:style>
    <style:style style:name="P515" style:family="paragraph">
      <style:paragraph-properties fo:line-height="100.00%" fo:text-align="center"/>
    </style:style>
    <style:style style:name="P516" style:family="paragraph">
      <style:paragraph-properties fo:line-height="100.00%" fo:text-align="left"/>
    </style:style>
    <style:style style:name="P517" style:family="paragraph">
      <style:paragraph-properties fo:line-height="100.00%" fo:text-align="center"/>
    </style:style>
    <style:style style:name="P518" style:family="paragraph">
      <style:paragraph-properties fo:line-height="100.00%" fo:text-align="left"/>
    </style:style>
    <style:style style:name="P519" style:family="paragraph">
      <style:paragraph-properties fo:line-height="100.00%" fo:text-align="left" fo:margin-left="2.60pt" fo:text-indent="-2.70pt">
        <style:tab-stops>
          <style:tab-stop style:position="81.20pt"/>
          <style:tab-stop style:position="3287.25pt"/>
          <style:tab-stop style:position="421119.05pt" style:type="right"/>
          <style:tab-stop style:position="579248.60pt"/>
          <style:tab-stop style:position="72.60pt"/>
          <style:tab-stop style:position="3287.25pt"/>
        </style:tab-stops>
      </style:paragraph-properties>
    </style:style>
    <style:style style:name="P520" style:family="paragraph">
      <style:paragraph-properties fo:line-height="115.00%" fo:text-align="left" fo:margin-bottom="10.00pt"/>
    </style:style>
    <style:style style:name="P521" style:family="paragraph">
      <style:paragraph-properties fo:line-height="100.00%" fo:text-align="center"/>
    </style:style>
    <style:style style:name="P522" style:family="paragraph">
      <style:paragraph-properties fo:line-height="100.00%" fo:text-align="left"/>
    </style:style>
    <style:style style:name="P523" style:family="paragraph">
      <style:paragraph-properties fo:line-height="100.00%" fo:text-align="center"/>
    </style:style>
    <style:style style:name="P524" style:family="paragraph">
      <style:paragraph-properties fo:line-height="100.00%" fo:text-align="left"/>
    </style:style>
    <style:style style:name="P525" style:family="paragraph">
      <style:paragraph-properties fo:line-height="100.00%" fo:text-align="left" fo:margin-left="2.60pt" fo:text-indent="-2.70pt">
        <style:tab-stops>
          <style:tab-stop style:position="81.20pt"/>
          <style:tab-stop style:position="3287.25pt"/>
          <style:tab-stop style:position="421119.05pt" style:type="right"/>
          <style:tab-stop style:position="579248.60pt"/>
          <style:tab-stop style:position="72.60pt"/>
          <style:tab-stop style:position="3287.25pt"/>
        </style:tab-stops>
      </style:paragraph-properties>
    </style:style>
    <style:style style:name="P526" style:family="paragraph">
      <style:paragraph-properties fo:line-height="100.00%" fo:text-align="left" fo:margin-left="2.60pt" fo:text-indent="-2.70pt">
        <style:tab-stops>
          <style:tab-stop style:position="81.20pt"/>
          <style:tab-stop style:position="3287.25pt" style:type="center"/>
          <style:tab-stop style:position="421119.05pt" style:type="right"/>
          <style:tab-stop style:position="579248.60pt"/>
          <style:tab-stop style:position="72.60pt"/>
          <style:tab-stop style:position="3287.25pt"/>
        </style:tab-stops>
      </style:paragraph-properties>
    </style:style>
    <style:style style:name="P527" style:family="paragraph">
      <style:paragraph-properties fo:line-height="100.00%" fo:text-align="justify"/>
    </style:style>
    <style:style style:name="P528" style:family="paragraph">
      <style:paragraph-properties fo:line-height="100.00%" fo:text-align="center"/>
    </style:style>
    <style:style style:name="P529" style:family="paragraph">
      <style:paragraph-properties fo:line-height="100.00%" fo:text-align="justify"/>
    </style:style>
    <style:style style:name="P530" style:family="paragraph">
      <style:paragraph-properties fo:line-height="100.00%" fo:text-align="left"/>
    </style:style>
    <style:style style:name="P531" style:family="paragraph">
      <style:paragraph-properties fo:line-height="100.00%" fo:text-align="left" fo:margin-left="2.60pt" fo:text-indent="-2.70pt">
        <style:tab-stops>
          <style:tab-stop style:position="81.20pt"/>
          <style:tab-stop style:position="3287.25pt" style:type="center"/>
          <style:tab-stop style:position="421119.05pt" style:type="right"/>
          <style:tab-stop style:position="579248.60pt"/>
          <style:tab-stop style:position="72.60pt"/>
          <style:tab-stop style:position="3287.25pt"/>
        </style:tab-stops>
      </style:paragraph-properties>
    </style:style>
    <style:style style:name="P532" style:family="paragraph">
      <style:paragraph-properties fo:line-height="100.00%" fo:text-align="left" fo:margin-left="2.60pt" fo:text-indent="-2.70pt">
        <style:tab-stops>
          <style:tab-stop style:position="81.20pt"/>
          <style:tab-stop style:position="3287.25pt" style:type="center"/>
          <style:tab-stop style:position="421119.05pt" style:type="right"/>
          <style:tab-stop style:position="579248.60pt"/>
          <style:tab-stop style:position="72.60pt"/>
          <style:tab-stop style:position="3287.25pt"/>
        </style:tab-stops>
      </style:paragraph-properties>
    </style:style>
    <style:style style:name="P533" style:family="paragraph">
      <style:paragraph-properties fo:line-height="115.00%" fo:text-align="left" fo:margin-bottom="10.00pt"/>
    </style:style>
    <style:style style:name="P534" style:family="paragraph">
      <style:paragraph-properties fo:line-height="100.00%" fo:text-align="center"/>
    </style:style>
    <style:style style:name="P535" style:family="paragraph">
      <style:paragraph-properties fo:line-height="100.00%" fo:text-align="left"/>
    </style:style>
    <style:style style:name="P536" style:family="paragraph">
      <style:paragraph-properties fo:line-height="100.00%" fo:text-align="center"/>
    </style:style>
    <style:style style:name="P537" style:family="paragraph">
      <style:paragraph-properties fo:line-height="100.00%" fo:text-align="left"/>
    </style:style>
    <style:style style:name="P538" style:family="paragraph">
      <style:paragraph-properties fo:line-height="100.00%" fo:text-align="left" fo:margin-left="2.60pt" fo:text-indent="-2.70pt">
        <style:tab-stops>
          <style:tab-stop style:position="81.20pt"/>
          <style:tab-stop style:position="3287.25pt" style:type="center"/>
          <style:tab-stop style:position="421119.05pt" style:type="right"/>
          <style:tab-stop style:position="579248.60pt"/>
          <style:tab-stop style:position="72.60pt"/>
          <style:tab-stop style:position="3287.25pt"/>
        </style:tab-stops>
      </style:paragraph-properties>
    </style:style>
    <style:style style:name="P539" style:family="paragraph">
      <style:paragraph-properties fo:line-height="115.00%" fo:text-align="left" fo:margin-bottom="10.00pt"/>
    </style:style>
    <style:style style:name="P540" style:family="paragraph">
      <style:paragraph-properties fo:line-height="100.00%" fo:text-align="center"/>
    </style:style>
    <style:style style:name="P541" style:family="paragraph">
      <style:paragraph-properties fo:line-height="100.00%" fo:text-align="justify" fo:margin-bottom="10.00pt"/>
    </style:style>
    <style:style style:name="P542" style:family="paragraph">
      <style:paragraph-properties fo:line-height="100.00%" fo:text-align="center"/>
    </style:style>
    <style:style style:name="P543" style:family="paragraph">
      <style:paragraph-properties fo:line-height="100.00%" fo:text-align="left"/>
    </style:style>
    <style:style style:name="P544" style:family="paragraph">
      <style:paragraph-properties fo:line-height="100.00%" fo:text-align="left" fo:margin-left="2.60pt" fo:text-indent="-2.70pt">
        <style:tab-stops>
          <style:tab-stop style:position="81.20pt"/>
          <style:tab-stop style:position="3287.25pt" style:type="center"/>
          <style:tab-stop style:position="421119.05pt" style:type="right"/>
          <style:tab-stop style:position="579248.60pt"/>
          <style:tab-stop style:position="72.60pt"/>
          <style:tab-stop style:position="3287.25pt"/>
        </style:tab-stops>
      </style:paragraph-properties>
    </style:style>
    <style:style style:name="P545" style:family="paragraph">
      <style:paragraph-properties fo:line-height="115.00%" fo:text-align="left" fo:margin-bottom="10.00pt"/>
    </style:style>
    <style:style style:name="P546" style:family="paragraph">
      <style:paragraph-properties fo:line-height="100.00%" fo:text-align="center"/>
    </style:style>
    <style:style style:name="P547" style:family="paragraph">
      <style:paragraph-properties fo:line-height="100.00%" fo:text-align="left" fo:margin-bottom="10.00pt"/>
    </style:style>
    <style:style style:name="P548" style:family="paragraph">
      <style:paragraph-properties fo:line-height="100.00%" fo:text-align="center"/>
    </style:style>
    <style:style style:name="P549" style:family="paragraph">
      <style:paragraph-properties fo:line-height="100.00%" fo:text-align="left"/>
    </style:style>
    <style:style style:name="P550" style:family="paragraph">
      <style:paragraph-properties fo:line-height="100.00%" fo:text-align="left" fo:margin-left="2.60pt" fo:text-indent="-2.70pt">
        <style:tab-stops>
          <style:tab-stop style:position="81.20pt"/>
          <style:tab-stop style:position="3287.25pt" style:type="center"/>
          <style:tab-stop style:position="421119.05pt" style:type="right"/>
          <style:tab-stop style:position="579248.60pt"/>
          <style:tab-stop style:position="72.60pt"/>
          <style:tab-stop style:position="3287.25pt"/>
        </style:tab-stops>
      </style:paragraph-properties>
    </style:style>
    <style:style style:name="P551" style:family="paragraph">
      <style:paragraph-properties fo:line-height="115.00%" fo:text-align="left" fo:margin-bottom="10.00pt"/>
    </style:style>
    <style:style style:name="P552" style:family="paragraph">
      <style:paragraph-properties fo:line-height="100.00%" fo:text-align="center"/>
    </style:style>
    <style:style style:name="P553" style:family="paragraph">
      <style:paragraph-properties fo:line-height="100.00%" fo:text-align="left"/>
    </style:style>
    <style:style style:name="P554" style:family="paragraph">
      <style:paragraph-properties fo:line-height="100.00%" fo:text-align="center"/>
    </style:style>
    <style:style style:name="P555" style:family="paragraph">
      <style:paragraph-properties fo:line-height="100.00%" fo:text-align="left"/>
    </style:style>
    <style:style style:name="P556" style:family="paragraph">
      <style:paragraph-properties fo:line-height="100.00%" fo:text-align="left" fo:margin-left="2.60pt" fo:text-indent="-2.70pt">
        <style:tab-stops>
          <style:tab-stop style:position="81.20pt"/>
          <style:tab-stop style:position="3287.25pt" style:type="center"/>
          <style:tab-stop style:position="421119.05pt" style:type="right"/>
          <style:tab-stop style:position="579248.60pt"/>
          <style:tab-stop style:position="72.60pt"/>
          <style:tab-stop style:position="3287.25pt"/>
        </style:tab-stops>
      </style:paragraph-properties>
    </style:style>
    <style:style style:name="P557" style:family="paragraph">
      <style:paragraph-properties fo:line-height="100.00%" fo:text-align="left" fo:margin-left="2.60pt" fo:text-indent="-2.70pt">
        <style:tab-stops>
          <style:tab-stop style:position="81.20pt"/>
          <style:tab-stop style:position="3287.25pt" style:type="center"/>
          <style:tab-stop style:position="421119.05pt" style:type="right"/>
          <style:tab-stop style:position="579248.60pt"/>
          <style:tab-stop style:position="72.60pt"/>
          <style:tab-stop style:position="3287.25pt"/>
        </style:tab-stops>
      </style:paragraph-properties>
    </style:style>
    <style:style style:name="P558" style:family="paragraph">
      <style:paragraph-properties fo:line-height="115.00%" fo:text-align="left" fo:margin-bottom="10.00pt"/>
    </style:style>
    <style:style style:name="P559" style:family="paragraph">
      <style:paragraph-properties fo:line-height="100.00%" fo:text-align="center"/>
    </style:style>
    <style:style style:name="P560" style:family="paragraph">
      <style:paragraph-properties fo:line-height="100.00%" fo:text-align="left" fo:margin-bottom="10.00pt"/>
    </style:style>
    <style:style style:name="P561" style:family="paragraph">
      <style:paragraph-properties fo:line-height="100.00%" fo:text-align="center"/>
    </style:style>
    <style:style style:name="P562" style:family="paragraph">
      <style:paragraph-properties fo:line-height="100.00%" fo:text-align="left"/>
    </style:style>
    <style:style style:name="P563" style:family="paragraph">
      <style:paragraph-properties fo:line-height="100.00%" fo:text-align="left" fo:margin-left="2.60pt" fo:text-indent="-2.70pt">
        <style:tab-stops>
          <style:tab-stop style:position="81.20pt"/>
          <style:tab-stop style:position="3287.25pt" style:type="center"/>
          <style:tab-stop style:position="421119.05pt" style:type="right"/>
          <style:tab-stop style:position="579248.60pt"/>
          <style:tab-stop style:position="72.60pt"/>
          <style:tab-stop style:position="3287.25pt"/>
        </style:tab-stops>
      </style:paragraph-properties>
    </style:style>
    <style:style style:name="P564" style:family="paragraph">
      <style:paragraph-properties fo:line-height="100.00%" fo:text-align="left" fo:margin-left="5.30pt" fo:text-indent="-5.40pt">
        <style:tab-stops>
          <style:tab-stop style:position="78.50pt"/>
          <style:tab-stop style:position="3284.55pt" style:type="center"/>
          <style:tab-stop style:position="421116.35pt" style:type="right"/>
          <style:tab-stop style:position="579245.90pt"/>
          <style:tab-stop style:position="69.90pt"/>
          <style:tab-stop style:position="32891.20pt"/>
        </style:tab-stops>
      </style:paragraph-properties>
    </style:style>
    <style:style style:name="P565" style:family="paragraph">
      <style:paragraph-properties fo:line-height="115.00%" fo:text-align="left" fo:margin-bottom="10.00pt"/>
    </style:style>
    <style:style style:name="P566" style:family="paragraph">
      <style:paragraph-properties fo:line-height="100.00%" fo:text-align="center"/>
    </style:style>
    <style:style style:name="P567" style:family="paragraph">
      <style:paragraph-properties fo:line-height="100.00%" fo:text-align="left"/>
    </style:style>
    <style:style style:name="P568" style:family="paragraph">
      <style:paragraph-properties fo:line-height="100.00%" fo:text-align="center"/>
    </style:style>
    <style:style style:name="P569" style:family="paragraph">
      <style:paragraph-properties fo:line-height="100.00%" fo:text-align="left"/>
    </style:style>
    <style:style style:name="P570" style:family="paragraph">
      <style:paragraph-properties fo:line-height="100.00%" fo:text-align="left" fo:margin-left="5.30pt" fo:text-indent="-5.40pt">
        <style:tab-stops>
          <style:tab-stop style:position="78.50pt"/>
          <style:tab-stop style:position="3284.55pt" style:type="center"/>
          <style:tab-stop style:position="421116.35pt" style:type="right"/>
          <style:tab-stop style:position="579245.90pt"/>
          <style:tab-stop style:position="69.90pt"/>
          <style:tab-stop style:position="32891.20pt"/>
        </style:tab-stops>
      </style:paragraph-properties>
    </style:style>
    <style:style style:name="P571" style:family="paragraph">
      <style:paragraph-properties fo:line-height="100.00%" fo:text-align="left" fo:margin-left="5.30pt" fo:text-indent="-5.40pt">
        <style:tab-stops>
          <style:tab-stop style:position="78.50pt" style:type="center"/>
          <style:tab-stop style:position="3284.55pt" style:type="center"/>
          <style:tab-stop style:position="421116.35pt" style:type="right"/>
          <style:tab-stop style:position="579245.90pt"/>
          <style:tab-stop style:position="69.90pt"/>
          <style:tab-stop style:position="32776.00pt"/>
        </style:tab-stops>
      </style:paragraph-properties>
    </style:style>
    <style:style style:name="P572" style:family="paragraph">
      <style:paragraph-properties fo:line-height="100.00%" fo:text-align="left"/>
    </style:style>
    <style:style style:name="P573" style:family="paragraph">
      <style:paragraph-properties fo:line-height="100.00%" fo:text-align="center"/>
    </style:style>
    <style:style style:name="P574" style:family="paragraph">
      <style:paragraph-properties fo:line-height="100.00%" fo:text-align="left"/>
    </style:style>
    <style:style style:name="P575" style:family="paragraph">
      <style:paragraph-properties fo:line-height="100.00%" fo:text-align="center"/>
    </style:style>
    <style:style style:name="P576" style:family="paragraph">
      <style:paragraph-properties fo:line-height="100.00%" fo:text-align="left"/>
    </style:style>
    <style:style style:name="P577" style:family="paragraph">
      <style:paragraph-properties fo:line-height="100.00%" fo:text-align="left" fo:margin-left="5.30pt" fo:text-indent="-5.40pt">
        <style:tab-stops>
          <style:tab-stop style:position="78.50pt" style:type="center"/>
          <style:tab-stop style:position="3284.55pt" style:type="center"/>
          <style:tab-stop style:position="421116.35pt" style:type="right"/>
          <style:tab-stop style:position="579245.90pt"/>
          <style:tab-stop style:position="69.90pt"/>
          <style:tab-stop style:position="32776.00pt"/>
        </style:tab-stops>
      </style:paragraph-properties>
    </style:style>
    <style:style style:name="P578" style:family="paragraph">
      <style:paragraph-properties fo:line-height="100.00%" fo:text-align="left"/>
    </style:style>
    <style:style style:name="P579" style:family="paragraph">
      <style:paragraph-properties fo:line-height="100.00%" fo:text-align="center"/>
    </style:style>
    <style:style style:name="P580" style:family="paragraph">
      <style:paragraph-properties fo:line-height="100.00%" fo:text-align="left"/>
    </style:style>
    <style:style style:name="P581" style:family="paragraph">
      <style:paragraph-properties fo:line-height="100.00%" fo:text-align="center"/>
    </style:style>
    <style:style style:name="P582" style:family="paragraph">
      <style:paragraph-properties fo:line-height="100.00%" fo:text-align="left"/>
    </style:style>
    <style:style style:name="P583" style:family="paragraph">
      <style:paragraph-properties fo:line-height="100.00%" fo:text-align="left" fo:margin-left="5.30pt" fo:text-indent="-5.40pt">
        <style:tab-stops>
          <style:tab-stop style:position="78.50pt" style:type="center"/>
          <style:tab-stop style:position="3284.55pt" style:type="center"/>
          <style:tab-stop style:position="421116.35pt" style:type="right"/>
          <style:tab-stop style:position="579245.90pt"/>
          <style:tab-stop style:position="69.90pt"/>
          <style:tab-stop style:position="32776.00pt"/>
        </style:tab-stops>
      </style:paragraph-properties>
    </style:style>
    <style:style style:name="P584" style:family="paragraph">
      <style:paragraph-properties fo:line-height="100.00%" fo:text-align="left"/>
    </style:style>
    <style:style style:name="P585" style:family="paragraph">
      <style:paragraph-properties fo:line-height="100.00%" fo:text-align="center"/>
    </style:style>
    <style:style style:name="P586" style:family="paragraph">
      <style:paragraph-properties fo:line-height="100.00%" fo:text-align="left"/>
    </style:style>
    <style:style style:name="P587" style:family="paragraph">
      <style:paragraph-properties fo:line-height="100.00%" fo:text-align="center"/>
    </style:style>
    <style:style style:name="P588" style:family="paragraph">
      <style:paragraph-properties fo:line-height="100.00%" fo:text-align="left"/>
    </style:style>
    <style:style style:name="P589" style:family="paragraph">
      <style:paragraph-properties fo:line-height="100.00%" fo:text-align="left" fo:margin-left="5.30pt" fo:text-indent="-5.40pt">
        <style:tab-stops>
          <style:tab-stop style:position="78.50pt" style:type="center"/>
          <style:tab-stop style:position="3284.55pt" style:type="center"/>
          <style:tab-stop style:position="421116.35pt" style:type="right"/>
          <style:tab-stop style:position="579245.90pt"/>
          <style:tab-stop style:position="69.90pt"/>
          <style:tab-stop style:position="32776.00pt"/>
        </style:tab-stops>
      </style:paragraph-properties>
    </style:style>
    <style:style style:name="P590" style:family="paragraph">
      <style:paragraph-properties fo:line-height="100.00%" fo:text-align="left"/>
    </style:style>
    <style:style style:name="P591" style:family="paragraph">
      <style:paragraph-properties fo:line-height="100.00%" fo:text-align="center"/>
    </style:style>
    <style:style style:name="P592" style:family="paragraph">
      <style:paragraph-properties fo:line-height="100.00%" fo:text-align="left"/>
    </style:style>
    <style:style style:name="P593" style:family="paragraph">
      <style:paragraph-properties fo:line-height="100.00%" fo:text-align="center"/>
    </style:style>
    <style:style style:name="P594" style:family="paragraph">
      <style:paragraph-properties fo:line-height="100.00%" fo:text-align="left"/>
    </style:style>
    <style:style style:name="P595" style:family="paragraph">
      <style:paragraph-properties fo:line-height="100.00%" fo:text-align="left" fo:margin-left="5.30pt" fo:text-indent="-5.40pt">
        <style:tab-stops>
          <style:tab-stop style:position="78.50pt" style:type="center"/>
          <style:tab-stop style:position="3284.55pt" style:type="center"/>
          <style:tab-stop style:position="421116.35pt" style:type="right"/>
          <style:tab-stop style:position="579245.90pt"/>
          <style:tab-stop style:position="69.90pt"/>
          <style:tab-stop style:position="32776.00pt"/>
        </style:tab-stops>
      </style:paragraph-properties>
    </style:style>
    <style:style style:name="P596" style:family="paragraph">
      <style:paragraph-properties fo:line-height="100.00%" fo:text-align="left"/>
    </style:style>
    <style:style style:name="P597" style:family="paragraph">
      <style:paragraph-properties fo:line-height="100.00%" fo:text-align="center"/>
    </style:style>
    <style:style style:name="P598" style:family="paragraph">
      <style:paragraph-properties fo:line-height="100.00%" fo:text-align="left"/>
    </style:style>
    <style:style style:name="P599" style:family="paragraph">
      <style:paragraph-properties fo:line-height="100.00%" fo:text-align="center"/>
    </style:style>
    <style:style style:name="P600" style:family="paragraph">
      <style:paragraph-properties fo:line-height="100.00%" fo:text-align="left"/>
    </style:style>
    <style:style style:name="P601" style:family="paragraph">
      <style:paragraph-properties fo:line-height="100.00%" fo:text-align="left" fo:margin-left="5.30pt" fo:text-indent="-5.40pt">
        <style:tab-stops>
          <style:tab-stop style:position="78.50pt" style:type="center"/>
          <style:tab-stop style:position="3284.55pt" style:type="center"/>
          <style:tab-stop style:position="421116.35pt" style:type="right"/>
          <style:tab-stop style:position="579245.90pt"/>
          <style:tab-stop style:position="69.90pt"/>
          <style:tab-stop style:position="32776.00pt"/>
        </style:tab-stops>
      </style:paragraph-properties>
    </style:style>
    <style:style style:name="P602" style:family="paragraph">
      <style:paragraph-properties fo:line-height="115.00%" fo:text-align="center" fo:margin-left="0.00pt" fo:text-indent="7.10pt"/>
    </style:style>
    <style:style style:name="P603" style:family="paragraph">
      <style:paragraph-properties fo:line-height="115.00%" fo:text-align="left"/>
    </style:style>
    <style:style style:name="P604" style:family="paragraph">
      <style:paragraph-properties fo:line-height="115.00%" fo:text-align="left" fo:margin-left="0.00pt" fo:text-indent="7.10pt"/>
    </style:style>
    <style:style style:name="P605" style:family="paragraph">
      <style:paragraph-properties fo:line-height="115.00%" fo:text-align="left"/>
    </style:style>
    <style:style style:name="P606" style:family="paragraph">
      <style:paragraph-properties fo:line-height="100.00%" fo:text-align="left" fo:margin-left="-23.40pt" fo:text-indent="-2.70pt">
        <style:tab-stops>
          <style:tab-stop style:position="68.80pt"/>
          <style:tab-stop style:position="3428.70pt"/>
        </style:tab-stops>
      </style:paragraph-properties>
    </style:style>
    <style:style style:name="P607" style:family="paragraph">
      <style:paragraph-properties fo:line-height="100.00%" fo:text-align="left"/>
    </style:style>
    <style:style style:name="P608" style:family="paragraph">
      <style:paragraph-properties fo:line-height="100.00%" fo:text-align="left" fo:margin-left="-23.40pt" fo:text-indent="-2.70pt">
        <style:tab-stops>
          <style:tab-stop style:position="68.80pt"/>
          <style:tab-stop style:position="3428.70pt"/>
        </style:tab-stops>
      </style:paragraph-properties>
    </style:style>
    <style:style style:name="P609" style:family="paragraph">
      <style:paragraph-properties fo:line-height="100.00%" fo:text-align="left" fo:margin-left="-23.40pt" fo:text-indent="-2.70pt">
        <style:tab-stops>
          <style:tab-stop style:position="68.80pt"/>
          <style:tab-stop style:position="3313.50pt"/>
          <style:tab-stop style:position="421145.05pt" style:type="right"/>
          <style:tab-stop style:position="579274.60pt"/>
          <style:tab-stop style:position="47.80pt"/>
          <style:tab-stop style:position="3313.50pt"/>
          <style:tab-stop style:position="421145.05pt" style:type="right"/>
          <style:tab-stop style:position="49188.20pt"/>
          <style:tab-stop style:position="47.85pt"/>
          <style:tab-stop style:position="3313.50pt"/>
          <style:tab-stop style:position="421145.05pt" style:type="right"/>
          <style:tab-stop style:position="23.40pt"/>
          <style:tab-stop style:position="48.50pt"/>
          <style:tab-stop style:position="3313.50pt"/>
          <style:tab-stop style:position="421145.05pt" style:type="right"/>
          <style:tab-stop style:position="838871.40pt"/>
          <style:tab-stop style:position="44.40pt"/>
        </style:tab-stops>
      </style:paragraph-properties>
    </style:style>
    <style:style style:name="P610" style:family="paragraph">
      <style:paragraph-properties fo:line-height="100.00%" fo:text-align="left"/>
    </style:style>
    <style:style style:name="P611" style:family="paragraph">
      <style:paragraph-properties fo:line-height="100.00%" fo:text-align="left" fo:margin-left="-23.40pt" fo:text-indent="-2.70pt">
        <style:tab-stops>
          <style:tab-stop style:position="68.80pt"/>
          <style:tab-stop style:position="3313.50pt"/>
          <style:tab-stop style:position="421145.05pt" style:type="right"/>
          <style:tab-stop style:position="579274.60pt"/>
          <style:tab-stop style:position="47.80pt"/>
          <style:tab-stop style:position="3313.50pt"/>
          <style:tab-stop style:position="421145.05pt" style:type="right"/>
          <style:tab-stop style:position="49188.20pt"/>
          <style:tab-stop style:position="47.85pt"/>
          <style:tab-stop style:position="3313.50pt"/>
          <style:tab-stop style:position="421145.05pt" style:type="right"/>
          <style:tab-stop style:position="23.40pt"/>
          <style:tab-stop style:position="48.50pt"/>
          <style:tab-stop style:position="3313.50pt"/>
          <style:tab-stop style:position="421145.05pt" style:type="right"/>
          <style:tab-stop style:position="838871.40pt"/>
          <style:tab-stop style:position="44.40pt"/>
        </style:tab-stops>
      </style:paragraph-properties>
    </style:style>
    <style:style style:name="P612" style:family="paragraph">
      <style:paragraph-properties fo:line-height="100.00%" fo:text-align="left" fo:margin-left="-23.40pt" fo:text-indent="-2.70pt">
        <style:tab-stops>
          <style:tab-stop style:position="68.80pt"/>
          <style:tab-stop style:position="3313.50pt"/>
          <style:tab-stop style:position="421145.05pt" style:type="right"/>
          <style:tab-stop style:position="579274.60pt"/>
          <style:tab-stop style:position="47.80pt"/>
          <style:tab-stop style:position="3313.50pt"/>
          <style:tab-stop style:position="421145.05pt" style:type="right"/>
          <style:tab-stop style:position="49188.20pt"/>
          <style:tab-stop style:position="47.85pt"/>
          <style:tab-stop style:position="3313.50pt"/>
          <style:tab-stop style:position="421145.05pt" style:type="right"/>
          <style:tab-stop style:position="23.40pt"/>
          <style:tab-stop style:position="48.50pt"/>
          <style:tab-stop style:position="3313.50pt"/>
          <style:tab-stop style:position="421145.05pt" style:type="right"/>
          <style:tab-stop style:position="838871.40pt"/>
          <style:tab-stop style:position="44.40pt"/>
          <style:tab-stop style:position="3313.50pt"/>
        </style:tab-stops>
      </style:paragraph-properties>
    </style:style>
    <style:style style:name="P613" style:family="paragraph">
      <style:paragraph-properties fo:line-height="100.00%" fo:text-align="left"/>
    </style:style>
    <style:style style:name="P614" style:family="paragraph">
      <style:paragraph-properties fo:line-height="100.00%" fo:text-align="left" fo:margin-left="-23.40pt" fo:text-indent="-2.70pt">
        <style:tab-stops>
          <style:tab-stop style:position="68.80pt"/>
          <style:tab-stop style:position="3313.50pt"/>
          <style:tab-stop style:position="421145.05pt" style:type="right"/>
          <style:tab-stop style:position="579274.60pt"/>
          <style:tab-stop style:position="47.80pt"/>
          <style:tab-stop style:position="3313.50pt"/>
          <style:tab-stop style:position="421145.05pt" style:type="right"/>
          <style:tab-stop style:position="49188.20pt"/>
          <style:tab-stop style:position="47.85pt"/>
          <style:tab-stop style:position="3313.50pt"/>
          <style:tab-stop style:position="421145.05pt" style:type="right"/>
          <style:tab-stop style:position="23.40pt"/>
          <style:tab-stop style:position="48.50pt"/>
          <style:tab-stop style:position="3313.50pt"/>
          <style:tab-stop style:position="421145.05pt" style:type="right"/>
          <style:tab-stop style:position="838871.40pt"/>
          <style:tab-stop style:position="44.40pt"/>
          <style:tab-stop style:position="3313.50pt"/>
        </style:tab-stops>
      </style:paragraph-properties>
    </style:style>
    <style:style style:name="P615" style:family="paragraph">
      <style:paragraph-properties fo:line-height="100.00%" fo:text-align="left"/>
    </style:style>
    <style:style style:name="P616" style:family="paragraph">
      <style:paragraph-properties fo:line-height="100.00%" fo:text-align="left" fo:margin-left="-23.40pt" fo:text-indent="-2.70pt">
        <style:tab-stops>
          <style:tab-stop style:position="68.80pt"/>
          <style:tab-stop style:position="3313.50pt"/>
          <style:tab-stop style:position="421145.05pt" style:type="right"/>
          <style:tab-stop style:position="579274.60pt"/>
          <style:tab-stop style:position="47.80pt"/>
          <style:tab-stop style:position="3313.50pt"/>
          <style:tab-stop style:position="421145.05pt" style:type="right"/>
          <style:tab-stop style:position="49188.20pt"/>
          <style:tab-stop style:position="47.85pt"/>
          <style:tab-stop style:position="3313.50pt"/>
          <style:tab-stop style:position="421145.05pt" style:type="right"/>
          <style:tab-stop style:position="23.40pt"/>
          <style:tab-stop style:position="48.50pt"/>
          <style:tab-stop style:position="3313.50pt"/>
          <style:tab-stop style:position="421145.05pt" style:type="right"/>
          <style:tab-stop style:position="838871.40pt"/>
          <style:tab-stop style:position="44.40pt"/>
          <style:tab-stop style:position="3313.50pt"/>
        </style:tab-stops>
      </style:paragraph-properties>
    </style:style>
    <style:style style:name="P617" style:family="paragraph">
      <style:paragraph-properties fo:line-height="100.00%" fo:text-align="left"/>
    </style:style>
    <style:style style:name="P618" style:family="paragraph">
      <style:paragraph-properties fo:line-height="100.00%" fo:text-align="left" fo:margin-left="-23.40pt" fo:text-indent="-2.70pt">
        <style:tab-stops>
          <style:tab-stop style:position="68.80pt"/>
          <style:tab-stop style:position="3313.50pt"/>
          <style:tab-stop style:position="421145.05pt" style:type="right"/>
          <style:tab-stop style:position="579274.60pt"/>
          <style:tab-stop style:position="47.80pt"/>
          <style:tab-stop style:position="3313.50pt"/>
          <style:tab-stop style:position="421145.05pt" style:type="right"/>
          <style:tab-stop style:position="49188.20pt"/>
          <style:tab-stop style:position="47.85pt"/>
          <style:tab-stop style:position="3313.50pt"/>
          <style:tab-stop style:position="421145.05pt" style:type="right"/>
          <style:tab-stop style:position="23.40pt"/>
          <style:tab-stop style:position="48.50pt"/>
          <style:tab-stop style:position="3313.50pt"/>
          <style:tab-stop style:position="421145.05pt" style:type="right"/>
          <style:tab-stop style:position="838871.40pt"/>
          <style:tab-stop style:position="44.40pt"/>
          <style:tab-stop style:position="3313.50pt"/>
        </style:tab-stops>
      </style:paragraph-properties>
    </style:style>
    <style:style style:name="P619" style:family="paragraph">
      <style:paragraph-properties fo:line-height="100.00%" fo:text-align="left"/>
    </style:style>
    <style:style style:name="P620" style:family="paragraph">
      <style:paragraph-properties fo:line-height="100.00%" fo:text-align="left" fo:margin-left="-23.40pt" fo:text-indent="-2.70pt">
        <style:tab-stops>
          <style:tab-stop style:position="68.80pt"/>
          <style:tab-stop style:position="3313.50pt"/>
          <style:tab-stop style:position="421145.05pt" style:type="right"/>
          <style:tab-stop style:position="579274.60pt"/>
          <style:tab-stop style:position="47.80pt"/>
          <style:tab-stop style:position="3313.50pt"/>
          <style:tab-stop style:position="421145.05pt" style:type="right"/>
          <style:tab-stop style:position="49188.20pt"/>
          <style:tab-stop style:position="47.85pt"/>
          <style:tab-stop style:position="3313.50pt"/>
          <style:tab-stop style:position="421145.05pt" style:type="right"/>
          <style:tab-stop style:position="23.40pt"/>
          <style:tab-stop style:position="48.50pt"/>
          <style:tab-stop style:position="3313.50pt"/>
          <style:tab-stop style:position="421145.05pt" style:type="right"/>
          <style:tab-stop style:position="838871.40pt"/>
          <style:tab-stop style:position="44.40pt"/>
          <style:tab-stop style:position="3313.50pt"/>
        </style:tab-stops>
      </style:paragraph-properties>
    </style:style>
    <style:style style:name="P621" style:family="paragraph">
      <style:paragraph-properties fo:line-height="100.00%" fo:text-align="left"/>
    </style:style>
    <style:style style:name="P622" style:family="paragraph">
      <style:paragraph-properties fo:line-height="100.00%" fo:text-align="left" fo:margin-left="-23.40pt" fo:text-indent="-2.70pt">
        <style:tab-stops>
          <style:tab-stop style:position="68.80pt"/>
          <style:tab-stop style:position="3313.50pt"/>
          <style:tab-stop style:position="421145.05pt" style:type="right"/>
          <style:tab-stop style:position="579274.60pt"/>
          <style:tab-stop style:position="47.80pt"/>
          <style:tab-stop style:position="3313.50pt"/>
          <style:tab-stop style:position="421145.05pt" style:type="right"/>
          <style:tab-stop style:position="49188.20pt"/>
          <style:tab-stop style:position="47.85pt"/>
          <style:tab-stop style:position="3313.50pt"/>
          <style:tab-stop style:position="421145.05pt" style:type="right"/>
          <style:tab-stop style:position="23.40pt"/>
          <style:tab-stop style:position="48.50pt"/>
          <style:tab-stop style:position="3313.50pt"/>
          <style:tab-stop style:position="421145.05pt" style:type="right"/>
          <style:tab-stop style:position="838871.40pt"/>
          <style:tab-stop style:position="44.40pt"/>
          <style:tab-stop style:position="3313.50pt"/>
        </style:tab-stops>
      </style:paragraph-properties>
    </style:style>
    <style:style style:name="P623" style:family="paragraph">
      <style:paragraph-properties fo:line-height="100.00%" fo:text-align="left"/>
    </style:style>
    <style:style style:name="P624" style:family="paragraph">
      <style:paragraph-properties fo:line-height="100.00%" fo:text-align="left" fo:margin-left="-23.40pt" fo:text-indent="-2.70pt">
        <style:tab-stops>
          <style:tab-stop style:position="68.80pt"/>
          <style:tab-stop style:position="3313.50pt"/>
          <style:tab-stop style:position="421145.05pt" style:type="right"/>
          <style:tab-stop style:position="579274.60pt"/>
          <style:tab-stop style:position="47.80pt"/>
          <style:tab-stop style:position="3313.50pt"/>
          <style:tab-stop style:position="421145.05pt" style:type="right"/>
          <style:tab-stop style:position="49188.20pt"/>
          <style:tab-stop style:position="47.85pt"/>
          <style:tab-stop style:position="3313.50pt"/>
          <style:tab-stop style:position="421145.05pt" style:type="right"/>
          <style:tab-stop style:position="23.40pt"/>
          <style:tab-stop style:position="48.50pt"/>
          <style:tab-stop style:position="3313.50pt"/>
          <style:tab-stop style:position="421145.05pt" style:type="right"/>
          <style:tab-stop style:position="838871.40pt"/>
          <style:tab-stop style:position="44.40pt"/>
          <style:tab-stop style:position="3313.50pt"/>
        </style:tab-stops>
      </style:paragraph-properties>
    </style:style>
    <style:style style:name="P625" style:family="paragraph">
      <style:paragraph-properties fo:line-height="100.00%" fo:text-align="left"/>
    </style:style>
    <style:style style:name="P626" style:family="paragraph">
      <style:paragraph-properties fo:line-height="100.00%" fo:text-align="left" fo:margin-left="-23.40pt" fo:text-indent="-2.70pt">
        <style:tab-stops>
          <style:tab-stop style:position="68.80pt"/>
          <style:tab-stop style:position="3313.50pt"/>
          <style:tab-stop style:position="421145.05pt" style:type="right"/>
          <style:tab-stop style:position="579274.60pt"/>
          <style:tab-stop style:position="47.80pt"/>
          <style:tab-stop style:position="3313.50pt"/>
          <style:tab-stop style:position="421145.05pt" style:type="right"/>
          <style:tab-stop style:position="49188.20pt"/>
          <style:tab-stop style:position="47.85pt"/>
          <style:tab-stop style:position="3313.50pt"/>
          <style:tab-stop style:position="421145.05pt" style:type="right"/>
          <style:tab-stop style:position="23.40pt"/>
          <style:tab-stop style:position="48.50pt"/>
          <style:tab-stop style:position="3313.50pt"/>
          <style:tab-stop style:position="421145.05pt" style:type="right"/>
          <style:tab-stop style:position="838871.40pt"/>
          <style:tab-stop style:position="44.40pt"/>
          <style:tab-stop style:position="3313.50pt"/>
        </style:tab-stops>
      </style:paragraph-properties>
    </style:style>
    <style:style style:name="P627" style:family="paragraph">
      <style:paragraph-properties fo:line-height="100.00%" fo:text-align="left"/>
    </style:style>
    <style:style style:name="P628" style:family="paragraph">
      <style:paragraph-properties fo:line-height="100.00%" fo:text-align="left" fo:margin-left="-23.40pt" fo:text-indent="-2.70pt">
        <style:tab-stops>
          <style:tab-stop style:position="68.80pt"/>
          <style:tab-stop style:position="3313.50pt"/>
          <style:tab-stop style:position="421145.05pt" style:type="right"/>
          <style:tab-stop style:position="579274.60pt"/>
          <style:tab-stop style:position="47.80pt"/>
          <style:tab-stop style:position="3313.50pt"/>
          <style:tab-stop style:position="421145.05pt" style:type="right"/>
          <style:tab-stop style:position="49188.20pt"/>
          <style:tab-stop style:position="47.85pt"/>
          <style:tab-stop style:position="3313.50pt"/>
          <style:tab-stop style:position="421145.05pt" style:type="right"/>
          <style:tab-stop style:position="23.40pt"/>
          <style:tab-stop style:position="48.50pt"/>
          <style:tab-stop style:position="3313.50pt"/>
          <style:tab-stop style:position="421145.05pt" style:type="right"/>
          <style:tab-stop style:position="838871.40pt"/>
          <style:tab-stop style:position="44.40pt"/>
          <style:tab-stop style:position="3313.50pt"/>
        </style:tab-stops>
      </style:paragraph-properties>
    </style:style>
    <style:style style:name="P629" style:family="paragraph">
      <style:paragraph-properties fo:line-height="100.00%" fo:text-align="left"/>
    </style:style>
    <style:style style:name="P630" style:family="paragraph">
      <style:paragraph-properties fo:line-height="100.00%" fo:text-align="left" fo:margin-left="-23.40pt" fo:text-indent="-2.70pt">
        <style:tab-stops>
          <style:tab-stop style:position="68.80pt"/>
          <style:tab-stop style:position="3313.50pt"/>
          <style:tab-stop style:position="421145.05pt" style:type="right"/>
          <style:tab-stop style:position="579274.60pt"/>
          <style:tab-stop style:position="47.80pt"/>
          <style:tab-stop style:position="3313.50pt"/>
          <style:tab-stop style:position="421145.05pt" style:type="right"/>
          <style:tab-stop style:position="49188.20pt"/>
          <style:tab-stop style:position="47.85pt"/>
          <style:tab-stop style:position="3313.50pt"/>
          <style:tab-stop style:position="421145.05pt" style:type="right"/>
          <style:tab-stop style:position="23.40pt"/>
          <style:tab-stop style:position="48.50pt"/>
          <style:tab-stop style:position="3313.50pt"/>
          <style:tab-stop style:position="421145.05pt" style:type="right"/>
          <style:tab-stop style:position="838871.40pt"/>
          <style:tab-stop style:position="44.40pt"/>
          <style:tab-stop style:position="3313.50pt"/>
        </style:tab-stops>
      </style:paragraph-properties>
    </style:style>
    <style:style style:name="P631" style:family="paragraph">
      <style:paragraph-properties fo:line-height="100.00%" fo:text-align="left"/>
    </style:style>
    <style:style style:name="P632" style:family="paragraph">
      <style:paragraph-properties fo:line-height="100.00%" fo:text-align="left" fo:margin-left="-23.40pt" fo:text-indent="-2.70pt">
        <style:tab-stops>
          <style:tab-stop style:position="68.80pt"/>
          <style:tab-stop style:position="3313.50pt"/>
          <style:tab-stop style:position="421145.05pt" style:type="right"/>
          <style:tab-stop style:position="579274.60pt"/>
          <style:tab-stop style:position="47.80pt"/>
          <style:tab-stop style:position="3313.50pt"/>
          <style:tab-stop style:position="421145.05pt" style:type="right"/>
          <style:tab-stop style:position="49188.20pt"/>
          <style:tab-stop style:position="47.85pt"/>
          <style:tab-stop style:position="3313.50pt"/>
          <style:tab-stop style:position="421145.05pt" style:type="right"/>
          <style:tab-stop style:position="23.40pt"/>
          <style:tab-stop style:position="48.50pt"/>
          <style:tab-stop style:position="3313.50pt"/>
          <style:tab-stop style:position="421145.05pt" style:type="right"/>
          <style:tab-stop style:position="838871.40pt"/>
          <style:tab-stop style:position="44.40pt"/>
          <style:tab-stop style:position="3313.50pt"/>
        </style:tab-stops>
      </style:paragraph-properties>
    </style:style>
    <style:style style:name="P633" style:family="paragraph">
      <style:paragraph-properties fo:line-height="100.00%" fo:text-align="left"/>
    </style:style>
    <style:style style:name="P634" style:family="paragraph">
      <style:paragraph-properties fo:line-height="100.00%" fo:text-align="left" fo:margin-left="-23.40pt" fo:text-indent="-2.70pt">
        <style:tab-stops>
          <style:tab-stop style:position="68.80pt"/>
          <style:tab-stop style:position="3313.50pt"/>
          <style:tab-stop style:position="421145.05pt" style:type="right"/>
          <style:tab-stop style:position="579274.60pt"/>
          <style:tab-stop style:position="47.80pt"/>
          <style:tab-stop style:position="3313.50pt"/>
          <style:tab-stop style:position="421145.05pt" style:type="right"/>
          <style:tab-stop style:position="49188.20pt"/>
          <style:tab-stop style:position="47.85pt"/>
          <style:tab-stop style:position="3313.50pt"/>
          <style:tab-stop style:position="421145.05pt" style:type="right"/>
          <style:tab-stop style:position="23.40pt"/>
          <style:tab-stop style:position="48.50pt"/>
          <style:tab-stop style:position="3313.50pt"/>
          <style:tab-stop style:position="421145.05pt" style:type="right"/>
          <style:tab-stop style:position="838871.40pt"/>
          <style:tab-stop style:position="44.40pt"/>
          <style:tab-stop style:position="3313.50pt"/>
        </style:tab-stops>
      </style:paragraph-properties>
    </style:style>
    <style:style style:name="P635" style:family="paragraph">
      <style:paragraph-properties fo:line-height="100.00%" fo:text-align="left"/>
    </style:style>
    <style:style style:name="P636" style:family="paragraph">
      <style:paragraph-properties fo:line-height="100.00%" fo:text-align="left" fo:margin-left="-23.40pt" fo:text-indent="-2.70pt">
        <style:tab-stops>
          <style:tab-stop style:position="68.80pt"/>
          <style:tab-stop style:position="3313.50pt"/>
          <style:tab-stop style:position="421145.05pt" style:type="right"/>
          <style:tab-stop style:position="579274.60pt"/>
          <style:tab-stop style:position="47.80pt"/>
          <style:tab-stop style:position="3313.50pt"/>
          <style:tab-stop style:position="421145.05pt" style:type="right"/>
          <style:tab-stop style:position="49188.20pt"/>
          <style:tab-stop style:position="47.85pt"/>
          <style:tab-stop style:position="3313.50pt"/>
          <style:tab-stop style:position="421145.05pt" style:type="right"/>
          <style:tab-stop style:position="23.40pt"/>
          <style:tab-stop style:position="48.50pt"/>
          <style:tab-stop style:position="3313.50pt"/>
          <style:tab-stop style:position="421145.05pt" style:type="right"/>
          <style:tab-stop style:position="838871.40pt"/>
          <style:tab-stop style:position="44.40pt"/>
          <style:tab-stop style:position="3313.50pt"/>
        </style:tab-stops>
      </style:paragraph-properties>
    </style:style>
    <style:style style:name="P637" style:family="paragraph">
      <style:paragraph-properties fo:line-height="100.00%" fo:text-align="left"/>
    </style:style>
    <style:style style:name="P638" style:family="paragraph">
      <style:paragraph-properties fo:line-height="100.00%" fo:text-align="left" fo:margin-left="-23.40pt" fo:text-indent="-2.70pt">
        <style:tab-stops>
          <style:tab-stop style:position="68.80pt"/>
          <style:tab-stop style:position="3313.50pt"/>
          <style:tab-stop style:position="421145.05pt" style:type="right"/>
          <style:tab-stop style:position="579274.60pt"/>
          <style:tab-stop style:position="47.80pt"/>
          <style:tab-stop style:position="3313.50pt"/>
          <style:tab-stop style:position="421145.05pt" style:type="right"/>
          <style:tab-stop style:position="49188.20pt"/>
          <style:tab-stop style:position="47.85pt"/>
          <style:tab-stop style:position="3313.50pt"/>
          <style:tab-stop style:position="421145.05pt" style:type="right"/>
          <style:tab-stop style:position="23.40pt"/>
          <style:tab-stop style:position="48.50pt"/>
          <style:tab-stop style:position="3313.50pt"/>
          <style:tab-stop style:position="421145.05pt" style:type="right"/>
          <style:tab-stop style:position="838871.40pt"/>
          <style:tab-stop style:position="44.40pt"/>
          <style:tab-stop style:position="3313.50pt"/>
        </style:tab-stops>
      </style:paragraph-properties>
    </style:style>
    <style:style style:name="P639" style:family="paragraph">
      <style:paragraph-properties fo:line-height="100.00%" fo:text-align="left"/>
    </style:style>
    <style:style style:name="P640" style:family="paragraph">
      <style:paragraph-properties fo:line-height="100.00%" fo:text-align="left" fo:margin-left="-23.40pt" fo:text-indent="-2.70pt">
        <style:tab-stops>
          <style:tab-stop style:position="68.80pt"/>
          <style:tab-stop style:position="3313.50pt"/>
          <style:tab-stop style:position="421145.05pt" style:type="right"/>
          <style:tab-stop style:position="579274.60pt"/>
          <style:tab-stop style:position="47.80pt"/>
          <style:tab-stop style:position="3313.50pt"/>
          <style:tab-stop style:position="421145.05pt" style:type="right"/>
          <style:tab-stop style:position="49188.20pt"/>
          <style:tab-stop style:position="47.85pt"/>
          <style:tab-stop style:position="3313.50pt"/>
          <style:tab-stop style:position="421145.05pt" style:type="right"/>
          <style:tab-stop style:position="23.40pt"/>
          <style:tab-stop style:position="48.50pt"/>
          <style:tab-stop style:position="3313.50pt"/>
          <style:tab-stop style:position="421145.05pt" style:type="right"/>
          <style:tab-stop style:position="838871.40pt"/>
          <style:tab-stop style:position="44.40pt"/>
          <style:tab-stop style:position="3313.50pt"/>
        </style:tab-stops>
      </style:paragraph-properties>
    </style:style>
    <style:style style:name="P641" style:family="paragraph">
      <style:paragraph-properties fo:line-height="100.00%" fo:text-align="left"/>
    </style:style>
    <style:style style:name="P642" style:family="paragraph">
      <style:paragraph-properties fo:line-height="100.00%" fo:text-align="left" fo:margin-left="-23.40pt" fo:text-indent="-2.70pt">
        <style:tab-stops>
          <style:tab-stop style:position="68.80pt"/>
          <style:tab-stop style:position="3313.50pt"/>
          <style:tab-stop style:position="421145.05pt" style:type="right"/>
          <style:tab-stop style:position="579274.60pt"/>
          <style:tab-stop style:position="47.80pt"/>
          <style:tab-stop style:position="3313.50pt"/>
          <style:tab-stop style:position="421145.05pt" style:type="right"/>
          <style:tab-stop style:position="49188.20pt"/>
          <style:tab-stop style:position="47.85pt"/>
          <style:tab-stop style:position="3313.50pt"/>
          <style:tab-stop style:position="421145.05pt" style:type="right"/>
          <style:tab-stop style:position="23.40pt"/>
          <style:tab-stop style:position="48.50pt"/>
          <style:tab-stop style:position="3313.50pt"/>
          <style:tab-stop style:position="421145.05pt" style:type="right"/>
          <style:tab-stop style:position="838871.40pt"/>
          <style:tab-stop style:position="44.40pt"/>
          <style:tab-stop style:position="3313.50pt"/>
        </style:tab-stops>
      </style:paragraph-properties>
    </style:style>
    <style:style style:name="P643" style:family="paragraph">
      <style:paragraph-properties fo:line-height="100.00%" fo:text-align="left"/>
    </style:style>
    <style:style style:name="P644" style:family="paragraph">
      <style:paragraph-properties fo:line-height="100.00%" fo:text-align="left" fo:margin-left="-23.40pt" fo:text-indent="-2.70pt">
        <style:tab-stops>
          <style:tab-stop style:position="68.80pt"/>
          <style:tab-stop style:position="3313.50pt"/>
          <style:tab-stop style:position="421145.05pt" style:type="right"/>
          <style:tab-stop style:position="579274.60pt"/>
          <style:tab-stop style:position="47.80pt"/>
          <style:tab-stop style:position="3313.50pt"/>
          <style:tab-stop style:position="421145.05pt" style:type="right"/>
          <style:tab-stop style:position="49188.20pt"/>
          <style:tab-stop style:position="47.85pt"/>
          <style:tab-stop style:position="3313.50pt"/>
          <style:tab-stop style:position="421145.05pt" style:type="right"/>
          <style:tab-stop style:position="23.40pt"/>
          <style:tab-stop style:position="48.50pt"/>
          <style:tab-stop style:position="3313.50pt"/>
          <style:tab-stop style:position="421145.05pt" style:type="right"/>
          <style:tab-stop style:position="838871.40pt"/>
          <style:tab-stop style:position="44.40pt"/>
          <style:tab-stop style:position="3313.50pt"/>
        </style:tab-stops>
      </style:paragraph-properties>
    </style:style>
    <style:style style:name="P645" style:family="paragraph">
      <style:paragraph-properties fo:line-height="100.00%" fo:text-align="left"/>
    </style:style>
    <style:style style:name="P646" style:family="paragraph">
      <style:paragraph-properties fo:line-height="100.00%" fo:text-align="left" fo:margin-left="-23.40pt" fo:text-indent="-2.70pt">
        <style:tab-stops>
          <style:tab-stop style:position="68.80pt"/>
          <style:tab-stop style:position="3313.50pt"/>
          <style:tab-stop style:position="421145.05pt" style:type="right"/>
          <style:tab-stop style:position="579274.60pt"/>
          <style:tab-stop style:position="47.80pt"/>
          <style:tab-stop style:position="3313.50pt"/>
          <style:tab-stop style:position="421145.05pt" style:type="right"/>
          <style:tab-stop style:position="49188.20pt"/>
          <style:tab-stop style:position="47.85pt"/>
          <style:tab-stop style:position="3313.50pt"/>
          <style:tab-stop style:position="421145.05pt" style:type="right"/>
          <style:tab-stop style:position="23.40pt"/>
          <style:tab-stop style:position="48.50pt"/>
          <style:tab-stop style:position="3313.50pt"/>
          <style:tab-stop style:position="421145.05pt" style:type="right"/>
          <style:tab-stop style:position="838871.40pt"/>
          <style:tab-stop style:position="44.40pt"/>
          <style:tab-stop style:position="3313.50pt"/>
        </style:tab-stops>
      </style:paragraph-properties>
    </style:style>
    <style:style style:name="P647" style:family="paragraph">
      <style:paragraph-properties fo:line-height="100.00%" fo:text-align="left"/>
    </style:style>
    <style:style style:name="P648" style:family="paragraph">
      <style:paragraph-properties fo:line-height="100.00%" fo:text-align="left" fo:margin-left="-23.40pt" fo:text-indent="-2.70pt">
        <style:tab-stops>
          <style:tab-stop style:position="68.80pt"/>
          <style:tab-stop style:position="3313.50pt"/>
          <style:tab-stop style:position="421145.05pt" style:type="right"/>
          <style:tab-stop style:position="579274.60pt"/>
          <style:tab-stop style:position="47.80pt"/>
          <style:tab-stop style:position="3313.50pt"/>
          <style:tab-stop style:position="421145.05pt" style:type="right"/>
          <style:tab-stop style:position="49188.20pt"/>
          <style:tab-stop style:position="47.85pt"/>
          <style:tab-stop style:position="3313.50pt"/>
          <style:tab-stop style:position="421145.05pt" style:type="right"/>
          <style:tab-stop style:position="23.40pt"/>
          <style:tab-stop style:position="48.50pt"/>
          <style:tab-stop style:position="3313.50pt"/>
          <style:tab-stop style:position="421145.05pt" style:type="right"/>
          <style:tab-stop style:position="838871.40pt"/>
          <style:tab-stop style:position="44.40pt"/>
          <style:tab-stop style:position="3313.50pt"/>
        </style:tab-stops>
      </style:paragraph-properties>
    </style:style>
    <style:style style:name="P649" style:family="paragraph">
      <style:paragraph-properties fo:line-height="100.00%" fo:text-align="left"/>
    </style:style>
    <style:style style:name="P650" style:family="paragraph">
      <style:paragraph-properties fo:line-height="100.00%" fo:text-align="left" fo:margin-left="-23.40pt" fo:text-indent="-2.70pt">
        <style:tab-stops>
          <style:tab-stop style:position="68.80pt"/>
          <style:tab-stop style:position="3313.50pt"/>
          <style:tab-stop style:position="421145.05pt" style:type="right"/>
          <style:tab-stop style:position="579274.60pt"/>
          <style:tab-stop style:position="47.80pt"/>
          <style:tab-stop style:position="3313.50pt"/>
          <style:tab-stop style:position="421145.05pt" style:type="right"/>
          <style:tab-stop style:position="49188.20pt"/>
          <style:tab-stop style:position="47.85pt"/>
          <style:tab-stop style:position="3313.50pt"/>
          <style:tab-stop style:position="421145.05pt" style:type="right"/>
          <style:tab-stop style:position="23.40pt"/>
          <style:tab-stop style:position="48.50pt"/>
          <style:tab-stop style:position="3313.50pt"/>
          <style:tab-stop style:position="421145.05pt" style:type="right"/>
          <style:tab-stop style:position="838871.40pt"/>
          <style:tab-stop style:position="44.40pt"/>
          <style:tab-stop style:position="3313.50pt"/>
        </style:tab-stops>
      </style:paragraph-properties>
    </style:style>
    <style:style style:name="P651" style:family="paragraph">
      <style:paragraph-properties fo:line-height="100.00%" fo:text-align="left"/>
    </style:style>
    <style:style style:name="P652" style:family="paragraph">
      <style:paragraph-properties fo:line-height="100.00%" fo:text-align="left" fo:margin-left="-23.40pt" fo:text-indent="-2.70pt">
        <style:tab-stops>
          <style:tab-stop style:position="68.80pt"/>
          <style:tab-stop style:position="3313.50pt"/>
          <style:tab-stop style:position="421145.05pt" style:type="right"/>
          <style:tab-stop style:position="579274.60pt"/>
          <style:tab-stop style:position="47.80pt"/>
          <style:tab-stop style:position="3313.50pt"/>
          <style:tab-stop style:position="421145.05pt" style:type="right"/>
          <style:tab-stop style:position="49188.20pt"/>
          <style:tab-stop style:position="47.85pt"/>
          <style:tab-stop style:position="3313.50pt"/>
          <style:tab-stop style:position="421145.05pt" style:type="right"/>
          <style:tab-stop style:position="23.40pt"/>
          <style:tab-stop style:position="48.50pt"/>
          <style:tab-stop style:position="3313.50pt"/>
          <style:tab-stop style:position="421145.05pt" style:type="right"/>
          <style:tab-stop style:position="838871.40pt"/>
          <style:tab-stop style:position="44.40pt"/>
          <style:tab-stop style:position="3313.50pt"/>
        </style:tab-stops>
      </style:paragraph-properties>
    </style:style>
    <style:style style:name="P653" style:family="paragraph">
      <style:paragraph-properties fo:line-height="100.00%" fo:text-align="left"/>
    </style:style>
    <style:style style:name="P654" style:family="paragraph">
      <style:paragraph-properties fo:line-height="100.00%" fo:text-align="left" fo:margin-left="-23.40pt" fo:text-indent="-2.70pt">
        <style:tab-stops>
          <style:tab-stop style:position="68.80pt"/>
          <style:tab-stop style:position="3313.50pt"/>
          <style:tab-stop style:position="421145.05pt" style:type="right"/>
          <style:tab-stop style:position="579274.60pt"/>
          <style:tab-stop style:position="47.80pt"/>
          <style:tab-stop style:position="3313.50pt"/>
          <style:tab-stop style:position="421145.05pt" style:type="right"/>
          <style:tab-stop style:position="49188.20pt"/>
          <style:tab-stop style:position="47.85pt"/>
          <style:tab-stop style:position="3313.50pt"/>
          <style:tab-stop style:position="421145.05pt" style:type="right"/>
          <style:tab-stop style:position="23.40pt"/>
          <style:tab-stop style:position="48.50pt"/>
          <style:tab-stop style:position="3313.50pt"/>
          <style:tab-stop style:position="421145.05pt" style:type="right"/>
          <style:tab-stop style:position="838871.40pt"/>
          <style:tab-stop style:position="44.40pt"/>
          <style:tab-stop style:position="3313.50pt"/>
        </style:tab-stops>
      </style:paragraph-properties>
    </style:style>
    <style:style style:name="P655" style:family="paragraph">
      <style:paragraph-properties fo:line-height="100.00%" fo:text-align="left"/>
    </style:style>
    <style:style style:name="P656" style:family="paragraph">
      <style:paragraph-properties fo:line-height="100.00%" fo:text-align="left" fo:margin-left="-23.40pt" fo:text-indent="-2.70pt">
        <style:tab-stops>
          <style:tab-stop style:position="68.80pt"/>
          <style:tab-stop style:position="3313.50pt"/>
          <style:tab-stop style:position="421145.05pt" style:type="right"/>
          <style:tab-stop style:position="579274.60pt"/>
          <style:tab-stop style:position="47.80pt"/>
          <style:tab-stop style:position="3313.50pt"/>
          <style:tab-stop style:position="421145.05pt" style:type="right"/>
          <style:tab-stop style:position="49188.20pt"/>
          <style:tab-stop style:position="47.85pt"/>
          <style:tab-stop style:position="3313.50pt"/>
          <style:tab-stop style:position="421145.05pt" style:type="right"/>
          <style:tab-stop style:position="23.40pt"/>
          <style:tab-stop style:position="48.50pt"/>
          <style:tab-stop style:position="3313.50pt"/>
          <style:tab-stop style:position="421145.05pt" style:type="right"/>
          <style:tab-stop style:position="838871.40pt"/>
          <style:tab-stop style:position="44.40pt"/>
          <style:tab-stop style:position="3313.50pt"/>
        </style:tab-stops>
      </style:paragraph-properties>
    </style:style>
    <style:style style:name="P657" style:family="paragraph">
      <style:paragraph-properties fo:line-height="100.00%" fo:text-align="left"/>
    </style:style>
    <style:style style:name="P658" style:family="paragraph">
      <style:paragraph-properties fo:line-height="100.00%" fo:text-align="left" fo:margin-left="-23.40pt" fo:text-indent="-2.70pt">
        <style:tab-stops>
          <style:tab-stop style:position="68.80pt"/>
          <style:tab-stop style:position="3313.50pt"/>
          <style:tab-stop style:position="421145.05pt" style:type="right"/>
          <style:tab-stop style:position="579274.60pt"/>
          <style:tab-stop style:position="47.80pt"/>
          <style:tab-stop style:position="3313.50pt"/>
          <style:tab-stop style:position="421145.05pt" style:type="right"/>
          <style:tab-stop style:position="49188.20pt"/>
          <style:tab-stop style:position="47.85pt"/>
          <style:tab-stop style:position="3313.50pt"/>
          <style:tab-stop style:position="421145.05pt" style:type="right"/>
          <style:tab-stop style:position="23.40pt"/>
          <style:tab-stop style:position="48.50pt"/>
          <style:tab-stop style:position="3313.50pt"/>
          <style:tab-stop style:position="421145.05pt" style:type="right"/>
          <style:tab-stop style:position="838871.40pt"/>
          <style:tab-stop style:position="44.40pt"/>
          <style:tab-stop style:position="3313.50pt"/>
        </style:tab-stops>
      </style:paragraph-properties>
    </style:style>
    <style:style style:name="P659" style:family="paragraph">
      <style:paragraph-properties fo:line-height="100.00%" fo:text-align="left" fo:margin-left="-23.40pt" fo:text-indent="-2.70pt">
        <style:tab-stops>
          <style:tab-stop style:position="68.80pt"/>
          <style:tab-stop style:position="3313.50pt"/>
          <style:tab-stop style:position="421145.05pt" style:type="right"/>
          <style:tab-stop style:position="579274.60pt"/>
        </style:tab-stops>
      </style:paragraph-properties>
    </style:style>
    <style:style style:name="P660" style:family="paragraph">
      <style:paragraph-properties fo:line-height="100.00%" fo:text-align="left"/>
    </style:style>
    <style:style style:name="P661" style:family="paragraph">
      <style:paragraph-properties fo:line-height="100.00%" fo:text-align="left" fo:margin-left="-23.40pt" fo:text-indent="-2.70pt">
        <style:tab-stops>
          <style:tab-stop style:position="68.80pt"/>
          <style:tab-stop style:position="3313.50pt"/>
          <style:tab-stop style:position="421145.05pt" style:type="right"/>
          <style:tab-stop style:position="579274.60pt"/>
        </style:tab-stops>
      </style:paragraph-properties>
    </style:style>
    <style:style style:name="P662" style:family="paragraph">
      <style:paragraph-properties fo:line-height="100.00%" fo:text-align="left"/>
    </style:style>
    <style:style style:name="P663" style:family="paragraph">
      <style:paragraph-properties fo:line-height="100.00%" fo:text-align="justify" fo:margin-left="2.85pt" fo:text-indent="0.00pt" fo:margin-right="-2.85pt"/>
    </style:style>
    <style:style style:name="P664" style:family="paragraph">
      <style:paragraph-properties fo:line-height="100.00%" fo:text-align="justify"/>
    </style:style>
    <style:style style:name="P665" style:family="paragraph">
      <style:paragraph-properties fo:line-height="100.00%" fo:text-align="justify" fo:margin-left="2.85pt" fo:text-indent="0.00pt" fo:margin-right="-2.85pt"/>
    </style:style>
    <style:style style:name="P666" style:family="paragraph">
      <style:paragraph-properties fo:line-height="100.00%" fo:text-align="center" fo:margin-top="12.00pt"/>
    </style:style>
    <style:style style:name="P667" style:family="paragraph">
      <style:paragraph-properties fo:line-height="100.00%" fo:text-align="justify" fo:margin-top="12.00pt"/>
    </style:style>
    <style:style style:name="P668" style:family="paragraph">
      <style:paragraph-properties fo:line-height="100.00%" fo:text-align="justify"/>
    </style:style>
    <style:style style:name="P669" style:family="paragraph">
      <style:paragraph-properties fo:line-height="100.00%" fo:text-align="left"/>
    </style:style>
    <style:style style:name="TableColumn0100" style:family="table-column">
      <style:table-column-properties style:column-width="2.042361in"/>
    </style:style>
    <style:style style:name="TableColumn0101" style:family="table-column">
      <style:table-column-properties style:column-width="1.477083in"/>
    </style:style>
    <style:style style:name="TableColumn0102" style:family="table-column">
      <style:table-column-properties style:column-width="0.886806in"/>
    </style:style>
    <style:style style:name="TableColumn0103" style:family="table-column">
      <style:table-column-properties style:column-width="2.656944in"/>
    </style:style>
    <style:style style:name="Table01" style:family="table">
      <style:table-properties style:width="7.063194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6" style:family="table-row">
      <style:table-row-properties style:min-row-height="0.529861in"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2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2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2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3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3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3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4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4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4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5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5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5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6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6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6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0.666667in"/>
    </style:style>
    <style:style style:name="TableColumn0201" style:family="table-column">
      <style:table-column-properties style:column-width="3.236111in"/>
    </style:style>
    <style:style style:name="TableColumn0202" style:family="table-column">
      <style:table-column-properties style:column-width="0.865278in"/>
    </style:style>
    <style:style style:name="TableColumn0203" style:family="table-column">
      <style:table-column-properties style:column-width="0.997917in"/>
    </style:style>
    <style:style style:name="TableColumn0204" style:family="table-column">
      <style:table-column-properties style:column-width="0.777778in"/>
    </style:style>
    <style:style style:name="Table02" style:family="table">
      <style:table-properties style:width="6.543750in" fo:margin-left="0.000000in" style:writing-mode="lr" table:align="left" style:may-break-between-rows="true"/>
    </style:style>
    <style:style style:name="TableRow0200" style:family="table-row">
      <style:table-row-properties style:min-row-height="0.208333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200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200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Row0201" style:family="table-row">
      <style:table-row-properties style:min-row-height="0.218750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2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201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201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Row0202" style:family="table-row">
      <style:table-row-properties style:min-row-height="0.21875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2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2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202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202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Row0203" style:family="table-row">
      <style:table-row-properties style:min-row-height="0.218750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203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203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203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Row0204" style:family="table-row">
      <style:table-row-properties style:min-row-height="0.218750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204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204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204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Row0205" style:family="table-row">
      <style:table-row-properties style:min-row-height="0.208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205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205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Row0206" style:family="table-row">
      <style:table-row-properties style:min-row-height="0.208333in"/>
    </style:style>
    <style:style style:name="TableCell02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602" style:family="table-cell">
      <style:table-cell-properties fo:border-top="0.00694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7" style:family="table-row">
      <style:table-row-properties style:min-row-height="0.625000in"/>
    </style:style>
    <style:style style:name="TableCell02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702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703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704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208" style:family="table-row">
      <style:table-row-properties style:min-row-height="0.218750in"/>
    </style:style>
    <style:style style:name="TableCell0208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801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802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20803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20804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Row0209" style:family="table-row">
      <style:table-row-properties style:min-row-height="0.218750in"/>
    </style:style>
    <style:style style:name="TableCell0209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901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902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20903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20904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Row0210" style:family="table-row">
      <style:table-row-properties style:min-row-height="0.218750in"/>
    </style:style>
    <style:style style:name="TableCell0210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1001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1002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21003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21004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Row0211" style:family="table-row">
      <style:table-row-properties style:min-row-height="0.218750in"/>
    </style:style>
    <style:style style:name="TableCell0211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1101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1102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21103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21104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Row0212" style:family="table-row">
      <style:table-row-properties style:min-row-height="0.218750in"/>
    </style:style>
    <style:style style:name="TableCell0212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1201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1202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21203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21204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Row0213" style:family="table-row">
      <style:table-row-properties style:min-row-height="0.218750in"/>
    </style:style>
    <style:style style:name="TableCell0213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1301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1302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21303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21304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Row0214" style:family="table-row">
      <style:table-row-properties style:min-row-height="0.218750in"/>
    </style:style>
    <style:style style:name="TableCell0214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1401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1402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21403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21404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Row0215" style:family="table-row">
      <style:table-row-properties style:min-row-height="0.218750in"/>
    </style:style>
    <style:style style:name="TableCell0215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1501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1502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21503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21504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Row0216" style:family="table-row">
      <style:table-row-properties style:min-row-height="0.218750in"/>
    </style:style>
    <style:style style:name="TableCell0216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1601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1602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21603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21604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Row0217" style:family="table-row">
      <style:table-row-properties style:min-row-height="0.218750in"/>
    </style:style>
    <style:style style:name="TableCell0217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1701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1702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21703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21704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Row0218" style:family="table-row">
      <style:table-row-properties style:min-row-height="0.218750in"/>
    </style:style>
    <style:style style:name="TableCell0218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1801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1802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21803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21804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Row0219" style:family="table-row">
      <style:table-row-properties style:min-row-height="0.218750in"/>
    </style:style>
    <style:style style:name="TableCell0219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1901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1902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21903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21904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Row0220" style:family="table-row">
      <style:table-row-properties style:min-row-height="0.218750in"/>
    </style:style>
    <style:style style:name="TableCell0220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2001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2002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22003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22004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Row0221" style:family="table-row">
      <style:table-row-properties style:min-row-height="0.218750in"/>
    </style:style>
    <style:style style:name="TableCell0221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2101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2102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22103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22104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Row0222" style:family="table-row">
      <style:table-row-properties style:min-row-height="0.218750in"/>
    </style:style>
    <style:style style:name="TableCell0222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2201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2202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22203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22204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Row0223" style:family="table-row">
      <style:table-row-properties style:min-row-height="0.218750in"/>
    </style:style>
    <style:style style:name="TableCell0223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2301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2302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22303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22304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Row0224" style:family="table-row">
      <style:table-row-properties style:min-row-height="0.218750in"/>
    </style:style>
    <style:style style:name="TableCell0224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2401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2402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22403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22404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Row0225" style:family="table-row">
      <style:table-row-properties style:min-row-height="0.218750in"/>
    </style:style>
    <style:style style:name="TableCell0225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2501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2502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22503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22504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Row0226" style:family="table-row">
      <style:table-row-properties style:min-row-height="0.218750in"/>
    </style:style>
    <style:style style:name="TableCell0226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2601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2602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22603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22604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Row0227" style:family="table-row">
      <style:table-row-properties style:min-row-height="0.218750in"/>
    </style:style>
    <style:style style:name="TableCell0227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2701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2702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22703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22704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Row0228" style:family="table-row">
      <style:table-row-properties style:min-row-height="0.218750in"/>
    </style:style>
    <style:style style:name="TableCell0228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2801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2802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22803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22804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Row0229" style:family="table-row">
      <style:table-row-properties style:min-row-height="0.218750in"/>
    </style:style>
    <style:style style:name="TableCell0229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2901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2902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22903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22904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Row0230" style:family="table-row">
      <style:table-row-properties style:min-row-height="0.218750in"/>
    </style:style>
    <style:style style:name="TableCell0230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3001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3002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23003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23004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Row0231" style:family="table-row">
      <style:table-row-properties style:min-row-height="0.218750in"/>
    </style:style>
    <style:style style:name="TableCell0231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3101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3102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23103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23104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Row0232" style:family="table-row">
      <style:table-row-properties style:min-row-height="0.218750in"/>
    </style:style>
    <style:style style:name="TableCell023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3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3202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23203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23204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Row0233" style:family="table-row">
      <style:table-row-properties style:min-row-height="0.218750in"/>
    </style:style>
    <style:style style:name="TableCell023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3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3302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23303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23304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olumn0300" style:family="table-column">
      <style:table-column-properties style:column-width="1.497222in"/>
    </style:style>
    <style:style style:name="TableColumn0301" style:family="table-column">
      <style:table-column-properties style:column-width="0.865278in"/>
    </style:style>
    <style:style style:name="TableColumn0302" style:family="table-column">
      <style:table-column-properties style:column-width="0.403472in"/>
    </style:style>
    <style:style style:name="TableColumn0303" style:family="table-column">
      <style:table-column-properties style:column-width="0.462500in"/>
    </style:style>
    <style:style style:name="TableColumn0304" style:family="table-column">
      <style:table-column-properties style:column-width="0.447917in"/>
    </style:style>
    <style:style style:name="TableColumn0305" style:family="table-column">
      <style:table-column-properties style:column-width="0.461806in"/>
    </style:style>
    <style:style style:name="TableColumn0306" style:family="table-column">
      <style:table-column-properties style:column-width="0.447917in"/>
    </style:style>
    <style:style style:name="TableColumn0307" style:family="table-column">
      <style:table-column-properties style:column-width="0.447917in"/>
    </style:style>
    <style:style style:name="TableColumn0308" style:family="table-column">
      <style:table-column-properties style:column-width="0.358333in"/>
    </style:style>
    <style:style style:name="TableColumn0309" style:family="table-column">
      <style:table-column-properties style:column-width="0.492361in"/>
    </style:style>
    <style:style style:name="TableColumn0310" style:family="table-column">
      <style:table-column-properties style:column-width="0.393750in"/>
    </style:style>
    <style:style style:name="TableColumn0311" style:family="table-column">
      <style:table-column-properties style:column-width="0.393750in"/>
    </style:style>
    <style:style style:name="TableColumn0312" style:family="table-column">
      <style:table-column-properties style:column-width="0.393056in"/>
    </style:style>
    <style:style style:name="TableColumn0313" style:family="table-column">
      <style:table-column-properties style:column-width="0.493750in"/>
    </style:style>
    <style:style style:name="TableColumn0314" style:family="table-column">
      <style:table-column-properties style:column-width="0.293750in"/>
    </style:style>
    <style:style style:name="TableColumn0315" style:family="table-column">
      <style:table-column-properties style:column-width="0.468056in"/>
    </style:style>
    <style:style style:name="Table03" style:family="table">
      <style:table-properties style:width="8.320833in" fo:margin-left="0.000000in" style:writing-mode="lr" table:align="left" style:may-break-between-rows="true"/>
    </style:style>
    <style:style style:name="TableRow0300" style:family="table-row">
      <style:table-row-properties style:min-row-height="0.437500in"/>
    </style:style>
    <style:style style:name="TableCell03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1" style:family="table-row">
      <style:table-row-properties style:min-row-height="0.260417in"/>
    </style:style>
    <style:style style:name="TableCell0301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101" style:family="table-cell">
      <style:table-cell-properties fo:border-top="0.00694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7" style:family="table-cell">
      <style:table-cell-properties fo:border-top="0.00694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12" style:family="table-cell">
      <style:table-cell-properties fo:border-top="0.00694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1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2" style:family="table-row">
      <style:table-row-properties style:min-row-height="0.218750in"/>
    </style:style>
    <style:style style:name="TableCell0302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201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202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203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5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7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9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210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211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212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213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214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215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03" style:family="table-row">
      <style:table-row-properties style:min-row-height="0.218750in"/>
    </style:style>
    <style:style style:name="TableCell0303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1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e5ff"/>
    </style:style>
    <style:style style:name="TableCell030302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e5ff"/>
    </style:style>
    <style:style style:name="TableCell030303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e5ff"/>
    </style:style>
    <style:style style:name="TableCell030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305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e5ff"/>
    </style:style>
    <style:style style:name="TableCell030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307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e5ff"/>
    </style:style>
    <style:style style:name="TableCell030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309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e5ff"/>
    </style:style>
    <style:style style:name="TableCell030310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e5ff"/>
    </style:style>
    <style:style style:name="TableCell030311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e5ff"/>
    </style:style>
    <style:style style:name="TableCell030312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e5ff"/>
    </style:style>
    <style:style style:name="TableCell030313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e5ff"/>
    </style:style>
    <style:style style:name="TableCell030314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e5ff"/>
    </style:style>
    <style:style style:name="TableCell030315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e5ff"/>
    </style:style>
    <style:style style:name="TableRow0304" style:family="table-row">
      <style:table-row-properties style:min-row-height="0.218750in"/>
    </style:style>
    <style:style style:name="TableCell0304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401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e5ff"/>
    </style:style>
    <style:style style:name="TableCell030402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e5ff"/>
    </style:style>
    <style:style style:name="TableCell030403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e5ff"/>
    </style:style>
    <style:style style:name="TableCell030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405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e5ff"/>
    </style:style>
    <style:style style:name="TableCell030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407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e5ff"/>
    </style:style>
    <style:style style:name="TableCell030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409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e5ff"/>
    </style:style>
    <style:style style:name="TableCell030410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e5ff"/>
    </style:style>
    <style:style style:name="TableCell030411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e5ff"/>
    </style:style>
    <style:style style:name="TableCell030412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e5ff"/>
    </style:style>
    <style:style style:name="TableCell030413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e5ff"/>
    </style:style>
    <style:style style:name="TableCell030414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e5ff"/>
    </style:style>
    <style:style style:name="TableCell030415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e5ff"/>
    </style:style>
    <style:style style:name="TableRow0305" style:family="table-row">
      <style:table-row-properties style:min-row-height="0.218750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3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7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30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9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3051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3051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3051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3051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3051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30515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Row0306" style:family="table-row">
      <style:table-row-properties style:min-row-height="0.218750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3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30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6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30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8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30609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3061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3061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3061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3061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3061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30615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Row0307" style:family="table-row">
      <style:table-row-properties style:min-row-height="0.21875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3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30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6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30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8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30709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3071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3071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3071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3071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3071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30715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olumn0400" style:family="table-column">
      <style:table-column-properties style:column-width="1.653472in"/>
    </style:style>
    <style:style style:name="TableColumn0401" style:family="table-column">
      <style:table-column-properties style:column-width="0.481944in"/>
    </style:style>
    <style:style style:name="Table04" style:family="table">
      <style:table-properties style:width="2.135417in" fo:margin-left="0.000000in" style:writing-mode="lr" table:align="left" style:may-break-between-rows="true"/>
    </style:style>
    <style:style style:name="TableRow0400" style:family="table-row">
      <style:table-row-properties style:min-row-height="0.260417in"/>
    </style:style>
    <style:style style:name="TableCell04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40001" style:family="table-cell">
      <style:table-cell-properties fo:border-top="0.006944in solid #000000" fo:border-left="0.000694in solid #000000" fo:border-right="0.006944in solid #000000" fo:border-bottom="0.006944in solid #000000" fo:padding-left="0.075000in" fo:padding-right="0.075000in" fo:vertical-align="bottom" fo:background-color="#ffffff"/>
    </style:style>
    <style:style style:name="TableRow0401" style:family="table-row">
      <style:table-row-properties style:min-row-height="0.260417in"/>
    </style:style>
    <style:style style:name="TableCell0401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40101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bottom" fo:background-color="#ffffff"/>
    </style:style>
    <style:style style:name="TableRow0402" style:family="table-row">
      <style:table-row-properties style:min-row-height="0.260417in"/>
    </style:style>
    <style:style style:name="TableCell0402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40201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bottom" fo:background-color="#ffffff"/>
    </style:style>
    <style:style style:name="TableRow0403" style:family="table-row">
      <style:table-row-properties style:min-row-height="0.260417in"/>
    </style:style>
    <style:style style:name="TableCell0403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40301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bottom" fo:background-color="#ffffff"/>
    </style:style>
    <style:style style:name="TableRow0404" style:family="table-row">
      <style:table-row-properties style:min-row-height="0.260417in"/>
    </style:style>
    <style:style style:name="TableCell0404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40401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bottom" fo:background-color="#ffffff"/>
    </style:style>
    <style:style style:name="TableRow0405" style:family="table-row">
      <style:table-row-properties style:min-row-height="0.260417in"/>
    </style:style>
    <style:style style:name="TableCell0405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40501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bottom" fo:background-color="#ffffff"/>
    </style:style>
    <style:style style:name="TableRow0406" style:family="table-row">
      <style:table-row-properties style:min-row-height="0.260417in"/>
    </style:style>
    <style:style style:name="TableCell0406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40601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bottom" fo:background-color="#ffffff"/>
    </style:style>
    <style:style style:name="TableRow0407" style:family="table-row">
      <style:table-row-properties style:min-row-height="0.260417in"/>
    </style:style>
    <style:style style:name="TableCell0407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40701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bottom" fo:background-color="#ffffff"/>
    </style:style>
    <style:style style:name="TableColumn0500" style:family="table-column">
      <style:table-column-properties style:column-width="1.575694in"/>
    </style:style>
    <style:style style:name="TableColumn0501" style:family="table-column">
      <style:table-column-properties style:column-width="0.520139in"/>
    </style:style>
    <style:style style:name="Table05" style:family="table">
      <style:table-properties style:width="2.095833in" fo:margin-left="0.000000in" style:writing-mode="lr" table:align="left" style:may-break-between-rows="true"/>
    </style:style>
    <style:style style:name="TableRow0500" style:family="table-row">
      <style:table-row-properties style:min-row-height="0.260417in"/>
    </style:style>
    <style:style style:name="TableCell05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50001" style:family="table-cell">
      <style:table-cell-properties fo:border-top="0.006944in solid #000000" fo:border-left="0.000694in solid #000000" fo:border-right="0.006944in solid #000000" fo:border-bottom="0.006944in solid #000000" fo:padding-left="0.075000in" fo:padding-right="0.075000in" fo:vertical-align="bottom" fo:background-color="#ffffff"/>
    </style:style>
    <style:style style:name="TableRow0501" style:family="table-row">
      <style:table-row-properties style:min-row-height="0.260417in"/>
    </style:style>
    <style:style style:name="TableCell0501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50101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bottom" fo:background-color="#ffffff"/>
    </style:style>
    <style:style style:name="TableRow0502" style:family="table-row">
      <style:table-row-properties style:min-row-height="0.260417in"/>
    </style:style>
    <style:style style:name="TableCell0502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50201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bottom" fo:background-color="#ffffff"/>
    </style:style>
    <style:style style:name="TableRow0503" style:family="table-row">
      <style:table-row-properties style:min-row-height="0.260417in"/>
    </style:style>
    <style:style style:name="TableCell0503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50301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bottom" fo:background-color="#ffffff"/>
    </style:style>
    <style:style style:name="TableRow0504" style:family="table-row">
      <style:table-row-properties style:min-row-height="0.260417in"/>
    </style:style>
    <style:style style:name="TableCell0504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50401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bottom" fo:background-color="#ffffff"/>
    </style:style>
    <style:style style:name="TableRow0505" style:family="table-row">
      <style:table-row-properties style:min-row-height="0.260417in"/>
    </style:style>
    <style:style style:name="TableCell0505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50501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bottom" fo:background-color="#ffffff"/>
    </style:style>
    <style:style style:name="TableColumn0600" style:family="table-column">
      <style:table-column-properties style:column-width="0.666667in"/>
    </style:style>
    <style:style style:name="TableColumn0601" style:family="table-column">
      <style:table-column-properties style:column-width="3.236111in"/>
    </style:style>
    <style:style style:name="TableColumn0602" style:family="table-column">
      <style:table-column-properties style:column-width="0.865278in"/>
    </style:style>
    <style:style style:name="TableColumn0603" style:family="table-column">
      <style:table-column-properties style:column-width="0.997917in"/>
    </style:style>
    <style:style style:name="TableColumn0604" style:family="table-column">
      <style:table-column-properties style:column-width="0.777778in"/>
    </style:style>
    <style:style style:name="Table06" style:family="table">
      <style:table-properties style:width="6.543750in" fo:margin-left="0.000000in" style:writing-mode="lr" table:align="left" style:may-break-between-rows="true"/>
    </style:style>
    <style:style style:name="TableRow0600" style:family="table-row">
      <style:table-row-properties style:min-row-height="0.208333in"/>
    </style:style>
    <style:style style:name="TableCell06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6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600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600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Row0601" style:family="table-row">
      <style:table-row-properties style:min-row-height="0.218750in"/>
    </style:style>
    <style:style style:name="TableCell06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6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1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601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601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Row0602" style:family="table-row">
      <style:table-row-properties style:min-row-height="0.218750in"/>
    </style:style>
    <style:style style:name="TableCell06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6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2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602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602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Row0603" style:family="table-row">
      <style:table-row-properties style:min-row-height="0.218750in"/>
    </style:style>
    <style:style style:name="TableCell060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60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603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603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603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Row0604" style:family="table-row">
      <style:table-row-properties style:min-row-height="0.218750in"/>
    </style:style>
    <style:style style:name="TableCell060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604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604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604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604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Row0605" style:family="table-row">
      <style:table-row-properties style:min-row-height="0.208333in"/>
    </style:style>
    <style:style style:name="TableCell0605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605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605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605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605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Row0606" style:family="table-row">
      <style:table-row-properties style:min-row-height="0.208333in"/>
    </style:style>
    <style:style style:name="TableCell06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602" style:family="table-cell">
      <style:table-cell-properties fo:border-top="0.00694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7" style:family="table-row">
      <style:table-row-properties style:min-row-height="0.625000in"/>
    </style:style>
    <style:style style:name="TableCell06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702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703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704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608" style:family="table-row">
      <style:table-row-properties style:min-row-height="0.218750in"/>
    </style:style>
    <style:style style:name="TableCell0608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801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802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60803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60804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Row0609" style:family="table-row">
      <style:table-row-properties style:min-row-height="0.218750in"/>
    </style:style>
    <style:style style:name="TableCell0609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901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902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60903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60904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Row0610" style:family="table-row">
      <style:table-row-properties style:min-row-height="0.218750in"/>
    </style:style>
    <style:style style:name="TableCell0610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1001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1002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61003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61004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Row0611" style:family="table-row">
      <style:table-row-properties style:min-row-height="0.218750in"/>
    </style:style>
    <style:style style:name="TableCell0611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1101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1102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61103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61104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Row0612" style:family="table-row">
      <style:table-row-properties style:min-row-height="0.218750in"/>
    </style:style>
    <style:style style:name="TableCell0612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1201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1202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61203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61204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Row0613" style:family="table-row">
      <style:table-row-properties style:min-row-height="0.218750in"/>
    </style:style>
    <style:style style:name="TableCell0613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1301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1302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61303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61304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Row0614" style:family="table-row">
      <style:table-row-properties style:min-row-height="0.218750in"/>
    </style:style>
    <style:style style:name="TableCell0614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1401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1402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61403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61404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Row0615" style:family="table-row">
      <style:table-row-properties style:min-row-height="0.218750in"/>
    </style:style>
    <style:style style:name="TableCell0615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1501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1502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61503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61504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Row0616" style:family="table-row">
      <style:table-row-properties style:min-row-height="0.218750in"/>
    </style:style>
    <style:style style:name="TableCell0616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1601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1602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61603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61604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Row0617" style:family="table-row">
      <style:table-row-properties style:min-row-height="0.218750in"/>
    </style:style>
    <style:style style:name="TableCell0617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1701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1702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61703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61704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Row0618" style:family="table-row">
      <style:table-row-properties style:min-row-height="0.218750in"/>
    </style:style>
    <style:style style:name="TableCell0618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1801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1802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61803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61804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Row0619" style:family="table-row">
      <style:table-row-properties style:min-row-height="0.218750in"/>
    </style:style>
    <style:style style:name="TableCell0619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1901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1902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61903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61904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Row0620" style:family="table-row">
      <style:table-row-properties style:min-row-height="0.218750in"/>
    </style:style>
    <style:style style:name="TableCell0620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2001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2002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62003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62004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Row0621" style:family="table-row">
      <style:table-row-properties style:min-row-height="0.218750in"/>
    </style:style>
    <style:style style:name="TableCell0621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2101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2102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62103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62104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Row0622" style:family="table-row">
      <style:table-row-properties style:min-row-height="0.218750in"/>
    </style:style>
    <style:style style:name="TableCell0622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2201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2202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62203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62204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Row0623" style:family="table-row">
      <style:table-row-properties style:min-row-height="0.218750in"/>
    </style:style>
    <style:style style:name="TableCell0623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2301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2302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62303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62304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Row0624" style:family="table-row">
      <style:table-row-properties style:min-row-height="0.218750in"/>
    </style:style>
    <style:style style:name="TableCell0624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2401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2402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62403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62404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Row0625" style:family="table-row">
      <style:table-row-properties style:min-row-height="0.218750in"/>
    </style:style>
    <style:style style:name="TableCell0625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2501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2502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62503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62504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Row0626" style:family="table-row">
      <style:table-row-properties style:min-row-height="0.218750in"/>
    </style:style>
    <style:style style:name="TableCell0626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2601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2602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62603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62604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Row0627" style:family="table-row">
      <style:table-row-properties style:min-row-height="0.218750in"/>
    </style:style>
    <style:style style:name="TableCell0627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2701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2702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62703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62704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Row0628" style:family="table-row">
      <style:table-row-properties style:min-row-height="0.218750in"/>
    </style:style>
    <style:style style:name="TableCell0628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2801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2802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62803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62804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Row0629" style:family="table-row">
      <style:table-row-properties style:min-row-height="0.218750in"/>
    </style:style>
    <style:style style:name="TableCell0629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2901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2902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62903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62904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Row0630" style:family="table-row">
      <style:table-row-properties style:min-row-height="0.218750in"/>
    </style:style>
    <style:style style:name="TableCell0630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3001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3002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63003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63004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Row0631" style:family="table-row">
      <style:table-row-properties style:min-row-height="0.218750in"/>
    </style:style>
    <style:style style:name="TableCell0631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3101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3102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63103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63104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Row0632" style:family="table-row">
      <style:table-row-properties style:min-row-height="0.218750in"/>
    </style:style>
    <style:style style:name="TableCell063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3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3202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63203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63204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Row0633" style:family="table-row">
      <style:table-row-properties style:min-row-height="0.218750in"/>
    </style:style>
    <style:style style:name="TableCell063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3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3302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63303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ell063304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center" fo:background-color="#f2f2f2"/>
    </style:style>
    <style:style style:name="TableColumn0700" style:family="table-column">
      <style:table-column-properties style:column-width="1.808333in"/>
    </style:style>
    <style:style style:name="TableColumn0701" style:family="table-column">
      <style:table-column-properties style:column-width="1.809028in"/>
    </style:style>
    <style:style style:name="TableColumn0702" style:family="table-column">
      <style:table-column-properties style:column-width="1.809722in"/>
    </style:style>
    <style:style style:name="TableColumn0703" style:family="table-column">
      <style:table-column-properties style:column-width="1.808333in"/>
    </style:style>
    <style:style style:name="Table07" style:family="table">
      <style:table-properties style:width="7.235417in" fo:margin-left="0.000000in" style:writing-mode="lr" table:align="left" style:may-break-between-rows="true"/>
    </style:style>
    <style:style style:name="TableRow0700" style:family="table-row">
      <style:table-row-properties style:min-row-height="0.375694in"/>
    </style:style>
    <style:style style:name="TableCell07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01" style:family="table-row">
      <style:table-row-properties/>
    </style:style>
    <style:style style:name="TableCell07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02" style:family="table-row">
      <style:table-row-properties/>
    </style:style>
    <style:style style:name="TableCell07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03" style:family="table-row">
      <style:table-row-properties/>
    </style:style>
    <style:style style:name="TableCell07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04" style:family="table-row">
      <style:table-row-properties/>
    </style:style>
    <style:style style:name="TableCell07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05" style:family="table-row">
      <style:table-row-properties/>
    </style:style>
    <style:style style:name="TableCell07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06" style:family="table-row">
      <style:table-row-properties/>
    </style:style>
    <style:style style:name="TableCell07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07" style:family="table-row">
      <style:table-row-properties/>
    </style:style>
    <style:style style:name="TableCell0707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7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7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7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800" style:family="table-column">
      <style:table-column-properties style:column-width="1.163889in"/>
    </style:style>
    <style:style style:name="TableColumn0801" style:family="table-column">
      <style:table-column-properties style:column-width="1.044444in"/>
    </style:style>
    <style:style style:name="TableColumn0802" style:family="table-column">
      <style:table-column-properties style:column-width="1.812500in"/>
    </style:style>
    <style:style style:name="TableColumn0803" style:family="table-column">
      <style:table-column-properties style:column-width="0.393056in"/>
    </style:style>
    <style:style style:name="TableColumn0804" style:family="table-column">
      <style:table-column-properties style:column-width="1.606944in"/>
    </style:style>
    <style:style style:name="TableColumn0805" style:family="table-column">
      <style:table-column-properties style:column-width="1.302083in"/>
    </style:style>
    <style:style style:name="Table08" style:family="table">
      <style:table-properties style:width="7.322917in" fo:margin-left="0.000000in" style:writing-mode="lr" table:align="left" style:may-break-between-rows="true"/>
    </style:style>
    <style:style style:name="TableRow0800" style:family="table-row">
      <style:table-row-properties/>
    </style:style>
    <style:style style:name="TableCell0800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80001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80002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80003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80004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80005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801" style:family="table-row">
      <style:table-row-properties style:min-row-height="0.713194in"/>
    </style:style>
    <style:style style:name="TableCell080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80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801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801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801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80105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802" style:family="table-row">
      <style:table-row-properties/>
    </style:style>
    <style:style style:name="TableCell080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802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802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802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802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80205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803" style:family="table-row">
      <style:table-row-properties/>
    </style:style>
    <style:style style:name="TableCell080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803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803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803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803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80305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804" style:family="table-row">
      <style:table-row-properties/>
    </style:style>
    <style:style style:name="TableCell080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804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804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804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804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80405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805" style:family="table-row">
      <style:table-row-properties/>
    </style:style>
    <style:style style:name="TableCell0805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805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805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805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805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80505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806" style:family="table-row">
      <style:table-row-properties/>
    </style:style>
    <style:style style:name="TableCell080600" style:family="table-cell">
      <style:table-cell-properties fo:border-top="0.000694in solid #000000" fo:border-left="0.003472in solid #000000" fo:border-right="0.000694in solid #000000" fo:border-bottom="0.000694in solid #000000" fo:padding-left="0.037500in" fo:padding-right="0.037500in" fo:vertical-align="top" fo:background-color="#ffffff"/>
    </style:style>
    <style:style style:name="TableCell0806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806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806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806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80605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807" style:family="table-row">
      <style:table-row-properties/>
    </style:style>
    <style:style style:name="TableCell080700" style:family="table-cell">
      <style:table-cell-properties fo:border-top="0.000694in solid #000000" fo:border-left="0.003472in solid #000000" fo:border-right="0.000694in solid #000000" fo:border-bottom="0.000694in solid #000000" fo:padding-left="0.037500in" fo:padding-right="0.037500in" fo:vertical-align="top" fo:background-color="#ffffff"/>
    </style:style>
    <style:style style:name="TableCell0807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807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807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807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80705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808" style:family="table-row">
      <style:table-row-properties/>
    </style:style>
    <style:style style:name="TableCell080800" style:family="table-cell">
      <style:table-cell-properties fo:border-top="0.000694in solid #000000" fo:border-left="0.003472in solid #000000" fo:border-right="0.000694in solid #000000" fo:border-bottom="0.000694in solid #000000" fo:padding-left="0.037500in" fo:padding-right="0.037500in" fo:vertical-align="top" fo:background-color="#ffffff"/>
    </style:style>
    <style:style style:name="TableCell0808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808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808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808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80805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809" style:family="table-row">
      <style:table-row-properties/>
    </style:style>
    <style:style style:name="TableCell080900" style:family="table-cell">
      <style:table-cell-properties fo:border-top="0.000694in solid #000000" fo:border-left="0.003472in solid #000000" fo:border-right="0.000694in solid #000000" fo:border-bottom="0.000694in solid #000000" fo:padding-left="0.037500in" fo:padding-right="0.037500in" fo:vertical-align="top" fo:background-color="#ffffff"/>
    </style:style>
    <style:style style:name="TableCell0809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809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809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809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80905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810" style:family="table-row">
      <style:table-row-properties/>
    </style:style>
    <style:style style:name="TableCell081000" style:family="table-cell">
      <style:table-cell-properties fo:border-top="0.000694in solid #000000" fo:border-left="0.003472in solid #000000" fo:border-right="0.000694in solid #000000" fo:border-bottom="0.000694in solid #000000" fo:padding-left="0.037500in" fo:padding-right="0.037500in" fo:vertical-align="top" fo:background-color="#ffffff"/>
    </style:style>
    <style:style style:name="TableCell0810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810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810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810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81005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811" style:family="table-row">
      <style:table-row-properties/>
    </style:style>
    <style:style style:name="TableCell081100" style:family="table-cell">
      <style:table-cell-properties fo:border-top="0.000694in solid #000000" fo:border-left="0.003472in solid #000000" fo:border-right="0.000694in solid #000000" fo:border-bottom="0.000694in solid #000000" fo:padding-left="0.037500in" fo:padding-right="0.037500in" fo:vertical-align="top" fo:background-color="#ffffff"/>
    </style:style>
    <style:style style:name="TableCell081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811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811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81104" style:family="table-cell">
      <style:table-cell-properties fo:border-top="0.000694in solid #000000" fo:border-left="0.003472in solid #000000" fo:border-right="0.000694in solid #000000" fo:border-bottom="0.006944in solid #000000" fo:padding-left="0.037500in" fo:padding-right="0.037500in" fo:vertical-align="top" fo:background-color="#ffffff"/>
    </style:style>
    <style:style style:name="TableCell081105" style:family="table-cell">
      <style:table-cell-properties fo:border-top="0.000694in solid #000000" fo:border-left="0.003472in solid #000000" fo:border-right="0.006944in solid #000000" fo:border-bottom="0.006944in solid #000000" fo:padding-left="0.037500in" fo:padding-right="0.037500in" fo:vertical-align="top" fo:background-color="#ffffff"/>
    </style:style>
    <style:style style:name="TableRow0812" style:family="table-row">
      <style:table-row-properties style:min-row-height="0.666667in"/>
    </style:style>
    <style:style style:name="TableCell081200" style:family="table-cell">
      <style:table-cell-properties fo:border-top="0.000694in solid #000000" fo:border-left="0.003472in solid #000000" fo:border-right="0.000694in solid #000000" fo:border-bottom="0.000694in solid #000000" fo:padding-left="0.075000in" fo:padding-right="0.075000in" fo:vertical-align="top" fo:background-color="#ffffff"/>
    </style:style>
    <style:style style:name="TableCell081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1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1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12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12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813" style:family="table-row">
      <style:table-row-properties style:min-row-height="0.802083in"/>
    </style:style>
    <style:style style:name="TableCell081300" style:family="table-cell">
      <style:table-cell-properties fo:border-top="0.000694in solid #000000" fo:border-left="0.003472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813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13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13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13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1305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814" style:family="table-row">
      <style:table-row-properties style:min-row-height="0.802083in"/>
    </style:style>
    <style:style style:name="TableCell081400" style:family="table-cell">
      <style:table-cell-properties fo:border-top="0.000694in solid #000000" fo:border-left="0.003472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814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14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14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14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1405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815" style:family="table-row">
      <style:table-row-properties style:min-row-height="0.802083in"/>
    </style:style>
    <style:style style:name="TableCell081500" style:family="table-cell">
      <style:table-cell-properties fo:border-top="0.000694in solid #000000" fo:border-left="0.003472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815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15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15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15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1505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816" style:family="table-row">
      <style:table-row-properties style:min-row-height="0.802083in"/>
    </style:style>
    <style:style style:name="TableCell081600" style:family="table-cell">
      <style:table-cell-properties fo:border-top="0.000694in solid #000000" fo:border-left="0.003472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816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16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16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16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1605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817" style:family="table-row">
      <style:table-row-properties style:min-row-height="0.802083in"/>
    </style:style>
    <style:style style:name="TableCell081700" style:family="table-cell">
      <style:table-cell-properties fo:border-top="0.000694in solid #000000" fo:border-left="0.003472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817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17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17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17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1705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900" style:family="table-column">
      <style:table-column-properties style:column-width="0.630556in"/>
    </style:style>
    <style:style style:name="TableColumn0901" style:family="table-column">
      <style:table-column-properties style:column-width="0.338889in"/>
    </style:style>
    <style:style style:name="TableColumn0902" style:family="table-column">
      <style:table-column-properties style:column-width="0.339583in"/>
    </style:style>
    <style:style style:name="TableColumn0903" style:family="table-column">
      <style:table-column-properties style:column-width="0.348611in"/>
    </style:style>
    <style:style style:name="TableColumn0904" style:family="table-column">
      <style:table-column-properties style:column-width="0.291667in"/>
    </style:style>
    <style:style style:name="TableColumn0905" style:family="table-column">
      <style:table-column-properties style:column-width="0.386111in"/>
    </style:style>
    <style:style style:name="TableColumn0906" style:family="table-column">
      <style:table-column-properties style:column-width="0.338889in"/>
    </style:style>
    <style:style style:name="TableColumn0907" style:family="table-column">
      <style:table-column-properties style:column-width="0.339583in"/>
    </style:style>
    <style:style style:name="TableColumn0908" style:family="table-column">
      <style:table-column-properties style:column-width="0.339583in"/>
    </style:style>
    <style:style style:name="TableColumn0909" style:family="table-column">
      <style:table-column-properties style:column-width="0.338194in"/>
    </style:style>
    <style:style style:name="TableColumn0910" style:family="table-column">
      <style:table-column-properties style:column-width="0.349306in"/>
    </style:style>
    <style:style style:name="TableColumn0911" style:family="table-column">
      <style:table-column-properties style:column-width="0.484722in"/>
    </style:style>
    <style:style style:name="TableColumn0912" style:family="table-column">
      <style:table-column-properties style:column-width="0.392361in"/>
    </style:style>
    <style:style style:name="TableColumn0913" style:family="table-column">
      <style:table-column-properties style:column-width="0.394444in"/>
    </style:style>
    <style:style style:name="TableColumn0914" style:family="table-column">
      <style:table-column-properties style:column-width="0.473611in"/>
    </style:style>
    <style:style style:name="TableColumn0915" style:family="table-column">
      <style:table-column-properties style:column-width="0.209722in"/>
    </style:style>
    <style:style style:name="TableColumn0916" style:family="table-column">
      <style:table-column-properties style:column-width="0.500000in"/>
    </style:style>
    <style:style style:name="TableColumn0917" style:family="table-column">
      <style:table-column-properties style:column-width="0.749306in"/>
    </style:style>
    <style:style style:name="Table09" style:family="table">
      <style:table-properties style:width="7.245139in" fo:margin-left="0.000000in" style:writing-mode="lr" table:align="left" style:may-break-between-rows="true"/>
    </style:style>
    <style:style style:name="TableRow0900" style:family="table-row">
      <style:table-row-properties/>
    </style:style>
    <style:style style:name="TableCell090000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001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900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900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900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9000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9000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90007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90008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90009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90010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9001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9001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9001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9001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9001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9001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90017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901" style:family="table-row">
      <style:table-row-properties/>
    </style:style>
    <style:style style:name="TableCell0901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1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10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103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104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105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106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107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108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109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11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11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11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113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114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115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116" style:family="table-cell">
      <style:table-cell-properties fo:border-top="0.00069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ell090117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902" style:family="table-row">
      <style:table-row-properties/>
    </style:style>
    <style:style style:name="TableCell0902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2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20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203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204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205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206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207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208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209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21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21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21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213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214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215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216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217" style:family="table-cell">
      <style:table-cell-properties fo:border-top="0.00069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Row0903" style:family="table-row">
      <style:table-row-properties/>
    </style:style>
    <style:style style:name="TableCell0903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3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30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303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304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305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306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307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308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309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31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31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31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313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314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315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316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317" style:family="table-cell">
      <style:table-cell-properties fo:border-top="0.00069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Row0904" style:family="table-row">
      <style:table-row-properties/>
    </style:style>
    <style:style style:name="TableCell0904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4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40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403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404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405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406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407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408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409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41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41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41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413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414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415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416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417" style:family="table-cell">
      <style:table-cell-properties fo:border-top="0.00069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Row0905" style:family="table-row">
      <style:table-row-properties/>
    </style:style>
    <style:style style:name="TableCell0905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5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50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503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504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505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506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507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508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509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51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51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51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513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514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515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516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517" style:family="table-cell">
      <style:table-cell-properties fo:border-top="0.00069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Row0906" style:family="table-row">
      <style:table-row-properties/>
    </style:style>
    <style:style style:name="TableCell0906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6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60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603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604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605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606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607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608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609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61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61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61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613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614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615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616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617" style:family="table-cell">
      <style:table-cell-properties fo:border-top="0.00069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Row0907" style:family="table-row">
      <style:table-row-properties/>
    </style:style>
    <style:style style:name="TableCell0907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7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70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703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704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705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706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707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708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709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71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71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71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713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714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715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716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717" style:family="table-cell">
      <style:table-cell-properties fo:border-top="0.00069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Row0908" style:family="table-row">
      <style:table-row-properties/>
    </style:style>
    <style:style style:name="TableCell0908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8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80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803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804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805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806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807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808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809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81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81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81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813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814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815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816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817" style:family="table-cell">
      <style:table-cell-properties fo:border-top="0.00069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Row0909" style:family="table-row">
      <style:table-row-properties/>
    </style:style>
    <style:style style:name="TableCell0909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9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90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903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904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905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906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907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908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909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91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91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91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913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914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915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916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0917" style:family="table-cell">
      <style:table-cell-properties fo:border-top="0.00069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Row0910" style:family="table-row">
      <style:table-row-properties/>
    </style:style>
    <style:style style:name="TableCell0910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0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00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003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004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005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006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007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008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009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01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01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01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013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014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015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016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017" style:family="table-cell">
      <style:table-cell-properties fo:border-top="0.00069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Row0911" style:family="table-row">
      <style:table-row-properties/>
    </style:style>
    <style:style style:name="TableCell0911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1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10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103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104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105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106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107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108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109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11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11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11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113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114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115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116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117" style:family="table-cell">
      <style:table-cell-properties fo:border-top="0.00069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Row0912" style:family="table-row">
      <style:table-row-properties/>
    </style:style>
    <style:style style:name="TableCell0912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2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20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203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204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205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206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207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208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209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21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21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21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213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214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215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216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217" style:family="table-cell">
      <style:table-cell-properties fo:border-top="0.00069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Row0913" style:family="table-row">
      <style:table-row-properties/>
    </style:style>
    <style:style style:name="TableCell0913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3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30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303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304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305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306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307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308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309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31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31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31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313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314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315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316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317" style:family="table-cell">
      <style:table-cell-properties fo:border-top="0.00069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Row0914" style:family="table-row">
      <style:table-row-properties/>
    </style:style>
    <style:style style:name="TableCell0914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4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40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403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404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405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406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407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408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409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41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41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41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413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414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415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416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417" style:family="table-cell">
      <style:table-cell-properties fo:border-top="0.00069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Row0915" style:family="table-row">
      <style:table-row-properties/>
    </style:style>
    <style:style style:name="TableCell0915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5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50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503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504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505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506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507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508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509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51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51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51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513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514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515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516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517" style:family="table-cell">
      <style:table-cell-properties fo:border-top="0.00069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Row0916" style:family="table-row">
      <style:table-row-properties/>
    </style:style>
    <style:style style:name="TableCell0916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6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60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603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604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605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606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607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608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609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61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61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61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613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614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615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616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617" style:family="table-cell">
      <style:table-cell-properties fo:border-top="0.00069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Row0917" style:family="table-row">
      <style:table-row-properties/>
    </style:style>
    <style:style style:name="TableCell0917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7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70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703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704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705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706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707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708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709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71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71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71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713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714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715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716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717" style:family="table-cell">
      <style:table-cell-properties fo:border-top="0.00069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Row0918" style:family="table-row">
      <style:table-row-properties/>
    </style:style>
    <style:style style:name="TableCell0918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8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80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803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804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805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806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807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808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809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81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81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81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813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814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815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816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817" style:family="table-cell">
      <style:table-cell-properties fo:border-top="0.00069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Row0919" style:family="table-row">
      <style:table-row-properties/>
    </style:style>
    <style:style style:name="TableCell0919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9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90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903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904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905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906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907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908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909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91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91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91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913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914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915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916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1917" style:family="table-cell">
      <style:table-cell-properties fo:border-top="0.00069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Row0920" style:family="table-row">
      <style:table-row-properties/>
    </style:style>
    <style:style style:name="TableCell0920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0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00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003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004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005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006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007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008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009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01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01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01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013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014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015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016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017" style:family="table-cell">
      <style:table-cell-properties fo:border-top="0.00069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Row0921" style:family="table-row">
      <style:table-row-properties/>
    </style:style>
    <style:style style:name="TableCell0921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1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10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103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104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105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106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107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108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109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11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11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11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113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114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115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116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117" style:family="table-cell">
      <style:table-cell-properties fo:border-top="0.00069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Row0922" style:family="table-row">
      <style:table-row-properties/>
    </style:style>
    <style:style style:name="TableCell0922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2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20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203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204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205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206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207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208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209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21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21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21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213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214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215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216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217" style:family="table-cell">
      <style:table-cell-properties fo:border-top="0.00069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Row0923" style:family="table-row">
      <style:table-row-properties/>
    </style:style>
    <style:style style:name="TableCell0923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3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30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303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304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305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306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307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308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309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31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31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31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313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314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315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316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317" style:family="table-cell">
      <style:table-cell-properties fo:border-top="0.00069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Row0924" style:family="table-row">
      <style:table-row-properties/>
    </style:style>
    <style:style style:name="TableCell0924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4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40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403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404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405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406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407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408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409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41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41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41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413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414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415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416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417" style:family="table-cell">
      <style:table-cell-properties fo:border-top="0.00069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Row0925" style:family="table-row">
      <style:table-row-properties/>
    </style:style>
    <style:style style:name="TableCell0925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5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5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925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925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9250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9250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92507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92508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92509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92510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9251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9251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9251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9251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9251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92516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92517" style:family="table-cell">
      <style:table-cell-properties fo:border-top="0.00069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ОТДЕЛ</text:span><text:span text:style-name="T2"><text:s text:c="5"/></text:span><text:span text:style-name="T3">ОБРАЗОВАНИЯ</text:span><text:span text:style-name="T4"><text:s text:c="5"/></text:span><text:span text:style-name="T5">АДМИНИСТРАЦИИ</text:span></text:p>
      <text:p text:style-name="P1"><text:span text:style-name="T5">МАРТЫНОВСКОГО</text:span><text:span text:style-name="T6"><text:s/></text:span><text:span text:style-name="T7">РАЙОНА</text:span><text:span text:style-name="T8"><text:s/></text:span><text:span text:style-name="T9">РОСТОВСКОЙ</text:span><text:span text:style-name="T10"><text:s/></text:span><text:span text:style-name="T11">ОБЛАСТИ</text:span></text:p>
      <text:p text:style-name="P1"><text:span text:style-name="T12"/></text:p>
      <text:p text:style-name="P1"><text:span text:style-name="T12"/></text:p>
      <text:p text:style-name="P1"><text:span text:style-name="T13"><text:s text:c="62"/></text:span><text:span text:style-name="T14">Утверждена</text:span><text:span text:style-name="T15"><text:s text:c="2"/></text:span></text:p>
      <text:p text:style-name="P1"><text:span text:style-name="T16"><text:s text:c="76"/></text:span><text:span text:style-name="T17">на</text:span><text:span text:style-name="T18"><text:s/></text:span><text:span text:style-name="T19">заседании</text:span><text:span text:style-name="T20"><text:s text:c="2"/></text:span><text:span text:style-name="T21">оргкомитета</text:span></text:p>
      <text:p text:style-name="P1"><text:span text:style-name="T22"><text:s text:c="70"/></text:span><text:span text:style-name="T23">по</text:span><text:span text:style-name="T24"><text:s/></text:span><text:span text:style-name="T25">организации</text:span><text:span text:style-name="T26"><text:s/></text:span><text:span text:style-name="T27">и</text:span><text:span text:style-name="T28"><text:s/></text:span><text:span text:style-name="T29">проведению</text:span><text:span text:style-name="T30"><text:s text:c="9"/></text:span></text:p>
      <text:p text:style-name="P1"><text:span text:style-name="T31"><text:s text:c="61"/></text:span><text:span text:style-name="T32">ВСОШ</text:span><text:span text:style-name="T33"><text:s/>-23<text:s/></text:span><text:span text:style-name="T34">от</text:span><text:span text:style-name="T35"><text:s/>20.12.2023</text:span><text:span text:style-name="T36">г</text:span><text:span text:style-name="T37">.</text:span></text:p>
      <text:p text:style-name="P1"><text:span text:style-name="T38"/></text:p>
      <text:p text:style-name="P1"><text:span text:style-name="T38"/></text:p>
      <text:p text:style-name="P2"><text:span text:style-name="T38"/></text:p>
      <text:p text:style-name="P2"><text:span text:style-name="T39">Информационно</text:span><text:span text:style-name="T40">-<text:s/></text:span><text:span text:style-name="T41">аналитическая</text:span><text:span text:style-name="T42"><text:s/></text:span><text:span text:style-name="T43">справка</text:span></text:p>
      <text:p text:style-name="P2"><text:span text:style-name="T43">по</text:span><text:span text:style-name="T44"><text:s/></text:span><text:span text:style-name="T45">итогам</text:span><text:span text:style-name="T46"><text:s/></text:span><text:span text:style-name="T47">проведения</text:span><text:span text:style-name="T48"><text:s/></text:span><text:span text:style-name="T49">школьного</text:span><text:span text:style-name="T50"><text:s/></text:span><text:span text:style-name="T51">и</text:span><text:span text:style-name="T52"><text:s/></text:span><text:span text:style-name="T53">муниципального</text:span><text:span text:style-name="T54"><text:s/></text:span><text:span text:style-name="T55">этапов</text:span><text:span text:style-name="T56"><text:s/></text:span><text:span text:style-name="T57">Всероссийской</text:span><text:span text:style-name="T58"><text:s/></text:span><text:span text:style-name="T59">олимпиады</text:span><text:span text:style-name="T60"><text:s text:c="2"/></text:span><text:span text:style-name="T61">школьников</text:span><text:span text:style-name="T62"><text:s text:c="2"/></text:span><text:span text:style-name="T63">в</text:span><text:span text:style-name="T64"><text:s/>2023</text:span><text:span text:style-name="T65">–</text:span><text:span text:style-name="T66"><text:s/>20234<text:s/></text:span><text:span text:style-name="T67">учебном</text:span><text:span text:style-name="T68"><text:s/></text:span><text:span text:style-name="T69">году</text:span><text:span text:style-name="T70">.</text:span></text:p>
      <text:p text:style-name="P2"><text:span text:style-name="T71"/></text:p>
      <text:p text:style-name="P2"><text:span text:style-name="T72">Общая</text:span><text:span text:style-name="T73"><text:s/></text:span><text:span text:style-name="T74">информация</text:span><text:span text:style-name="T75">.</text:span></text:p>
      <text:p text:style-name="P3"><text:span text:style-name="T76"/></text:p>
      <text:p text:style-name="P3"><text:span text:style-name="T77"><text:s/></text:span><text:span text:style-name="T78">Школьный</text:span><text:span text:style-name="T79"><text:s/></text:span><text:span text:style-name="T80">и</text:span><text:span text:style-name="T81"><text:s text:c="2"/></text:span><text:span text:style-name="T82">муниципальный</text:span><text:span text:style-name="T83"><text:s text:c="5"/></text:span><text:span text:style-name="T84">этапы</text:span><text:span text:style-name="T85"><text:s text:c="2"/></text:span><text:span text:style-name="T86">ВсОШ</text:span><text:span text:style-name="T87"><text:s text:c="2"/></text:span><text:span text:style-name="T88">в</text:span><text:span text:style-name="T89"><text:s/>2023- 2024<text:s/></text:span><text:span text:style-name="T90">учебном</text:span><text:span text:style-name="T91"><text:s/></text:span><text:span text:style-name="T92">году</text:span><text:span text:style-name="T93"><text:s/></text:span><text:span text:style-name="T94">проводился</text:span><text:span text:style-name="T95"><text:s/></text:span><text:span text:style-name="T96">в</text:span><text:span text:style-name="T97"><text:s/></text:span><text:span text:style-name="T98">соответствии</text:span><text:span text:style-name="T99"><text:s/></text:span><text:span text:style-name="T100">с</text:span><text:span text:style-name="T101"><text:s/></text:span><text:span text:style-name="T102">приказом</text:span><text:span text:style-name="T103"><text:s text:c="2"/></text:span><text:span text:style-name="T104">Министерства</text:span><text:span text:style-name="T105"><text:s/></text:span><text:span text:style-name="T106">просвещения</text:span><text:span text:style-name="T107"><text:s/></text:span><text:span text:style-name="T108">РФ</text:span><text:span text:style-name="T109"><text:s/></text:span><text:span text:style-name="T110">от</text:span><text:span text:style-name="T111"><text:s/>27.11.2020<text:s/></text:span><text:span text:style-name="T112">№</text:span><text:span text:style-name="T113"><text:s/>678 «<text:s/></text:span><text:span text:style-name="T114">Об</text:span><text:span text:style-name="T115"><text:s/></text:span><text:span text:style-name="T116">утверждении</text:span><text:span text:style-name="T117"><text:s/></text:span><text:span text:style-name="T118">Порядка</text:span><text:span text:style-name="T119"><text:s/></text:span><text:span text:style-name="T120">проведения</text:span><text:span text:style-name="T121"><text:s/></text:span><text:span text:style-name="T122">ВсОШ</text:span><text:span text:style-name="T123">»,</text:span><text:span text:style-name="T124"><text:s/></text:span><text:span text:style-name="T125">Министерства</text:span><text:span text:style-name="T126"><text:s text:c="3"/></text:span><text:span text:style-name="T127">общего</text:span><text:span text:style-name="T128"><text:s/></text:span><text:span text:style-name="T129">и</text:span><text:span text:style-name="T130"><text:s/></text:span><text:span text:style-name="T131">профессионального</text:span><text:span text:style-name="T132"><text:s text:c="2"/></text:span><text:span text:style-name="T133">образования</text:span><text:span text:style-name="T134"><text:s/></text:span><text:span text:style-name="T135">Ростовской</text:span><text:span text:style-name="T136"><text:s/></text:span><text:span text:style-name="T137">области</text:span><text:span text:style-name="T138"><text:s text:c="2"/></text:span><text:span text:style-name="T139">от</text:span><text:span text:style-name="T140"><text:s/>02.09.2022<text:s/></text:span><text:span text:style-name="T141">г</text:span><text:span text:style-name="T142">.<text:s/></text:span><text:span text:style-name="T143">№</text:span><text:span text:style-name="T144"><text:s/>889 «<text:s/></text:span><text:span text:style-name="T145">О</text:span><text:span text:style-name="T146"><text:s/></text:span><text:span text:style-name="T147">порядке</text:span><text:span text:style-name="T148"><text:s/></text:span><text:span text:style-name="T149">организации</text:span><text:span text:style-name="T150"><text:s/></text:span><text:span text:style-name="T151">и</text:span><text:span text:style-name="T152"><text:s/></text:span><text:span text:style-name="T153">проведения</text:span><text:span text:style-name="T154"><text:s text:c="2"/></text:span><text:span text:style-name="T155">всероссийской</text:span><text:span text:style-name="T156"><text:s/></text:span><text:span text:style-name="T157">олимпиады</text:span><text:span text:style-name="T158"><text:s text:c="2"/></text:span><text:span text:style-name="T159">школьников</text:span><text:span text:style-name="T160"><text:s/></text:span><text:span text:style-name="T161">на</text:span><text:span text:style-name="T162"><text:s/></text:span><text:span text:style-name="T163">территории</text:span><text:span text:style-name="T164"><text:s/></text:span><text:span text:style-name="T165">Ростовской</text:span><text:span text:style-name="T166"><text:s/></text:span><text:span text:style-name="T167">области</text:span><text:span text:style-name="T168"><text:s/></text:span><text:span text:style-name="T169">в</text:span><text:span text:style-name="T170"><text:s/>2023-2024<text:s/></text:span><text:span text:style-name="T171">учебном</text:span><text:span text:style-name="T172"><text:s/></text:span><text:span text:style-name="T173">году</text:span><text:span text:style-name="T174">» ,<text:s/></text:span><text:span text:style-name="T175">Методическими</text:span><text:span text:style-name="T176"><text:s/></text:span><text:span text:style-name="T177">рекомендациями</text:span><text:span text:style-name="T178"><text:s/></text:span><text:span text:style-name="T179">по</text:span><text:span text:style-name="T180"><text:s/></text:span><text:span text:style-name="T181">организации</text:span><text:span text:style-name="T182"><text:s text:c="2"/></text:span><text:span text:style-name="T183">и</text:span><text:span text:style-name="T184"><text:s/></text:span><text:span text:style-name="T185">проведению</text:span><text:span text:style-name="T186"><text:s text:c="2"/></text:span><text:span text:style-name="T187">школьного</text:span><text:span text:style-name="T188"><text:s/></text:span><text:span text:style-name="T189">и</text:span><text:span text:style-name="T190"><text:s/></text:span><text:span text:style-name="T191">муниципального</text:span><text:span text:style-name="T192"><text:s text:c="2"/></text:span><text:span text:style-name="T193">этапов</text:span><text:span text:style-name="T194"><text:s/></text:span><text:span text:style-name="T195">всероссийской</text:span><text:span text:style-name="T196"><text:s/></text:span><text:span text:style-name="T197">олимпиады</text:span><text:span text:style-name="T198"><text:s/></text:span><text:span text:style-name="T199">школьников</text:span><text:span text:style-name="T200"><text:s/></text:span><text:span text:style-name="T201">в</text:span><text:span text:style-name="T202"><text:s/>2023-2024<text:s text:c="2"/></text:span><text:span text:style-name="T203">учебном</text:span><text:span text:style-name="T204"><text:s/></text:span><text:span text:style-name="T205">году</text:span><text:span text:style-name="T206">,</text:span><text:span text:style-name="T207">в</text:span><text:span text:style-name="T208"><text:s/></text:span><text:span text:style-name="T209">соответствии</text:span><text:span text:style-name="T210"><text:s/></text:span><text:span text:style-name="T211">с</text:span><text:span text:style-name="T212"><text:s/></text:span><text:span text:style-name="T213">приказом</text:span><text:span text:style-name="T214"><text:s/></text:span><text:span text:style-name="T215">Министерства</text:span><text:span text:style-name="T216"><text:s text:c="3"/></text:span><text:span text:style-name="T217">общего</text:span><text:span text:style-name="T218"><text:s/></text:span><text:span text:style-name="T219">и</text:span><text:span text:style-name="T220"><text:s/></text:span><text:span text:style-name="T221">профессионального</text:span><text:span text:style-name="T222"><text:s text:c="2"/></text:span><text:span text:style-name="T223">образования</text:span><text:span text:style-name="T224"><text:s/></text:span><text:span text:style-name="T225">Ростовской</text:span><text:span text:style-name="T226"><text:s/></text:span><text:span text:style-name="T227">области</text:span><text:span text:style-name="T228"><text:s/></text:span><text:span text:style-name="T229">от</text:span><text:span text:style-name="T230"><text:s/>17.10.2023<text:s/></text:span><text:span text:style-name="T231">года</text:span><text:span text:style-name="T232"><text:s/></text:span><text:span text:style-name="T233">№</text:span><text:span text:style-name="T234"><text:s/>1001 «<text:s/></text:span><text:span text:style-name="T235">О</text:span><text:span text:style-name="T236"><text:s/></text:span><text:span text:style-name="T237">проведении</text:span><text:span text:style-name="T238"><text:s/></text:span><text:span text:style-name="T239">муниципального</text:span><text:span text:style-name="T240"><text:s/></text:span><text:span text:style-name="T241">этапа</text:span><text:span text:style-name="T242"><text:s/></text:span><text:span text:style-name="T243">всероссийской</text:span><text:span text:style-name="T244"><text:s/></text:span><text:span text:style-name="T245">олимпиады</text:span><text:span text:style-name="T246"><text:s/></text:span><text:span text:style-name="T247">школьников</text:span><text:span text:style-name="T248"><text:s text:c="2"/></text:span><text:span text:style-name="T249">по</text:span><text:span text:style-name="T250"><text:s/></text:span><text:span text:style-name="T251">образовательным</text:span><text:span text:style-name="T252"><text:s/></text:span><text:span text:style-name="T253">предметам</text:span><text:span text:style-name="T254"><text:s/></text:span><text:span text:style-name="T255">в</text:span><text:span text:style-name="T256"><text:s/>2023-2024<text:s/></text:span><text:span text:style-name="T257">учебном</text:span><text:span text:style-name="T258"><text:s/></text:span><text:span text:style-name="T259">году</text:span><text:span text:style-name="T260">» ,<text:s text:c="2"/></text:span><text:span text:style-name="T261">приказом</text:span><text:span text:style-name="T262"><text:s/></text:span><text:span text:style-name="T263">отдела</text:span><text:span text:style-name="T264"><text:s/></text:span><text:span text:style-name="T265">образования</text:span><text:span text:style-name="T266"><text:s/></text:span><text:span text:style-name="T267">администрации</text:span><text:span text:style-name="T268"><text:s/></text:span><text:span text:style-name="T269">Мартыновского</text:span><text:span text:style-name="T270"><text:s/></text:span><text:span text:style-name="T271">района</text:span><text:span text:style-name="T272"><text:s/></text:span><text:span text:style-name="T273">приказа</text:span><text:span text:style-name="T274"><text:s/></text:span><text:span text:style-name="T275">Отдела</text:span><text:span text:style-name="T276"><text:s/></text:span><text:span text:style-name="T277">образования</text:span><text:span text:style-name="T278"><text:s/></text:span><text:span text:style-name="T279">Администрации</text:span><text:span text:style-name="T280"><text:s/></text:span><text:span text:style-name="T281">Мартыновского</text:span><text:span text:style-name="T282"><text:s/></text:span><text:span text:style-name="T283">района</text:span><text:span text:style-name="T284"><text:s/></text:span><text:span text:style-name="T285">от</text:span><text:span text:style-name="T286"><text:s/>24.10.2023<text:s text:c="2"/>№ 358 «</text:span><text:span text:style-name="T287">О</text:span><text:span text:style-name="T288"><text:s/></text:span><text:span text:style-name="T289">порядке</text:span><text:span text:style-name="T290"><text:s/></text:span><text:span text:style-name="T291">организации</text:span><text:span text:style-name="T292"><text:s/></text:span><text:span text:style-name="T293">и</text:span><text:span text:style-name="T294"><text:s/></text:span><text:span text:style-name="T295">проведении</text:span><text:span text:style-name="T296"><text:s/></text:span><text:span text:style-name="T297">всероссийской</text:span><text:span text:style-name="T298"><text:s/></text:span><text:span text:style-name="T299">олимпиады</text:span><text:span text:style-name="T300"><text:s/></text:span><text:span text:style-name="T301">школьников</text:span><text:span text:style-name="T302"><text:s text:c="3"/></text:span><text:span text:style-name="T303">в</text:span><text:span text:style-name="T304"><text:s/>2023<text:s/></text:span><text:span text:style-name="T305">–</text:span><text:span text:style-name="T306"><text:s/>2024<text:s/></text:span><text:span text:style-name="T307">учебном</text:span><text:span text:style-name="T308"><text:s/></text:span><text:span text:style-name="T309">году</text:span><text:span text:style-name="T310">»<text:s text:c="2"/></text:span><text:span text:style-name="T311">в</text:span><text:span text:style-name="T312"><text:s/></text:span><text:span text:style-name="T313">период</text:span><text:span text:style-name="T314"><text:s/></text:span><text:span text:style-name="T315">с</text:span><text:span text:style-name="T316"><text:s/>10<text:s/></text:span><text:span text:style-name="T317">ноября</text:span><text:span text:style-name="T318"><text:s/></text:span><text:span text:style-name="T319">по</text:span><text:span text:style-name="T320"><text:s/>02<text:s/></text:span><text:span text:style-name="T321">декабря</text:span><text:span text:style-name="T322"><text:s/>2023<text:s/></text:span><text:span text:style-name="T323">г</text:span><text:span text:style-name="T324">.<text:s text:c="3"/></text:span><text:span text:style-name="T325">был</text:span><text:span text:style-name="T326"><text:s/></text:span><text:span text:style-name="T327">проведен</text:span><text:span text:style-name="T328"><text:s/></text:span><text:span text:style-name="T329">МЭ</text:span><text:span text:style-name="T330"><text:s text:c="2"/></text:span><text:span text:style-name="T331">ВсОШ</text:span><text:span text:style-name="T332">,<text:s/></text:span><text:span text:style-name="T333">с</text:span><text:span text:style-name="T334"><text:s/></text:span><text:span text:style-name="T335">целью</text:span><text:span text:style-name="T336"><text:s text:c="2"/></text:span><text:span text:style-name="T337">выявления</text:span><text:span text:style-name="T338"><text:s/></text:span><text:span text:style-name="T339">одаренных</text:span><text:span text:style-name="T340"><text:s/></text:span><text:span text:style-name="T341">и</text:span><text:span text:style-name="T342"><text:s/></text:span><text:span text:style-name="T343">талантливых</text:span><text:span text:style-name="T344"><text:s/></text:span><text:span text:style-name="T345">школьников</text:span><text:span text:style-name="T346">,<text:s/></text:span><text:span text:style-name="T347">их</text:span><text:span text:style-name="T348"><text:s/></text:span><text:span text:style-name="T349">дальнейшего</text:span><text:span text:style-name="T350"><text:s/></text:span><text:span text:style-name="T351">интеллектуального</text:span><text:span text:style-name="T352"><text:s/></text:span><text:span text:style-name="T353">развития</text:span><text:span text:style-name="T354">,<text:s/></text:span><text:span text:style-name="T355">профессиональной</text:span><text:span text:style-name="T356"><text:s/></text:span><text:span text:style-name="T357">ориентации</text:span><text:span text:style-name="T358">,<text:s/></text:span><text:span text:style-name="T359">пропаганды</text:span><text:span text:style-name="T360"><text:s/></text:span><text:span text:style-name="T361">научных</text:span><text:span text:style-name="T362"><text:s/></text:span><text:span text:style-name="T363">знаний</text:span><text:span text:style-name="T364"><text:s/></text:span><text:span text:style-name="T365">и</text:span><text:span text:style-name="T366"><text:s/></text:span><text:span text:style-name="T367">развития</text:span><text:span text:style-name="T368"><text:s/></text:span><text:span text:style-name="T369">интереса</text:span><text:span text:style-name="T370"><text:s/></text:span><text:span text:style-name="T371">к</text:span><text:span text:style-name="T372"><text:s/></text:span><text:span text:style-name="T373">научной</text:span><text:span text:style-name="T374"><text:s/></text:span><text:span text:style-name="T375">деятельности</text:span><text:span text:style-name="T376">.</text:span></text:p>
      <text:p text:style-name="P3"><text:span text:style-name="T377"><text:s text:c="2"/></text:span><text:span text:style-name="T378">Всероссийская</text:span><text:span text:style-name="T379"><text:s/></text:span><text:span text:style-name="T380">олимпиада</text:span><text:span text:style-name="T381"><text:s/></text:span><text:span text:style-name="T382">школьников</text:span><text:span text:style-name="T383"><text:s text:c="2"/>I<text:s/></text:span><text:span text:style-name="T384">и</text:span><text:span text:style-name="T385"><text:s/>II<text:s/></text:span><text:span text:style-name="T386">этап</text:span><text:span text:style-name="T387"><text:s/></text:span><text:span text:style-name="T388">проводилась</text:span><text:span text:style-name="T389"><text:s/></text:span><text:span text:style-name="T390">по</text:span><text:span text:style-name="T391"><text:s/></text:span><text:span text:style-name="T392">следующим</text:span><text:span text:style-name="T393"><text:s/></text:span><text:span text:style-name="T394">предметам</text:span><text:span text:style-name="T395">:<text:s/></text:span><text:span text:style-name="T396">русский</text:span><text:span text:style-name="T397"><text:s/></text:span><text:span text:style-name="T398">язык</text:span><text:span text:style-name="T399">,<text:s/></text:span><text:span text:style-name="T400">литература</text:span><text:span text:style-name="T401">,<text:s/></text:span><text:span text:style-name="T402">иностранный</text:span><text:span text:style-name="T403"><text:s/></text:span><text:span text:style-name="T404">язык</text:span><text:span text:style-name="T405"><text:s/>(</text:span><text:span text:style-name="T406">английский</text:span><text:span text:style-name="T407">,<text:s/></text:span><text:span text:style-name="T408">немецкий</text:span><text:span text:style-name="T409">),<text:s/></text:span><text:span text:style-name="T410">история</text:span><text:span text:style-name="T411">,<text:s/></text:span><text:span text:style-name="T412">география</text:span><text:span text:style-name="T413">,<text:s/></text:span><text:span text:style-name="T414">ОБЖ</text:span><text:span text:style-name="T415">,<text:s/></text:span><text:span text:style-name="T416">физическая</text:span><text:span text:style-name="T417"><text:s/></text:span><text:span text:style-name="T418">культура</text:span><text:span text:style-name="T419">,<text:s text:c="2"/></text:span><text:span text:style-name="T420">обществознание</text:span><text:span text:style-name="T421">,<text:s/></text:span><text:span text:style-name="T422">право</text:span><text:span text:style-name="T423">,<text:s/></text:span><text:span text:style-name="T424">технология</text:span><text:span text:style-name="T425">,<text:s/></text:span><text:span text:style-name="T426">на</text:span><text:span text:style-name="T427"><text:s/></text:span><text:span text:style-name="T428">базе</text:span><text:span text:style-name="T429"><text:s text:c="2"/></text:span><text:span text:style-name="T430">платформы</text:span><text:span text:style-name="T431"><text:s/>«<text:s/></text:span><text:span text:style-name="T432">Сириус</text:span><text:span text:style-name="T433">»<text:s/></text:span><text:span text:style-name="T434">проводился</text:span><text:span text:style-name="T435"><text:s/>I<text:s/></text:span><text:span text:style-name="T436">этап</text:span><text:span text:style-name="T437"><text:s/></text:span><text:span text:style-name="T438">олимпиады</text:span><text:span text:style-name="T439"><text:s text:c="2"/></text:span><text:span text:style-name="T440">по</text:span><text:span text:style-name="T441"><text:s/>6<text:s/></text:span><text:span text:style-name="T442">предметам</text:span><text:span text:style-name="T443">:<text:s text:c="2"/></text:span><text:span text:style-name="T444">математика</text:span><text:span text:style-name="T445">,<text:s/></text:span><text:span text:style-name="T446">химия</text:span><text:span text:style-name="T447">,<text:s/></text:span><text:span text:style-name="T448">биология</text:span><text:span text:style-name="T449">,<text:s/></text:span><text:span text:style-name="T450">физика</text:span><text:span text:style-name="T451">,<text:s text:c="2"/></text:span><text:span text:style-name="T452">информатика</text:span><text:span text:style-name="T453"><text:s/></text:span><text:span text:style-name="T454">и</text:span><text:span text:style-name="T455"><text:s/></text:span><text:span text:style-name="T456">ИКТ</text:span><text:span text:style-name="T457">,<text:s/></text:span><text:span text:style-name="T458">астрономия</text:span><text:span text:style-name="T459">.<text:s text:c="2"/></text:span></text:p>
      <text:p text:style-name="P3"><text:span text:style-name="T460">Сроки</text:span><text:span text:style-name="T461"><text:s/></text:span><text:span text:style-name="T462">проведения</text:span><text:span text:style-name="T463"><text:s/></text:span><text:span text:style-name="T464">школьного</text:span><text:span text:style-name="T465"><text:s/></text:span><text:span text:style-name="T466">этапа</text:span><text:span text:style-name="T467"><text:s/></text:span><text:span text:style-name="T468">всероссийской</text:span><text:span text:style-name="T469"><text:s/></text:span><text:span text:style-name="T470">олимпиады</text:span><text:span text:style-name="T471"><text:s/></text:span><text:span text:style-name="T472">школьников</text:span><text:span text:style-name="T473"><text:s/></text:span><text:span text:style-name="T474">в</text:span><text:span text:style-name="T475"><text:s/>2023<text:s/></text:span><text:span text:style-name="T476">–</text:span><text:span text:style-name="T477"><text:s/>2024<text:s/></text:span><text:span text:style-name="T478">учебном</text:span><text:span text:style-name="T479"><text:s/></text:span><text:span text:style-name="T480">году</text:span><text:span text:style-name="T481"><text:s/></text:span><text:span text:style-name="T482">с</text:span><text:span text:style-name="T483"><text:s/>10.11.2023<text:s/></text:span><text:span text:style-name="T484">по</text:span><text:span text:style-name="T485"><text:s/>02.12.2023<text:s text:c="2"/></text:span><text:span text:style-name="T486">в</text:span><text:span text:style-name="T487"><text:s/></text:span><text:span text:style-name="T488">том</text:span><text:span text:style-name="T489"><text:s/></text:span><text:span text:style-name="T490">числе</text:span><text:span text:style-name="T491"><text:s/></text:span><text:span text:style-name="T492">по</text:span><text:span text:style-name="T493"><text:s/></text:span><text:span text:style-name="T494">информатике</text:span><text:span text:style-name="T495"><text:s/></text:span><text:span text:style-name="T496">и</text:span><text:span text:style-name="T497"><text:s text:c="2"/></text:span><text:span text:style-name="T498">ИКТ</text:span><text:span text:style-name="T499">,<text:s/></text:span><text:span text:style-name="T500">математике</text:span><text:span text:style-name="T501">,<text:s/></text:span><text:span text:style-name="T502">физике</text:span><text:span text:style-name="T503">,<text:s/></text:span><text:span text:style-name="T504">химии</text:span><text:span text:style-name="T505"><text:s/>,<text:s/></text:span><text:span text:style-name="T506">астрономии</text:span><text:span text:style-name="T507"><text:s/></text:span><text:span text:style-name="T508">и</text:span><text:span text:style-name="T509"><text:s text:c="2"/></text:span><text:span text:style-name="T510">биологии</text:span><text:span text:style-name="T511"><text:s/></text:span><text:span text:style-name="T512">на</text:span><text:span text:style-name="T513"><text:s/></text:span><text:span text:style-name="T514">платформе</text:span><text:span text:style-name="T515"><text:s/>«</text:span><text:span text:style-name="T516">Сириус</text:span><text:span text:style-name="T517">.<text:s/></text:span><text:span text:style-name="T518">Курсы</text:span><text:span text:style-name="T519">»<text:s/></text:span><text:span text:style-name="T520">образовательного</text:span><text:span text:style-name="T521"><text:s/></text:span><text:span text:style-name="T522">фонда</text:span><text:span text:style-name="T523"><text:s/>«</text:span><text:span text:style-name="T524">Талант</text:span><text:span text:style-name="T525"><text:s/></text:span><text:span text:style-name="T526">и</text:span><text:span text:style-name="T527"><text:s/></text:span><text:span text:style-name="T528">успех</text:span><text:span text:style-name="T529">»<text:s/></text:span><text:span text:style-name="T530">в</text:span><text:span text:style-name="T531"><text:s/></text:span><text:span text:style-name="T532">установленные</text:span><text:span text:style-name="T533"><text:s/></text:span><text:span text:style-name="T534">сроки</text:span><text:span text:style-name="T535"><text:s/>(<text:s/></text:span><text:span text:style-name="T536">приложение</text:span><text:span text:style-name="T537">).</text:span></text:p>
      <text:p text:style-name="P3"><text:span text:style-name="T538">Муниципальный</text:span><text:span text:style-name="T539"><text:s/></text:span><text:span text:style-name="T540">этап</text:span><text:span text:style-name="T541"><text:s/></text:span><text:span text:style-name="T542">ВсОШ</text:span><text:span text:style-name="T543"><text:s text:c="2"/></text:span><text:span text:style-name="T544">проходил</text:span><text:span text:style-name="T545"><text:s text:c="2"/></text:span><text:span text:style-name="T546">в</text:span><text:span text:style-name="T547"><text:s/></text:span><text:span text:style-name="T548">следующие</text:span><text:span text:style-name="T549"><text:s/></text:span><text:span text:style-name="T550">сроки</text:span><text:span text:style-name="T551">:</text:span></text:p>
      <text:p text:style-name="P4"><text:span text:style-name="T552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6"><text:span text:style-name="T553">Предмет</text:span><text:span text:style-name="T554"/></text:p>
          </table:table-cell>
          <table:table-cell table:style-name="TableCell010001">
            <text:p text:style-name="P6"><text:span text:style-name="T555">Дата</text:span><text:span text:style-name="T556"><text:s/></text:span><text:span text:style-name="T557">проведения</text:span><text:span text:style-name="T558"/></text:p>
          </table:table-cell>
          <table:table-cell table:style-name="TableCell010002">
            <text:p text:style-name="P6"><text:span text:style-name="T559">Время</text:span><text:span text:style-name="T560"><text:s/></text:span><text:span text:style-name="T561">начала</text:span><text:span text:style-name="T562"/></text:p>
          </table:table-cell>
          <table:table-cell table:style-name="TableCell010003">
            <text:p text:style-name="P6"><text:span text:style-name="T563">Место</text:span><text:span text:style-name="T564"><text:s/></text:span><text:span text:style-name="T565">проведения</text:span><text:span text:style-name="T566"/></text:p>
          </table:table-cell>
        </table:table-row>
        <table:table-row table:style-name="TableRow0101">
          <table:table-cell table:style-name="TableCell010100">
            <text:p text:style-name="P9"><text:span text:style-name="T567">английский</text:span><text:span text:style-name="T568"><text:s/></text:span><text:span text:style-name="T569">язык</text:span><text:span text:style-name="T570"/></text:p>
          </table:table-cell>
          <table:table-cell table:style-name="TableCell010101">
            <text:p text:style-name="P10"><text:span text:style-name="T571">22</text:span><text:span text:style-name="T572">ноября 2023 года</text:span><text:span text:style-name="T573"/></text:p>
          </table:table-cell>
          <table:table-cell table:style-name="TableCell010102">
            <text:p text:style-name="P11"><text:span text:style-name="T574">10-00</text:span><text:span text:style-name="T575"/></text:p>
          </table:table-cell>
          <table:table-cell table:style-name="TableCell010103">
            <text:p text:style-name="P12"><text:span text:style-name="T576">МБОУ СОШ № 1 сл.Б.Мартыновка</text:span><text:span text:style-name="T577"/></text:p>
          </table:table-cell>
        </table:table-row>
        <table:table-row table:style-name="TableRow0102">
          <table:table-cell table:style-name="TableCell010200">
            <text:p text:style-name="P14"><text:span text:style-name="T578">география</text:span><text:span text:style-name="T579"/></text:p>
          </table:table-cell>
          <table:table-cell table:style-name="TableCell010201">
            <text:p text:style-name="P15"><text:span text:style-name="T580">21<text:s/></text:span><text:span text:style-name="T581">ноября 2023 года</text:span><text:span text:style-name="T582"/></text:p>
          </table:table-cell>
          <table:table-cell table:style-name="TableCell010202">
            <text:p text:style-name="P16"><text:span text:style-name="T583">10-00</text:span><text:span text:style-name="T584"/></text:p>
          </table:table-cell>
          <table:table-cell table:style-name="TableCell010203">
            <text:p text:style-name="P17"><text:span text:style-name="T585">МБОУ СОШ № 1 сл.Б.Мартыновка</text:span><text:span text:style-name="T586"/></text:p>
          </table:table-cell>
        </table:table-row>
        <table:table-row table:style-name="TableRow0103">
          <table:table-cell table:style-name="TableCell010300">
            <text:p text:style-name="P19"><text:span text:style-name="T587">русский</text:span><text:span text:style-name="T588"><text:s/></text:span><text:span text:style-name="T589">язык</text:span><text:span text:style-name="T590"/></text:p>
          </table:table-cell>
          <table:table-cell table:style-name="TableCell010301">
            <text:p text:style-name="P20"><text:span text:style-name="T591">10</text:span><text:span text:style-name="T592">ноября 2023 года</text:span><text:span text:style-name="T593"/></text:p>
          </table:table-cell>
          <table:table-cell table:style-name="TableCell010302">
            <text:p text:style-name="P21"><text:span text:style-name="T594">10-00</text:span><text:span text:style-name="T595"/></text:p>
          </table:table-cell>
          <table:table-cell table:style-name="TableCell010303">
            <text:p text:style-name="P22"><text:span text:style-name="T596">МБОУ<text:s text:c="2"/>СОШ № 7</text:span></text:p>
            <text:p text:style-name="P22"><text:span text:style-name="T596">х.Новоселовка</text:span><text:span text:style-name="T597"/></text:p>
          </table:table-cell>
        </table:table-row>
        <table:table-row table:style-name="TableRow0104">
          <table:table-cell table:style-name="TableCell010400">
            <text:p text:style-name="P24"><text:span text:style-name="T598">химия</text:span><text:span text:style-name="T599"/></text:p>
          </table:table-cell>
          <table:table-cell table:style-name="TableCell010401">
            <text:p text:style-name="P25"><text:span text:style-name="T600">23<text:s/></text:span><text:span text:style-name="T601">ноября 2023 года</text:span><text:span text:style-name="T602"/></text:p>
          </table:table-cell>
          <table:table-cell table:style-name="TableCell010402">
            <text:p text:style-name="P26"><text:span text:style-name="T603">10-00</text:span><text:span text:style-name="T604"/></text:p>
          </table:table-cell>
          <table:table-cell table:style-name="TableCell010403">
            <text:p text:style-name="P27"><text:span text:style-name="T605">МБОУ<text:s text:c="2"/>СОШ № 7</text:span></text:p>
            <text:p text:style-name="P27"><text:span text:style-name="T606"/></text:p>
          </table:table-cell>
        </table:table-row>
        <table:table-row table:style-name="TableRow0105">
          <table:table-cell table:style-name="TableCell010500">
            <text:p text:style-name="P29"><text:span text:style-name="T607">немецкий</text:span><text:span text:style-name="T608"><text:s/></text:span><text:span text:style-name="T609">язык</text:span><text:span text:style-name="T610"/></text:p>
          </table:table-cell>
          <table:table-cell table:style-name="TableCell010501">
            <text:p text:style-name="P30"><text:span text:style-name="T611">17<text:s/></text:span><text:span text:style-name="T612">ноября 2023года</text:span><text:span text:style-name="T613"/></text:p>
          </table:table-cell>
          <table:table-cell table:style-name="TableCell010502">
            <text:p text:style-name="P31"><text:span text:style-name="T614">10-00</text:span><text:span text:style-name="T615"/></text:p>
          </table:table-cell>
          <table:table-cell table:style-name="TableCell010503">
            <text:p text:style-name="P32"><text:span text:style-name="T616">МБОУ ООШ № 1 сл.Б.Мартыновка</text:span><text:span text:style-name="T617"/></text:p>
          </table:table-cell>
        </table:table-row>
        <table:table-row table:style-name="TableRow0106">
          <table:table-cell table:style-name="TableCell010600">
            <text:p text:style-name="P35"><text:span text:style-name="T618">ОБЖ</text:span></text:p>
            <text:p text:style-name="P35"><text:span text:style-name="T619"/></text:p>
            <text:p text:style-name="P35"><text:span text:style-name="T619"/></text:p>
          </table:table-cell>
          <table:table-cell table:style-name="TableCell010601">
            <text:p text:style-name="P36"><text:span text:style-name="T620">17<text:s/></text:span><text:span text:style-name="T621">ноября 2023года</text:span><text:span text:style-name="T622"/></text:p>
          </table:table-cell>
          <table:table-cell table:style-name="TableCell010602">
            <text:p text:style-name="P37"><text:span text:style-name="T623">10-00</text:span><text:span text:style-name="T624"/></text:p>
          </table:table-cell>
          <table:table-cell table:style-name="TableCell010603">
            <text:p text:style-name="P38"><text:span text:style-name="T625">МБОУ ООШ № 1 сл.Б.Мартыновка</text:span><text:span text:style-name="T626"/></text:p>
          </table:table-cell>
        </table:table-row>
        <table:table-row table:style-name="TableRow0107">
          <table:table-cell table:style-name="TableCell010700">
            <text:p text:style-name="P41"><text:span text:style-name="T627">Обществознание</text:span><text:span text:style-name="T628"/></text:p>
          </table:table-cell>
          <table:table-cell table:style-name="TableCell010701">
            <text:p text:style-name="P42"><text:span text:style-name="T629">13<text:s/></text:span><text:span text:style-name="T630">ноября 2023 года</text:span><text:span text:style-name="T631"/></text:p>
          </table:table-cell>
          <table:table-cell table:style-name="TableCell010702">
            <text:p text:style-name="P43"><text:span text:style-name="T632">10-00</text:span><text:span text:style-name="T633"/></text:p>
          </table:table-cell>
          <table:table-cell table:style-name="TableCell010703">
            <text:p text:style-name="P44"><text:span text:style-name="T634">МБОУ<text:s text:c="2"/>СОШ № 7</text:span></text:p>
            <text:p text:style-name="P44"><text:span text:style-name="T634">х.Новоселовка</text:span><text:span text:style-name="T635"/></text:p>
          </table:table-cell>
        </table:table-row>
        <table:table-row table:style-name="TableRow0108">
          <table:table-cell table:style-name="TableCell010800">
            <text:p text:style-name="P46"><text:span text:style-name="T636">Биология</text:span><text:span text:style-name="T637"/></text:p>
          </table:table-cell>
          <table:table-cell table:style-name="TableCell010801">
            <text:p text:style-name="P47"><text:span text:style-name="T638">15<text:s/></text:span><text:span text:style-name="T639">ноября 2023 года</text:span><text:span text:style-name="T640"/></text:p>
          </table:table-cell>
          <table:table-cell table:style-name="TableCell010802">
            <text:p text:style-name="P48"><text:span text:style-name="T641">10-00</text:span><text:span text:style-name="T642"/></text:p>
          </table:table-cell>
          <table:table-cell table:style-name="TableCell010803">
            <text:p text:style-name="P49"><text:span text:style-name="T643">МБОУ<text:s text:c="2"/>СОШ № 7</text:span></text:p>
            <text:p text:style-name="P49"><text:span text:style-name="T643">х.Новоселовка</text:span><text:span text:style-name="T644"/></text:p>
          </table:table-cell>
        </table:table-row>
        <table:table-row table:style-name="TableRow0109">
          <table:table-cell table:style-name="TableCell010900">
            <text:p text:style-name="P51"><text:span text:style-name="T645">История</text:span><text:span text:style-name="T646"/></text:p>
          </table:table-cell>
          <table:table-cell table:style-name="TableCell010901">
            <text:p text:style-name="P52"><text:span text:style-name="T647">17</text:span><text:span text:style-name="T648">ноября 2023 года</text:span><text:span text:style-name="T649"/></text:p>
          </table:table-cell>
          <table:table-cell table:style-name="TableCell010902">
            <text:p text:style-name="P53"><text:span text:style-name="T650">10-00</text:span><text:span text:style-name="T651"/></text:p>
          </table:table-cell>
          <table:table-cell table:style-name="TableCell010903">
            <text:p text:style-name="P54"><text:span text:style-name="T652">МБОУ ООШ № 1 сл.Б.Мартыновка</text:span><text:span text:style-name="T653"/></text:p>
          </table:table-cell>
        </table:table-row>
        <table:table-row table:style-name="TableRow0110">
          <table:table-cell table:style-name="TableCell011000">
            <text:p text:style-name="P56"><text:span text:style-name="T654">Право</text:span><text:span text:style-name="T655"/></text:p>
          </table:table-cell>
          <table:table-cell table:style-name="TableCell011001">
            <text:p text:style-name="P57"><text:span text:style-name="T656">29</text:span><text:span text:style-name="T657">ноября 2023 года</text:span><text:span text:style-name="T658"/></text:p>
          </table:table-cell>
          <table:table-cell table:style-name="TableCell011002">
            <text:p text:style-name="P58"><text:span text:style-name="T659">10-00</text:span><text:span text:style-name="T660"/></text:p>
          </table:table-cell>
          <table:table-cell table:style-name="TableCell011003">
            <text:p text:style-name="P59"><text:span text:style-name="T661">МБОУ ООШ № 1 сл.Б.Мартыновка</text:span><text:span text:style-name="T662"/></text:p>
          </table:table-cell>
        </table:table-row>
        <table:table-row table:style-name="TableRow0111">
          <table:table-cell table:style-name="TableCell011100">
            <text:p text:style-name="P61"><text:span text:style-name="T663">Физическая</text:span><text:span text:style-name="T664"><text:s text:c="5"/></text:span><text:span text:style-name="T665">культура</text:span><text:span text:style-name="T666"/></text:p>
          </table:table-cell>
          <table:table-cell table:style-name="TableCell011101">
            <text:p text:style-name="P62"><text:span text:style-name="T667">11<text:s/></text:span><text:span text:style-name="T668">ноября 2023 года</text:span><text:span text:style-name="T669"/></text:p>
          </table:table-cell>
          <table:table-cell table:style-name="TableCell011102">
            <text:p text:style-name="P63"><text:span text:style-name="T670">10-00</text:span><text:span text:style-name="T671"/></text:p>
          </table:table-cell>
          <table:table-cell table:style-name="TableCell011103">
            <text:p text:style-name="P64"><text:span text:style-name="T672">МБОУ ООШ № 1 сл.Б.Мартыновка</text:span><text:span text:style-name="T673"/></text:p>
          </table:table-cell>
        </table:table-row>
        <table:table-row table:style-name="TableRow0112">
          <table:table-cell table:style-name="TableCell011200">
            <text:p text:style-name="P67"><text:span text:style-name="T673"/></text:p>
            <text:p text:style-name="P68"><text:span text:style-name="T674">Математика</text:span><text:span text:style-name="T675"/></text:p>
          </table:table-cell>
          <table:table-cell table:style-name="TableCell011201">
            <text:p text:style-name="P69"><text:span text:style-name="T676">28<text:s/></text:span><text:span text:style-name="T677">ноября</text:span></text:p>
            <text:p text:style-name="P69"><text:span text:style-name="T678">2023<text:s/></text:span><text:span text:style-name="T679">года</text:span><text:span text:style-name="T680"/></text:p>
          </table:table-cell>
          <table:table-cell table:style-name="TableCell011202">
            <text:p text:style-name="P70"><text:span text:style-name="T681">10-00</text:span><text:span text:style-name="T682"/></text:p>
          </table:table-cell>
          <table:table-cell table:style-name="TableCell011203">
            <text:p text:style-name="P71"><text:span text:style-name="T683">МБОУ<text:s text:c="2"/>СОШ № 7</text:span></text:p>
            <text:p text:style-name="P71"><text:span text:style-name="T683">х.Новоселовка</text:span><text:span text:style-name="T684"/></text:p>
          </table:table-cell>
        </table:table-row>
        <table:table-row table:style-name="TableRow0113">
          <table:table-cell table:style-name="TableCell011300">
            <text:p text:style-name="P73"><text:span text:style-name="T685">Литература</text:span><text:span text:style-name="T686"/></text:p>
          </table:table-cell>
          <table:table-cell table:style-name="TableCell011301">
            <text:p text:style-name="P74"><text:span text:style-name="T687">24<text:s/></text:span><text:span text:style-name="T688">ноября</text:span></text:p>
            <text:p text:style-name="P74"><text:span text:style-name="T689">2023<text:s/></text:span><text:span text:style-name="T690">года</text:span><text:span text:style-name="T691"/></text:p>
          </table:table-cell>
          <table:table-cell table:style-name="TableCell011302">
            <text:p text:style-name="P75"><text:span text:style-name="T692">10-00</text:span><text:span text:style-name="T693"/></text:p>
          </table:table-cell>
          <table:table-cell table:style-name="TableCell011303">
            <text:p text:style-name="P76"><text:span text:style-name="T694">МБОУ<text:s text:c="2"/>СОШ № 7</text:span></text:p>
            <text:p text:style-name="P76"><text:span text:style-name="T694">х.Новоселовка</text:span><text:span text:style-name="T695"/></text:p>
          </table:table-cell>
        </table:table-row>
        <table:table-row table:style-name="TableRow0114">
          <table:table-cell table:style-name="TableCell011400">
            <text:p text:style-name="P78"><text:span text:style-name="T696">Физика</text:span><text:span text:style-name="T697"/></text:p>
          </table:table-cell>
          <table:table-cell table:style-name="TableCell011401">
            <text:p text:style-name="P79"><text:span text:style-name="T698">1<text:s/></text:span><text:span text:style-name="T699">декабря 2023 года</text:span><text:span text:style-name="T700"/></text:p>
          </table:table-cell>
          <table:table-cell table:style-name="TableCell011402">
            <text:p text:style-name="P80"><text:span text:style-name="T701">10-00</text:span><text:span text:style-name="T702"/></text:p>
          </table:table-cell>
          <table:table-cell table:style-name="TableCell011403">
            <text:p text:style-name="P81"><text:span text:style-name="T703">МБОУ ООШ № 1 сл.Б.Мартыновка</text:span><text:span text:style-name="T704"/></text:p>
          </table:table-cell>
        </table:table-row>
        <table:table-row table:style-name="TableRow0115">
          <table:table-cell table:style-name="TableCell011500">
            <text:p text:style-name="P83"><text:span text:style-name="T705">Информатика</text:span><text:span text:style-name="T706"><text:s text:c="5"/></text:span><text:span text:style-name="T707">и</text:span><text:span text:style-name="T708"><text:s/></text:span><text:span text:style-name="T709">ИКТ</text:span><text:span text:style-name="T710"/></text:p>
          </table:table-cell>
          <table:table-cell table:style-name="TableCell011501">
            <text:p text:style-name="P84"><text:span text:style-name="T711">2<text:s/></text:span><text:span text:style-name="T712">декабря</text:span></text:p>
            <text:p text:style-name="P84"><text:span text:style-name="T713">2023<text:s/></text:span><text:span text:style-name="T714">года</text:span><text:span text:style-name="T715"/></text:p>
          </table:table-cell>
          <table:table-cell table:style-name="TableCell011502">
            <text:p text:style-name="P85"><text:span text:style-name="T716">10-00</text:span><text:span text:style-name="T717"/></text:p>
          </table:table-cell>
          <table:table-cell table:style-name="TableCell011503">
            <text:p text:style-name="P86"><text:span text:style-name="T718">МБОУ ООШ № 1 сл.Б.Мартыновка</text:span><text:span text:style-name="T719"/></text:p>
          </table:table-cell>
        </table:table-row>
        <table:table-row table:style-name="TableRow0116">
          <table:table-cell table:style-name="TableCell011600">
            <text:p text:style-name="P88"><text:span text:style-name="T720">Технология</text:span><text:span text:style-name="T721"/></text:p>
          </table:table-cell>
          <table:table-cell table:style-name="TableCell011601">
            <text:p text:style-name="P89"><text:span text:style-name="T722">30</text:span><text:span text:style-name="T723">ноября</text:span><text:span text:style-name="T724"><text:s/>2023</text:span><text:span text:style-name="T725"/></text:p>
          </table:table-cell>
          <table:table-cell table:style-name="TableCell011602">
            <text:p text:style-name="P90"><text:span text:style-name="T726">10-00</text:span><text:span text:style-name="T727"/></text:p>
          </table:table-cell>
          <table:table-cell table:style-name="TableCell011603">
            <text:p text:style-name="P91"><text:span text:style-name="T728">МБОУ<text:s text:c="2"/>СОШ № 7</text:span></text:p>
            <text:p text:style-name="P91"><text:span text:style-name="T728">х.Новоселовка</text:span><text:span text:style-name="T729"/></text:p>
          </table:table-cell>
        </table:table-row>
      </table:table>
      <text:p text:style-name="P93"><text:span text:style-name="T729"/></text:p>
      <text:p text:style-name="P94"><text:span text:style-name="T730"><text:tab/></text:span><text:span text:style-name="T731">Базой</text:span><text:span text:style-name="T732"><text:s/></text:span><text:span text:style-name="T733">проведения</text:span><text:span text:style-name="T734"><text:s text:c="3"/></text:span><text:span text:style-name="T735">муниципального</text:span><text:span text:style-name="T736"><text:s text:c="2"/></text:span><text:span text:style-name="T737">этапа</text:span><text:span text:style-name="T738"><text:s text:c="2"/></text:span><text:span text:style-name="T739">всероссийской</text:span><text:span text:style-name="T740"><text:s/></text:span><text:span text:style-name="T741">олимпиады<text:s/></text:span><text:span text:style-name="T742"><text:s/>определены МБОУ СОШ №1<text:s text:c="2"/>сл.Б.Мартыновка — директор Реуцкова И.В. и МБОУ СОШ № 7 — директор Черкасская Е.Н.. Руководители образовательных учреждений создали все необходимые организационно-технические условия<text:s text:c="2"/>муниципального этапа</text:span><text:span text:style-name="T743">.<text:s/></text:span><text:span text:style-name="T744">Начало</text:span><text:span text:style-name="T745"><text:s/></text:span><text:span text:style-name="T746">олимпиад</text:span><text:span text:style-name="T747"><text:s/></text:span><text:span text:style-name="T748">проходило</text:span><text:span text:style-name="T749"><text:s/></text:span><text:span text:style-name="T750">в</text:span><text:span text:style-name="T751"><text:s/></text:span><text:span text:style-name="T752">одно</text:span><text:span text:style-name="T753"><text:s/></text:span><text:span text:style-name="T754">время</text:span><text:span text:style-name="T755"><text:s/></text:span><text:span text:style-name="T756">–</text:span><text:span text:style-name="T757"><text:s/>10:00<text:s/></text:span><text:span text:style-name="T758">в</text:span><text:span text:style-name="T759"><text:s/></text:span><text:span text:style-name="T760">присутствии</text:span><text:span text:style-name="T761"><text:s/></text:span><text:span text:style-name="T762">члена</text:span><text:span text:style-name="T763"><text:s/></text:span><text:span text:style-name="T764">муниципальной</text:span><text:span text:style-name="T765"><text:s/></text:span><text:span text:style-name="T766">комиссии</text:span><text:span text:style-name="T767">.<text:s/></text:span><text:span text:style-name="T768">Срывов</text:span><text:span text:style-name="T769"><text:s/></text:span><text:span text:style-name="T770">проведения</text:span><text:span text:style-name="T771"><text:s/></text:span><text:span text:style-name="T772">олимпиад</text:span><text:span text:style-name="T773"><text:s/></text:span><text:span text:style-name="T774">не</text:span><text:span text:style-name="T775"><text:s/></text:span><text:span text:style-name="T776">было</text:span><text:span text:style-name="T777">.<text:s/></text:span><text:span text:style-name="T778">Апелляций</text:span><text:span text:style-name="T779"><text:s/></text:span><text:span text:style-name="T780">не</text:span><text:span text:style-name="T781"><text:s/></text:span><text:span text:style-name="T782">было</text:span><text:span text:style-name="T783">.</text:span></text:p>
      <text:p text:style-name="P94"><text:span text:style-name="T784"><text:s/><text:tab/></text:span><text:span text:style-name="T785">Во</text:span><text:span text:style-name="T786"><text:s/></text:span><text:span text:style-name="T787">время</text:span><text:span text:style-name="T788"><text:s/></text:span><text:span text:style-name="T789">проведения</text:span><text:span text:style-name="T790"><text:s/></text:span><text:span text:style-name="T791">олимпиады</text:span><text:span text:style-name="T792"><text:s/></text:span><text:span text:style-name="T793">по</text:span><text:span text:style-name="T794"><text:s/></text:span><text:span text:style-name="T795">физической</text:span><text:span text:style-name="T796"><text:s/></text:span><text:span text:style-name="T797">культуре</text:span><text:span text:style-name="T798"><text:s/></text:span><text:span text:style-name="T799">в</text:span><text:span text:style-name="T800"><text:s/></text:span><text:span text:style-name="T801">МБОУ ООШ № 1 сл.Б.Мартыновка</text:span><text:span text:style-name="T802"><text:s/></text:span><text:span text:style-name="T803">находился</text:span><text:span text:style-name="T804"><text:s/></text:span><text:span text:style-name="T805">медицинский</text:span><text:span text:style-name="T806"><text:s/></text:span><text:span text:style-name="T807">работник</text:span><text:span text:style-name="T808">.</text:span></text:p>
      <text:p text:style-name="P94"><text:span text:style-name="T809"><text:tab/><text:s/></text:span><text:span text:style-name="T810">В</text:span><text:span text:style-name="T811"><text:s/></text:span><text:span text:style-name="T812">этих</text:span><text:span text:style-name="T813"><text:s/></text:span><text:span text:style-name="T814">образовательных</text:span><text:span text:style-name="T815"><text:s/></text:span><text:span text:style-name="T816">организациях</text:span><text:span text:style-name="T817"><text:s/></text:span><text:span text:style-name="T818">обеспечивалось</text:span><text:span text:style-name="T819"><text:s/></text:span><text:span text:style-name="T820">выполнение</text:span><text:span text:style-name="T821"><text:s/></text:span><text:span text:style-name="T822">санитарно</text:span><text:span text:style-name="T823">-</text:span><text:span text:style-name="T824">эпидемиологических</text:span><text:span text:style-name="T825"><text:s/></text:span><text:span text:style-name="T826">требований</text:span><text:span text:style-name="T827"><text:s/></text:span><text:span text:style-name="T828">к</text:span><text:span text:style-name="T829"><text:s/></text:span><text:span text:style-name="T830">условиям</text:span><text:span text:style-name="T831"><text:s/></text:span><text:span text:style-name="T832">и</text:span><text:span text:style-name="T833"><text:s/></text:span><text:span text:style-name="T834">организации</text:span><text:span text:style-name="T835"><text:s/></text:span><text:span text:style-name="T836">обучения</text:span><text:span text:style-name="T837"><text:s/></text:span><text:span text:style-name="T838">в</text:span><text:span text:style-name="T839"><text:s/></text:span><text:span text:style-name="T840">организациях</text:span><text:span text:style-name="T841">,<text:s/></text:span><text:span text:style-name="T842">осуществляющих</text:span><text:span text:style-name="T843"><text:s/></text:span><text:span text:style-name="T844">образовательную</text:span><text:span text:style-name="T845"><text:s/></text:span><text:span text:style-name="T846">деятельность</text:span><text:span text:style-name="T847"><text:s/></text:span><text:span text:style-name="T848">по</text:span><text:span text:style-name="T849"><text:s/></text:span><text:span text:style-name="T850">образовательным</text:span><text:span text:style-name="T851"><text:s/></text:span><text:span text:style-name="T852">программам</text:span><text:span text:style-name="T853"><text:s/></text:span><text:span text:style-name="T854">основного</text:span><text:span text:style-name="T855"><text:s/></text:span><text:span text:style-name="T856">общего</text:span><text:span text:style-name="T857"><text:s/></text:span><text:span text:style-name="T858">и</text:span><text:span text:style-name="T859"><text:s/></text:span><text:span text:style-name="T860">среднего</text:span><text:span text:style-name="T861"><text:s/></text:span><text:span text:style-name="T862">общего</text:span><text:span text:style-name="T863"><text:s/></text:span><text:span text:style-name="T864">образования</text:span><text:span text:style-name="T865">,<text:s/></text:span><text:span text:style-name="T866">в</text:span><text:span text:style-name="T867"><text:s/></text:span><text:span text:style-name="T868">том</text:span><text:span text:style-name="T869"><text:s/></text:span><text:span text:style-name="T870">числе</text:span><text:span text:style-name="T871"><text:s/></text:span><text:span text:style-name="T872">постановлением</text:span><text:span text:style-name="T873"><text:s/></text:span><text:span text:style-name="T874">Главного</text:span><text:span text:style-name="T875"><text:s/></text:span><text:span text:style-name="T876">государственного</text:span><text:span text:style-name="T877"><text:s/></text:span><text:span text:style-name="T878">санитарного</text:span><text:span text:style-name="T879"><text:s/></text:span><text:span text:style-name="T880">врача</text:span><text:span text:style-name="T881"><text:s/></text:span><text:span text:style-name="T882">РФ</text:span><text:span text:style-name="T883"><text:s/></text:span><text:span text:style-name="T884">от</text:span><text:span text:style-name="T885"><text:s/>30.06.2020<text:s/></text:span><text:span text:style-name="T886">№</text:span><text:span text:style-name="T887">16.</text:span></text:p>
      <text:p text:style-name="P94"><text:span text:style-name="T888"><text:tab/></text:span><text:span text:style-name="T889">Школьный</text:span><text:span text:style-name="T890"><text:s text:c="2"/></text:span><text:span text:style-name="T891">этап</text:span><text:span text:style-name="T892"><text:s/></text:span><text:span text:style-name="T893">проводился</text:span><text:span text:style-name="T894"><text:s/></text:span><text:span text:style-name="T895">по</text:span><text:span text:style-name="T896"><text:s/></text:span><text:span text:style-name="T897">заданиям</text:span><text:span text:style-name="T898">,<text:s/></text:span><text:span text:style-name="T899">разработанными</text:span><text:span text:style-name="T900"><text:s/></text:span><text:span text:style-name="T901">районными</text:span><text:span text:style-name="T902"><text:s text:c="2"/></text:span><text:span text:style-name="T903">предметно</text:span><text:span text:style-name="T904">-<text:s/></text:span><text:span text:style-name="T905">методическими</text:span><text:span text:style-name="T906"><text:s/></text:span><text:span text:style-name="T907">комиссиями</text:span><text:span text:style-name="T908">,</text:span><text:span text:style-name="T909"><text:s/></text:span><text:span text:style-name="T910">с</text:span><text:span text:style-name="T911"><text:s/></text:span><text:span text:style-name="T912">учетом</text:span><text:span text:style-name="T913"><text:s/></text:span><text:span text:style-name="T914">рекомендаций</text:span><text:span text:style-name="T915"><text:s/></text:span><text:span text:style-name="T916">центральных</text:span><text:span text:style-name="T917"><text:s/></text:span><text:span text:style-name="T918">предметно</text:span><text:span text:style-name="T919">-</text:span><text:span text:style-name="T920">методических</text:span><text:span text:style-name="T921"><text:s/></text:span><text:span text:style-name="T922">комиссий</text:span><text:span text:style-name="T923"><text:s/>,<text:s/></text:span><text:span text:style-name="T924">Методическими</text:span><text:span text:style-name="T925"><text:s/></text:span><text:span text:style-name="T926">рекомендациями</text:span><text:span text:style-name="T927"><text:s/></text:span><text:span text:style-name="T928">МО</text:span><text:span text:style-name="T929"><text:s/></text:span><text:span text:style-name="T930">РО</text:span><text:span text:style-name="T931">.</text:span></text:p>
      <text:p text:style-name="P94"><text:span text:style-name="T932"><text:tab/></text:span><text:span text:style-name="T933">Муниципальный</text:span><text:span text:style-name="T934"><text:s/></text:span><text:span text:style-name="T935">этап</text:span><text:span text:style-name="T936"><text:s/></text:span><text:span text:style-name="T937">олимпиады</text:span><text:span text:style-name="T938"><text:s/></text:span><text:span text:style-name="T939">проводился</text:span><text:span text:style-name="T940"><text:s/></text:span><text:span text:style-name="T941">по</text:span><text:span text:style-name="T942"><text:s/></text:span><text:span text:style-name="T943">заданиям</text:span><text:span text:style-name="T944">,<text:s/></text:span><text:span text:style-name="T945">разработанными</text:span><text:span text:style-name="T946"><text:s/></text:span><text:span text:style-name="T947">региональными</text:span><text:span text:style-name="T948"><text:s/></text:span><text:span text:style-name="T949">предметно</text:span><text:span text:style-name="T950">-</text:span><text:span text:style-name="T951">методическими</text:span><text:span text:style-name="T952"><text:s/></text:span><text:span text:style-name="T953">комиссиями</text:span><text:span text:style-name="T954"><text:s/></text:span><text:span text:style-name="T955">по</text:span><text:span text:style-name="T956"><text:s/></text:span><text:span text:style-name="T957">общеобразовательным</text:span><text:span text:style-name="T958"><text:s/></text:span><text:span text:style-name="T959">предметам</text:span><text:span text:style-name="T960">,<text:s/></text:span><text:span text:style-name="T961">с</text:span><text:span text:style-name="T962"><text:s/></text:span><text:span text:style-name="T963">учетом</text:span><text:span text:style-name="T964"><text:s/></text:span><text:span text:style-name="T965">рекомендаций</text:span><text:span text:style-name="T966"><text:s/></text:span><text:span text:style-name="T967">центральных</text:span><text:span text:style-name="T968"><text:s/></text:span><text:span text:style-name="T969">предметно</text:span><text:span text:style-name="T970">-</text:span><text:span text:style-name="T971">методических</text:span><text:span text:style-name="T972"><text:s/></text:span><text:span text:style-name="T973">комиссий</text:span><text:span text:style-name="T974">.<text:s/></text:span><text:span text:style-name="T975">Логины</text:span><text:span text:style-name="T976"><text:s/></text:span><text:span text:style-name="T977">и</text:span><text:span text:style-name="T978"><text:s/></text:span><text:span text:style-name="T979">пароли</text:span><text:span text:style-name="T980"><text:s/></text:span><text:span text:style-name="T981">присылались</text:span><text:span text:style-name="T982"><text:s/></text:span><text:span text:style-name="T983">за</text:span><text:span text:style-name="T984"><text:s/></text:span><text:span text:style-name="T985">час</text:span><text:span text:style-name="T986"><text:s/></text:span><text:span text:style-name="T987">до</text:span><text:span text:style-name="T988"><text:s/></text:span><text:span text:style-name="T989">начала</text:span><text:span text:style-name="T990"><text:s/></text:span><text:span text:style-name="T991">олимпиад</text:span><text:span text:style-name="T992">.</text:span></text:p>
      <text:p text:style-name="P94"><text:span text:style-name="T993"><text:tab/></text:span><text:span text:style-name="T994">Олимпиады</text:span><text:span text:style-name="T995"><text:s/></text:span><text:span text:style-name="T996">по</text:span><text:span text:style-name="T997"><text:s/></text:span><text:span text:style-name="T998">предметам</text:span><text:span text:style-name="T999"><text:s/></text:span><text:span text:style-name="T1000">на</text:span><text:span text:style-name="T1001"><text:s/></text:span><text:span text:style-name="T1002">муниципальном</text:span><text:span text:style-name="T1003"><text:s/></text:span><text:span text:style-name="T1004">этапе</text:span><text:span text:style-name="T1005"><text:s/></text:span><text:span text:style-name="T1006">по</text:span><text:span text:style-name="T1007"><text:s/></text:span><text:span text:style-name="T1008">праву</text:span><text:span text:style-name="T1009">,<text:s text:c="2"/></text:span><text:span text:style-name="T1010">по</text:span><text:span text:style-name="T1011"><text:s/></text:span><text:span text:style-name="T1012">искусству</text:span><text:span text:style-name="T1013"><text:s/>(<text:s/></text:span><text:span text:style-name="T1014">МХК</text:span><text:span text:style-name="T1015">),<text:s/></text:span><text:span text:style-name="T1016">экономике</text:span><text:span text:style-name="T1017">,<text:s/></text:span><text:span text:style-name="T1018">экологии</text:span><text:span text:style-name="T1019"><text:s text:c="2"/></text:span><text:span text:style-name="T1020">не</text:span><text:span text:style-name="T1021"><text:s/></text:span><text:span text:style-name="T1022">проводились</text:span><text:span text:style-name="T1023"><text:s/></text:span><text:span text:style-name="T1024">в</text:span><text:span text:style-name="T1025"><text:s/></text:span><text:span text:style-name="T1026">связи</text:span><text:span text:style-name="T1027"><text:s/></text:span><text:span text:style-name="T1028">с</text:span><text:span text:style-name="T1029"><text:s/></text:span><text:span text:style-name="T1030">отсутствием</text:span><text:span text:style-name="T1031"><text:s/></text:span><text:span text:style-name="T1032">победителей</text:span><text:span text:style-name="T1033"><text:s/></text:span><text:span text:style-name="T1034">и</text:span><text:span text:style-name="T1035"><text:s text:c="2"/></text:span><text:span text:style-name="T1036">призеров</text:span><text:span text:style-name="T1037"><text:s/></text:span><text:span text:style-name="T1038">на</text:span><text:span text:style-name="T1039"><text:s/></text:span><text:span text:style-name="T1040">школьном</text:span><text:span text:style-name="T1041"><text:s/></text:span><text:span text:style-name="T1042">этапе</text:span><text:span text:style-name="T1043"><text:s/></text:span><text:span text:style-name="T1044">ВсОШ</text:span><text:span text:style-name="T1045">.</text:span></text:p>
      <text:p text:style-name="P95"><text:span text:style-name="T1046"/></text:p>
      <text:p text:style-name="P95"><text:span text:style-name="T1046"/></text:p>
      <text:p text:style-name="P95"><text:span text:style-name="T1046"/></text:p>
      <text:p text:style-name="P95"><text:span text:style-name="T1046"/></text:p>
      <text:p text:style-name="P95"><text:span text:style-name="T1046"/></text:p>
      <text:p text:style-name="P95"><text:span text:style-name="T1046"/></text:p>
      <text:p text:style-name="P95"><text:span text:style-name="T1046"/></text:p>
      <text:p text:style-name="P95"><text:span text:style-name="T1047">АНАЛИЗ</text:span></text:p>
      <text:p text:style-name="P96"><text:span text:style-name="T1048">школьного</text:span><text:span text:style-name="T1049"><text:s/></text:span><text:span text:style-name="T1050">этапа</text:span></text:p>
      <text:p text:style-name="P96"><text:span text:style-name="T1050">Всероссийской</text:span><text:span text:style-name="T1051"><text:s/></text:span><text:span text:style-name="T1052">Олимпиады</text:span><text:span text:style-name="T1053"><text:s/></text:span><text:span text:style-name="T1054">школьников</text:span></text:p>
      <text:p text:style-name="P96"><text:span text:style-name="T1055"/></text:p>
      <text:p text:style-name="P97"><text:span text:style-name="T1056"><text:tab/></text:span><text:span text:style-name="T1057">Школьная</text:span><text:span text:style-name="T1058"><text:s/></text:span><text:span text:style-name="T1059">олимпиада</text:span><text:span text:style-name="T1060"><text:s/></text:span><text:span text:style-name="T1061">является</text:span><text:span text:style-name="T1062"><text:s/></text:span><text:span text:style-name="T1063">первым</text:span><text:span text:style-name="T1064"><text:s/></text:span><text:span text:style-name="T1065">этапом</text:span><text:span text:style-name="T1066"><text:s/></text:span><text:span text:style-name="T1067">Всероссийской</text:span><text:span text:style-name="T1068"><text:s/></text:span><text:span text:style-name="T1069">олимпиады</text:span><text:span text:style-name="T1070">(<text:s/></text:span><text:span text:style-name="T1071">далее</text:span><text:span text:style-name="T1072"><text:s/></text:span><text:span text:style-name="T1073">ВсОШ</text:span><text:span text:style-name="T1074">).<text:s/></text:span><text:span text:style-name="T1075">Основными</text:span><text:span text:style-name="T1076"><text:s/></text:span><text:span text:style-name="T1077">задачами</text:span><text:span text:style-name="T1078"><text:s/></text:span><text:span text:style-name="T1079">школьного</text:span><text:span text:style-name="T1080"><text:s/></text:span><text:span text:style-name="T1081">этапа</text:span><text:span text:style-name="T1082"><text:s text:c="2"/></text:span><text:span text:style-name="T1083">являлись</text:span><text:span text:style-name="T1084"><text:s text:c="2"/>*</text:span><text:span text:style-name="T1085">мотивация</text:span><text:span text:style-name="T1086"><text:s/></text:span><text:span text:style-name="T1087">школьников</text:span><text:span text:style-name="T1088"><text:s/></text:span><text:span text:style-name="T1089">к</text:span><text:span text:style-name="T1090"><text:s/></text:span><text:span text:style-name="T1091">изучению</text:span><text:span text:style-name="T1092"><text:s/></text:span><text:span text:style-name="T1093">различных</text:span><text:span text:style-name="T1094"><text:s/></text:span><text:span text:style-name="T1095">предметов</text:span><text:span text:style-name="T1096"><text:s/>,<text:s text:c="6"/></text:span></text:p>
      <text:p text:style-name="P97"><text:span text:style-name="T1097">*</text:span><text:span text:style-name="T1098">оценка</text:span><text:span text:style-name="T1099"><text:s/></text:span><text:span text:style-name="T1100">знаний</text:span><text:span text:style-name="T1101"><text:s/></text:span><text:span text:style-name="T1102">и</text:span><text:span text:style-name="T1103"><text:s/></text:span><text:span text:style-name="T1104">умений</text:span><text:span text:style-name="T1105"><text:s/></text:span><text:span text:style-name="T1106">школьников</text:span><text:span text:style-name="T1107"><text:s text:c="2"/></text:span><text:span text:style-name="T1108">по</text:span><text:span text:style-name="T1109"><text:s/></text:span><text:span text:style-name="T1110">предметам</text:span><text:span text:style-name="T1111">,</text:span></text:p>
      <text:p text:style-name="P97"><text:span text:style-name="T1112">*</text:span><text:span text:style-name="T1113">выявление</text:span><text:span text:style-name="T1114"><text:s/></text:span><text:span text:style-name="T1115">способных</text:span><text:span text:style-name="T1116">,<text:s/></text:span><text:span text:style-name="T1117">талантливых</text:span><text:span text:style-name="T1118"><text:s text:c="2"/></text:span><text:span text:style-name="T1119">обучающихся</text:span><text:span text:style-name="T1120"><text:s text:c="2"/></text:span><text:span text:style-name="T1121">по</text:span><text:span text:style-name="T1122"><text:s/></text:span><text:span text:style-name="T1123">отдельным</text:span><text:span text:style-name="T1124"><text:s/></text:span><text:span text:style-name="T1125">предметам</text:span><text:span text:style-name="T1126"><text:s/></text:span><text:span text:style-name="T1127">с</text:span><text:span text:style-name="T1128"><text:s/></text:span><text:span text:style-name="T1129">целью</text:span><text:span text:style-name="T1130"><text:s/></text:span><text:span text:style-name="T1131">участия</text:span><text:span text:style-name="T1132"><text:s text:c="2"/></text:span><text:span text:style-name="T1133">в</text:span><text:span text:style-name="T1134"><text:s/></text:span><text:span text:style-name="T1135">муниципальном</text:span><text:span text:style-name="T1136"><text:s text:c="3"/></text:span><text:span text:style-name="T1137">этапе</text:span><text:span text:style-name="T1138"><text:s/></text:span><text:span text:style-name="T1139">ВсОШ</text:span><text:span text:style-name="T1140"><text:s/></text:span><text:span text:style-name="T1141">и</text:span><text:span text:style-name="T1142"><text:s/></text:span><text:span text:style-name="T1143">индивидуальной</text:span><text:span text:style-name="T1144"><text:s/></text:span><text:span text:style-name="T1145">работы</text:span><text:span text:style-name="T1146"><text:s text:c="2"/></text:span><text:span text:style-name="T1147">с</text:span><text:span text:style-name="T1148"><text:s/></text:span><text:span text:style-name="T1149">одаренными</text:span><text:span text:style-name="T1150"><text:s text:c="2"/></text:span><text:span text:style-name="T1151">обучающимися</text:span><text:span text:style-name="T1152">,</text:span></text:p>
      <text:p text:style-name="P97"><text:span text:style-name="T1153">*</text:span><text:span text:style-name="T1154">активизация</text:span><text:span text:style-name="T1155"><text:s/></text:span><text:span text:style-name="T1156">работы</text:span><text:span text:style-name="T1157"><text:s text:c="2"/></text:span><text:span text:style-name="T1158">кружков</text:span><text:span text:style-name="T1159"><text:s/></text:span><text:span text:style-name="T1160">и</text:span><text:span text:style-name="T1161"><text:s/></text:span><text:span text:style-name="T1162">других</text:span><text:span text:style-name="T1163"><text:s/></text:span><text:span text:style-name="T1164">форм</text:span><text:span text:style-name="T1165"><text:s text:c="2"/></text:span><text:span text:style-name="T1166">внеклассной</text:span><text:span text:style-name="T1167"><text:s/></text:span><text:span text:style-name="T1168">и</text:span><text:span text:style-name="T1169"><text:s/></text:span><text:span text:style-name="T1170">внешкольной</text:span><text:span text:style-name="T1171"><text:s/></text:span><text:span text:style-name="T1172">работы</text:span><text:span text:style-name="T1173"><text:s/></text:span><text:span text:style-name="T1174">с</text:span><text:span text:style-name="T1175"><text:s/></text:span><text:span text:style-name="T1176">обучающимися</text:span><text:span text:style-name="T1177">.</text:span></text:p>
      <text:p text:style-name="P97"><text:span text:style-name="T1178"/></text:p>
      <text:p text:style-name="P98"><text:span text:style-name="T1179"><text:tab/></text:span><text:span text:style-name="T1180">Школьный</text:span><text:span text:style-name="T1181"><text:s/></text:span><text:span text:style-name="T1182">этап</text:span><text:span text:style-name="T1183"><text:s/></text:span><text:span text:style-name="T1184">проводился</text:span><text:span text:style-name="T1185"><text:s text:c="2"/></text:span><text:span text:style-name="T1186">во</text:span><text:span text:style-name="T1187"><text:s/></text:span><text:span text:style-name="T1188">всех</text:span><text:span text:style-name="T1189"><text:s/></text:span><text:span text:style-name="T1190">образовательных</text:span><text:span text:style-name="T1191"><text:s/></text:span><text:span text:style-name="T1192">учреждениях</text:span><text:span text:style-name="T1193"><text:s/></text:span><text:span text:style-name="T1194">по</text:span><text:span text:style-name="T1195"><text:s/>17<text:s text:c="2"/></text:span><text:span text:style-name="T1196">образовательным</text:span><text:span text:style-name="T1197"><text:s/></text:span><text:span text:style-name="T1198">предметам</text:span><text:span text:style-name="T1199">. (<text:s/></text:span><text:span text:style-name="T1200">по</text:span><text:span text:style-name="T1201"><text:s/></text:span><text:span text:style-name="T1202">экономике</text:span><text:span text:style-name="T1203"><text:s/>,<text:s/></text:span><text:span text:style-name="T1204">экологии</text:span><text:span text:style-name="T1205"><text:s/></text:span><text:span text:style-name="T1206">олимпиада</text:span><text:span text:style-name="T1207"><text:s/></text:span><text:span text:style-name="T1208">не</text:span><text:span text:style-name="T1209"><text:s/></text:span><text:span text:style-name="T1210">проводилась</text:span><text:span text:style-name="T1211"><text:s/></text:span><text:span text:style-name="T1212">в</text:span><text:span text:style-name="T1213"><text:s/></text:span><text:span text:style-name="T1214">связи</text:span><text:span text:style-name="T1215"><text:s/></text:span><text:span text:style-name="T1216">с</text:span><text:span text:style-name="T1217"><text:s/></text:span><text:span text:style-name="T1218">отсутствием</text:span><text:span text:style-name="T1219"><text:s/></text:span><text:span text:style-name="T1220">желающих</text:span><text:span text:style-name="T1221"><text:s/></text:span><text:span text:style-name="T1222">участвовать</text:span><text:span text:style-name="T1223"><text:s text:c="2"/></text:span><text:span text:style-name="T1224">на</text:span><text:span text:style-name="T1225"><text:s/></text:span><text:span text:style-name="T1226">школьном</text:span><text:span text:style-name="T1227"><text:s/></text:span><text:span text:style-name="T1228">этапе</text:span><text:span text:style-name="T1229"><text:s/></text:span><text:span text:style-name="T1230">ВсОШ</text:span><text:span text:style-name="T1231">).</text:span></text:p>
      <text:p text:style-name="P98"><text:span text:style-name="T1232"><text:tab/></text:span><text:span text:style-name="T1233">В</text:span><text:span text:style-name="T1234"><text:s/></text:span><text:span text:style-name="T1235">школьном</text:span><text:span text:style-name="T1236"><text:s/></text:span><text:span text:style-name="T1237">этапе</text:span><text:span text:style-name="T1238"><text:s/></text:span><text:span text:style-name="T1239">приняли</text:span><text:span text:style-name="T1240"><text:s text:c="2"/></text:span><text:span text:style-name="T1241">участие</text:span><text:span text:style-name="T1242"><text:s/>1814<text:s text:c="2"/></text:span><text:span text:style-name="T1243">обучающихся</text:span><text:span text:style-name="T1244"><text:s/>5-11<text:s/></text:span><text:span text:style-name="T1245">классов</text:span><text:span text:style-name="T1246"><text:s/></text:span><text:span text:style-name="T1247">и</text:span><text:span text:style-name="T1248"><text:s/>119<text:s/></text:span><text:span text:style-name="T1249">обучающихся</text:span><text:span text:style-name="T1250"><text:s/>4<text:s/></text:span><text:span text:style-name="T1251">–х</text:span><text:span text:style-name="T1252"><text:s/></text:span><text:span text:style-name="T1253">классов</text:span><text:span text:style-name="T1254">.</text:span></text:p>
      <text:p text:style-name="P99"><text:span text:style-name="T1255">Количественные</text:span><text:span text:style-name="T1256"><text:s/></text:span><text:span text:style-name="T1257">данные</text:span><text:span text:style-name="T1258"><text:s text:c="2"/></text:span><text:span text:style-name="T1259">об</text:span><text:span text:style-name="T1260"><text:s/></text:span><text:span text:style-name="T1261">участниках</text:span><text:span text:style-name="T1262"><text:s/></text:span><text:span text:style-name="T1263">школьного</text:span><text:span text:style-name="T1264"><text:s/></text:span><text:span text:style-name="T1265">и</text:span><text:span text:style-name="T1266"><text:s/></text:span><text:span text:style-name="T1267">этапа</text:span><text:span text:style-name="T1268"><text:s/></text:span><text:span text:style-name="T1269">ВсОШ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row table:style-name="TableRow0200">
          <table:table-cell table:style-name="TableCell020000" table:number-columns-spanned="2">
            <text:p text:style-name="P101"><text:span text:style-name="T1271">Количество общеобразовательных учреждений</text:span><text:span text:style-name="T1272"/></text:p>
          </table:table-cell>
          <table:covered-table-cell/>
          <table:table-cell table:style-name="TableCell020002">
            <text:p text:style-name="P102"><text:span text:style-name="T1273">19</text:span><text:span text:style-name="T1274"/></text:p>
          </table:table-cell>
          <table:table-cell table:style-name="TableCell020003">
            <text:p text:style-name="P103"><text:span text:style-name="T1274"/></text:p>
          </table:table-cell>
          <table:table-cell table:style-name="TableCell020004">
            <text:p text:style-name="P103"><text:span text:style-name="T1274"/></text:p>
          </table:table-cell>
        </table:table-row>
        <table:table-row table:style-name="TableRow0201">
          <table:table-cell table:style-name="TableCell020100" table:number-columns-spanned="2">
            <text:p text:style-name="P106"><text:span text:style-name="T1275">Количество обучающихся<text:s text:c="2"/>в школе</text:span><text:span text:style-name="T1276"/></text:p>
          </table:table-cell>
          <table:covered-table-cell/>
          <table:table-cell table:style-name="TableCell020102">
            <text:p text:style-name="P107"><text:span text:style-name="T1277">4225</text:span><text:span text:style-name="T1278"/></text:p>
          </table:table-cell>
          <table:table-cell table:style-name="TableCell020103">
            <text:p text:style-name="P108"><text:span text:style-name="T1278"/></text:p>
          </table:table-cell>
          <table:table-cell table:style-name="TableCell020104">
            <text:p text:style-name="P108"><text:span text:style-name="T1278"/></text:p>
          </table:table-cell>
        </table:table-row>
        <table:table-row table:style-name="TableRow0202">
          <table:table-cell table:style-name="TableCell020200" table:number-columns-spanned="2">
            <text:p text:style-name="P110"><text:span text:style-name="T1279">В том числе:<text:s text:c="2"/>количество обучающихся в 5-6-х классах</text:span><text:span text:style-name="T1280"/></text:p>
          </table:table-cell>
          <table:covered-table-cell/>
          <table:table-cell table:style-name="TableCell020202">
            <text:p text:style-name="P111"><text:span text:style-name="T1281">885</text:span><text:span text:style-name="T1282"/></text:p>
          </table:table-cell>
          <table:table-cell table:style-name="TableCell020203">
            <text:p text:style-name="P112"><text:span text:style-name="T1282"/></text:p>
          </table:table-cell>
          <table:table-cell table:style-name="TableCell020204">
            <text:p text:style-name="P112"><text:span text:style-name="T1282"/></text:p>
          </table:table-cell>
        </table:table-row>
        <table:table-row table:style-name="TableRow0203">
          <table:table-cell table:style-name="TableCell020300">
            <text:p text:style-name="P115"><text:span text:style-name="T1282"/></text:p>
          </table:table-cell>
          <table:table-cell table:style-name="TableCell020301">
            <text:p text:style-name="P115"><text:span text:style-name="T1283">количество обучающихся в 7-8-х классах</text:span><text:span text:style-name="T1284"/></text:p>
          </table:table-cell>
          <table:table-cell table:style-name="TableCell020302">
            <text:p text:style-name="P116"><text:span text:style-name="T1285">888</text:span><text:span text:style-name="T1286"/></text:p>
          </table:table-cell>
          <table:table-cell table:style-name="TableCell020303">
            <text:p text:style-name="P117"><text:span text:style-name="T1286"/></text:p>
          </table:table-cell>
          <table:table-cell table:style-name="TableCell020304">
            <text:p text:style-name="P117"><text:span text:style-name="T1286"/></text:p>
          </table:table-cell>
        </table:table-row>
        <table:table-row table:style-name="TableRow0204">
          <table:table-cell table:style-name="TableCell020400">
            <text:p text:style-name="P119"><text:span text:style-name="T1286"/></text:p>
          </table:table-cell>
          <table:table-cell table:style-name="TableCell020401">
            <text:p text:style-name="P119"><text:span text:style-name="T1287">количество обучающихся в 9-11-х классах</text:span><text:span text:style-name="T1288"/></text:p>
          </table:table-cell>
          <table:table-cell table:style-name="TableCell020402">
            <text:p text:style-name="P120"><text:span text:style-name="T1289">652</text:span><text:span text:style-name="T1290"/></text:p>
          </table:table-cell>
          <table:table-cell table:style-name="TableCell020403">
            <text:p text:style-name="P121"><text:span text:style-name="T1290"/></text:p>
          </table:table-cell>
          <table:table-cell table:style-name="TableCell020404">
            <text:p text:style-name="P121"><text:span text:style-name="T1290"/></text:p>
          </table:table-cell>
        </table:table-row>
        <table:table-row table:style-name="TableRow0205">
          <table:table-cell table:style-name="TableCell020500">
            <text:p text:style-name="P124"><text:span text:style-name="T1290"/></text:p>
          </table:table-cell>
          <table:table-cell table:style-name="TableCell020501">
            <text:p text:style-name="P124"><text:span text:style-name="T1290"/></text:p>
          </table:table-cell>
          <table:table-cell table:style-name="TableCell020502">
            <text:p text:style-name="P124"><text:span text:style-name="T1290"/></text:p>
          </table:table-cell>
          <table:table-cell table:style-name="TableCell020503">
            <text:p text:style-name="P124"><text:span text:style-name="T1290"/></text:p>
          </table:table-cell>
          <table:table-cell table:style-name="TableCell020504">
            <text:p text:style-name="P124"><text:span text:style-name="T1290"/></text:p>
          </table:table-cell>
        </table:table-row>
        <table:table-row table:style-name="TableRow0206">
          <table:table-cell table:style-name="TableCell020600" table:number-rows-spanned="2">
            <text:p text:style-name="P127"><text:span text:style-name="T1291">№<text:s/></text:span><text:span text:style-name="T1292">п/п</text:span><text:span text:style-name="T1293"/></text:p>
          </table:table-cell>
          <table:table-cell table:style-name="TableCell020601" table:number-rows-spanned="2">
            <text:p text:style-name="P127"><text:span text:style-name="T1294">Предмет</text:span><text:span text:style-name="T1295"/></text:p>
          </table:table-cell>
          <table:table-cell table:style-name="TableCell020602" table:number-columns-spanned="3">
            <text:p text:style-name="P127"><text:span text:style-name="T1296">Школьный этап</text:span><text:span text:style-name="T1297"/></text:p>
          </table:table-cell>
          <table:covered-table-cell/>
          <table:covered-table-cell/>
        </table:table-row>
        <table:table-row table:style-name="TableRow0207">
          <table:covered-table-cell>
            <text:p text:style-name="P130"><text:span text:style-name="T1297"><text:s/></text:span></text:p>
          </table:covered-table-cell>
          <table:covered-table-cell>
            <text:p text:style-name="P130"><text:span text:style-name="T1297"><text:s/></text:span></text:p>
          </table:covered-table-cell>
          <table:table-cell table:style-name="TableCell020702">
            <text:p text:style-name="P131"><text:span text:style-name="T1298">Кол-во участников</text:span><text:span text:style-name="T1299"/></text:p>
          </table:table-cell>
          <table:table-cell table:style-name="TableCell020703">
            <text:p text:style-name="P131"><text:span text:style-name="T1300">Кол-во победителей</text:span><text:span text:style-name="T1301"/></text:p>
          </table:table-cell>
          <table:table-cell table:style-name="TableCell020704">
            <text:p text:style-name="P131"><text:span text:style-name="T1302">Кол-во призеров</text:span><text:span text:style-name="T1303"/></text:p>
          </table:table-cell>
        </table:table-row>
        <table:table-row table:style-name="TableRow0208">
          <table:table-cell table:style-name="TableCell020800">
            <text:p text:style-name="P134"><text:span text:style-name="T1304">1</text:span><text:span text:style-name="T1305"/></text:p>
          </table:table-cell>
          <table:table-cell table:style-name="TableCell020801">
            <text:p text:style-name="P135"><text:span text:style-name="T1306">Английский язык</text:span><text:span text:style-name="T1307"/></text:p>
          </table:table-cell>
          <table:table-cell table:style-name="TableCell020802">
            <text:p text:style-name="P136"><text:span text:style-name="T1308">127</text:span><text:span text:style-name="T1309"/></text:p>
          </table:table-cell>
          <table:table-cell table:style-name="TableCell020803">
            <text:p text:style-name="P136"><text:span text:style-name="T1310">4</text:span><text:span text:style-name="T1311"/></text:p>
          </table:table-cell>
          <table:table-cell table:style-name="TableCell020804">
            <text:p text:style-name="P136"><text:span text:style-name="T1312">10</text:span><text:span text:style-name="T1313"/></text:p>
          </table:table-cell>
        </table:table-row>
        <table:table-row table:style-name="TableRow0209">
          <table:table-cell table:style-name="TableCell020900">
            <text:p text:style-name="P138"><text:span text:style-name="T1314">2</text:span><text:span text:style-name="T1315"/></text:p>
          </table:table-cell>
          <table:table-cell table:style-name="TableCell020901">
            <text:p text:style-name="P139"><text:span text:style-name="T1316">Астрономия</text:span><text:span text:style-name="T1317"/></text:p>
          </table:table-cell>
          <table:table-cell table:style-name="TableCell020902">
            <text:p text:style-name="P140"><text:span text:style-name="T1318">10</text:span><text:span text:style-name="T1319"/></text:p>
          </table:table-cell>
          <table:table-cell table:style-name="TableCell020903">
            <text:p text:style-name="P140"><text:span text:style-name="T1320">0</text:span><text:span text:style-name="T1321"/></text:p>
          </table:table-cell>
          <table:table-cell table:style-name="TableCell020904">
            <text:p text:style-name="P140"><text:span text:style-name="T1322">0</text:span><text:span text:style-name="T1323"/></text:p>
          </table:table-cell>
        </table:table-row>
        <table:table-row table:style-name="TableRow0210">
          <table:table-cell table:style-name="TableCell021000">
            <text:p text:style-name="P142"><text:span text:style-name="T1324">3</text:span><text:span text:style-name="T1325"/></text:p>
          </table:table-cell>
          <table:table-cell table:style-name="TableCell021001">
            <text:p text:style-name="P143"><text:span text:style-name="T1326">Биология</text:span><text:span text:style-name="T1327"/></text:p>
          </table:table-cell>
          <table:table-cell table:style-name="TableCell021002">
            <text:p text:style-name="P144"><text:span text:style-name="T1328">119</text:span><text:span text:style-name="T1329"/></text:p>
          </table:table-cell>
          <table:table-cell table:style-name="TableCell021003">
            <text:p text:style-name="P144"><text:span text:style-name="T1330">2</text:span><text:span text:style-name="T1331"/></text:p>
          </table:table-cell>
          <table:table-cell table:style-name="TableCell021004">
            <text:p text:style-name="P144"><text:span text:style-name="T1332">17</text:span><text:span text:style-name="T1333"/></text:p>
          </table:table-cell>
        </table:table-row>
        <table:table-row table:style-name="TableRow0211">
          <table:table-cell table:style-name="TableCell021100">
            <text:p text:style-name="P146"><text:span text:style-name="T1334">4</text:span><text:span text:style-name="T1335"/></text:p>
          </table:table-cell>
          <table:table-cell table:style-name="TableCell021101">
            <text:p text:style-name="P147"><text:span text:style-name="T1336">География</text:span><text:span text:style-name="T1337"/></text:p>
          </table:table-cell>
          <table:table-cell table:style-name="TableCell021102">
            <text:p text:style-name="P148"><text:span text:style-name="T1338">145</text:span><text:span text:style-name="T1339"/></text:p>
          </table:table-cell>
          <table:table-cell table:style-name="TableCell021103">
            <text:p text:style-name="P148"><text:span text:style-name="T1340">3</text:span><text:span text:style-name="T1341"/></text:p>
          </table:table-cell>
          <table:table-cell table:style-name="TableCell021104">
            <text:p text:style-name="P148"><text:span text:style-name="T1342">11</text:span><text:span text:style-name="T1343"/></text:p>
          </table:table-cell>
        </table:table-row>
        <table:table-row table:style-name="TableRow0212">
          <table:table-cell table:style-name="TableCell021200">
            <text:p text:style-name="P150"><text:span text:style-name="T1344">5</text:span><text:span text:style-name="T1345"/></text:p>
          </table:table-cell>
          <table:table-cell table:style-name="TableCell021201">
            <text:p text:style-name="P151"><text:span text:style-name="T1346">Информатика ИКТ</text:span><text:span text:style-name="T1347"/></text:p>
          </table:table-cell>
          <table:table-cell table:style-name="TableCell021202">
            <text:p text:style-name="P152"><text:span text:style-name="T1348">55</text:span><text:span text:style-name="T1349"/></text:p>
          </table:table-cell>
          <table:table-cell table:style-name="TableCell021203">
            <text:p text:style-name="P152"><text:span text:style-name="T1350">0</text:span><text:span text:style-name="T1351"/></text:p>
          </table:table-cell>
          <table:table-cell table:style-name="TableCell021204">
            <text:p text:style-name="P152"><text:span text:style-name="T1352">0</text:span><text:span text:style-name="T1353"/></text:p>
          </table:table-cell>
        </table:table-row>
        <table:table-row table:style-name="TableRow0213">
          <table:table-cell table:style-name="TableCell021300">
            <text:p text:style-name="P154"><text:span text:style-name="T1354">6</text:span><text:span text:style-name="T1355"/></text:p>
          </table:table-cell>
          <table:table-cell table:style-name="TableCell021301">
            <text:p text:style-name="P155"><text:span text:style-name="T1356">Искусство (МХК)</text:span><text:span text:style-name="T1357"/></text:p>
          </table:table-cell>
          <table:table-cell table:style-name="TableCell021302">
            <text:p text:style-name="P156"><text:span text:style-name="T1358">1</text:span><text:span text:style-name="T1359"/></text:p>
          </table:table-cell>
          <table:table-cell table:style-name="TableCell021303">
            <text:p text:style-name="P156"><text:span text:style-name="T1360">0</text:span><text:span text:style-name="T1361"/></text:p>
          </table:table-cell>
          <table:table-cell table:style-name="TableCell021304">
            <text:p text:style-name="P156"><text:span text:style-name="T1362">0</text:span><text:span text:style-name="T1363"/></text:p>
          </table:table-cell>
        </table:table-row>
        <table:table-row table:style-name="TableRow0214">
          <table:table-cell table:style-name="TableCell021400">
            <text:p text:style-name="P158"><text:span text:style-name="T1364">7</text:span><text:span text:style-name="T1365"/></text:p>
          </table:table-cell>
          <table:table-cell table:style-name="TableCell021401">
            <text:p text:style-name="P159"><text:span text:style-name="T1366">История</text:span><text:span text:style-name="T1367"/></text:p>
          </table:table-cell>
          <table:table-cell table:style-name="TableCell021402">
            <text:p text:style-name="P160"><text:span text:style-name="T1368">154</text:span><text:span text:style-name="T1369"/></text:p>
          </table:table-cell>
          <table:table-cell table:style-name="TableCell021403">
            <text:p text:style-name="P160"><text:span text:style-name="T1370">0</text:span><text:span text:style-name="T1371"/></text:p>
          </table:table-cell>
          <table:table-cell table:style-name="TableCell021404">
            <text:p text:style-name="P160"><text:span text:style-name="T1372">7</text:span><text:span text:style-name="T1373"/></text:p>
          </table:table-cell>
        </table:table-row>
        <table:table-row table:style-name="TableRow0215">
          <table:table-cell table:style-name="TableCell021500">
            <text:p text:style-name="P162"><text:span text:style-name="T1374">8</text:span><text:span text:style-name="T1375"/></text:p>
          </table:table-cell>
          <table:table-cell table:style-name="TableCell021501">
            <text:p text:style-name="P163"><text:span text:style-name="T1376">Испанский язык</text:span><text:span text:style-name="T1377"/></text:p>
          </table:table-cell>
          <table:table-cell table:style-name="TableCell021502">
            <text:p text:style-name="P164"><text:span text:style-name="T1378">0</text:span><text:span text:style-name="T1379"/></text:p>
          </table:table-cell>
          <table:table-cell table:style-name="TableCell021503">
            <text:p text:style-name="P164"><text:span text:style-name="T1380">0</text:span><text:span text:style-name="T1381"/></text:p>
          </table:table-cell>
          <table:table-cell table:style-name="TableCell021504">
            <text:p text:style-name="P164"><text:span text:style-name="T1382">0</text:span><text:span text:style-name="T1383"/></text:p>
          </table:table-cell>
        </table:table-row>
        <table:table-row table:style-name="TableRow0216">
          <table:table-cell table:style-name="TableCell021600">
            <text:p text:style-name="P166"><text:span text:style-name="T1384">9</text:span><text:span text:style-name="T1385"/></text:p>
          </table:table-cell>
          <table:table-cell table:style-name="TableCell021601">
            <text:p text:style-name="P167"><text:span text:style-name="T1386">Литература</text:span><text:span text:style-name="T1387"/></text:p>
          </table:table-cell>
          <table:table-cell table:style-name="TableCell021602">
            <text:p text:style-name="P168"><text:span text:style-name="T1388">131</text:span><text:span text:style-name="T1389"/></text:p>
          </table:table-cell>
          <table:table-cell table:style-name="TableCell021603">
            <text:p text:style-name="P168"><text:span text:style-name="T1390">1</text:span><text:span text:style-name="T1391"/></text:p>
          </table:table-cell>
          <table:table-cell table:style-name="TableCell021604">
            <text:p text:style-name="P168"><text:span text:style-name="T1392">5</text:span><text:span text:style-name="T1393"/></text:p>
          </table:table-cell>
        </table:table-row>
        <table:table-row table:style-name="TableRow0217">
          <table:table-cell table:style-name="TableCell021700">
            <text:p text:style-name="P170"><text:span text:style-name="T1394">10</text:span><text:span text:style-name="T1395"/></text:p>
          </table:table-cell>
          <table:table-cell table:style-name="TableCell021701">
            <text:p text:style-name="P171"><text:span text:style-name="T1396">Математика</text:span><text:span text:style-name="T1397"/></text:p>
          </table:table-cell>
          <table:table-cell table:style-name="TableCell021702">
            <text:p text:style-name="P172"><text:span text:style-name="T1398">224</text:span><text:span text:style-name="T1399"/></text:p>
          </table:table-cell>
          <table:table-cell table:style-name="TableCell021703">
            <text:p text:style-name="P172"><text:span text:style-name="T1400">0</text:span><text:span text:style-name="T1401"/></text:p>
          </table:table-cell>
          <table:table-cell table:style-name="TableCell021704">
            <text:p text:style-name="P172"><text:span text:style-name="T1402">4</text:span><text:span text:style-name="T1403"/></text:p>
          </table:table-cell>
        </table:table-row>
        <table:table-row table:style-name="TableRow0218">
          <table:table-cell table:style-name="TableCell021800">
            <text:p text:style-name="P174"><text:span text:style-name="T1404">11</text:span><text:span text:style-name="T1405"/></text:p>
          </table:table-cell>
          <table:table-cell table:style-name="TableCell021801">
            <text:p text:style-name="P175"><text:span text:style-name="T1406">Немецкий язык</text:span><text:span text:style-name="T1407"/></text:p>
          </table:table-cell>
          <table:table-cell table:style-name="TableCell021802">
            <text:p text:style-name="P176"><text:span text:style-name="T1408">41</text:span><text:span text:style-name="T1409"/></text:p>
          </table:table-cell>
          <table:table-cell table:style-name="TableCell021803">
            <text:p text:style-name="P176"><text:span text:style-name="T1410">0</text:span><text:span text:style-name="T1411"/></text:p>
          </table:table-cell>
          <table:table-cell table:style-name="TableCell021804">
            <text:p text:style-name="P176"><text:span text:style-name="T1412">0</text:span><text:span text:style-name="T1413"/></text:p>
          </table:table-cell>
        </table:table-row>
        <table:table-row table:style-name="TableRow0219">
          <table:table-cell table:style-name="TableCell021900">
            <text:p text:style-name="P178"><text:span text:style-name="T1414">12</text:span><text:span text:style-name="T1415"/></text:p>
          </table:table-cell>
          <table:table-cell table:style-name="TableCell021901">
            <text:p text:style-name="P179"><text:span text:style-name="T1416">Обществознание</text:span><text:span text:style-name="T1417"/></text:p>
          </table:table-cell>
          <table:table-cell table:style-name="TableCell021902">
            <text:p text:style-name="P180"><text:span text:style-name="T1418">124</text:span><text:span text:style-name="T1419"/></text:p>
          </table:table-cell>
          <table:table-cell table:style-name="TableCell021903">
            <text:p text:style-name="P180"><text:span text:style-name="T1420">5</text:span><text:span text:style-name="T1421"/></text:p>
          </table:table-cell>
          <table:table-cell table:style-name="TableCell021904">
            <text:p text:style-name="P180"><text:span text:style-name="T1422">14</text:span><text:span text:style-name="T1423"/></text:p>
          </table:table-cell>
        </table:table-row>
        <table:table-row table:style-name="TableRow0220">
          <table:table-cell table:style-name="TableCell022000">
            <text:p text:style-name="P182"><text:span text:style-name="T1424">13</text:span><text:span text:style-name="T1425"/></text:p>
          </table:table-cell>
          <table:table-cell table:style-name="TableCell022001">
            <text:p text:style-name="P183"><text:span text:style-name="T1426">Основы безопасности жизнедеятельности</text:span><text:span text:style-name="T1427"/></text:p>
          </table:table-cell>
          <table:table-cell table:style-name="TableCell022002">
            <text:p text:style-name="P184"><text:span text:style-name="T1428">75</text:span><text:span text:style-name="T1429"/></text:p>
          </table:table-cell>
          <table:table-cell table:style-name="TableCell022003">
            <text:p text:style-name="P184"><text:span text:style-name="T1430">2</text:span><text:span text:style-name="T1431"/></text:p>
          </table:table-cell>
          <table:table-cell table:style-name="TableCell022004">
            <text:p text:style-name="P184"><text:span text:style-name="T1432">11</text:span><text:span text:style-name="T1433"/></text:p>
          </table:table-cell>
        </table:table-row>
        <table:table-row table:style-name="TableRow0221">
          <table:table-cell table:style-name="TableCell022100">
            <text:p text:style-name="P186"><text:span text:style-name="T1434">14</text:span><text:span text:style-name="T1435"/></text:p>
          </table:table-cell>
          <table:table-cell table:style-name="TableCell022101">
            <text:p text:style-name="P187"><text:span text:style-name="T1436">Право</text:span><text:span text:style-name="T1437"/></text:p>
          </table:table-cell>
          <table:table-cell table:style-name="TableCell022102">
            <text:p text:style-name="P188"><text:span text:style-name="T1438">6</text:span><text:span text:style-name="T1439"/></text:p>
          </table:table-cell>
          <table:table-cell table:style-name="TableCell022103">
            <text:p text:style-name="P188"><text:span text:style-name="T1440">0</text:span><text:span text:style-name="T1441"/></text:p>
          </table:table-cell>
          <table:table-cell table:style-name="TableCell022104">
            <text:p text:style-name="P188"><text:span text:style-name="T1442">0</text:span><text:span text:style-name="T1443"/></text:p>
          </table:table-cell>
        </table:table-row>
        <table:table-row table:style-name="TableRow0222">
          <table:table-cell table:style-name="TableCell022200">
            <text:p text:style-name="P190"><text:span text:style-name="T1444">15</text:span><text:span text:style-name="T1445"/></text:p>
          </table:table-cell>
          <table:table-cell table:style-name="TableCell022201">
            <text:p text:style-name="P191"><text:span text:style-name="T1446">Русский язык</text:span><text:span text:style-name="T1447"/></text:p>
          </table:table-cell>
          <table:table-cell table:style-name="TableCell022202">
            <text:p text:style-name="P192"><text:span text:style-name="T1448">272</text:span><text:span text:style-name="T1449"/></text:p>
          </table:table-cell>
          <table:table-cell table:style-name="TableCell022203">
            <text:p text:style-name="P192"><text:span text:style-name="T1450">1</text:span><text:span text:style-name="T1451"/></text:p>
          </table:table-cell>
          <table:table-cell table:style-name="TableCell022204">
            <text:p text:style-name="P192"><text:span text:style-name="T1452">17</text:span><text:span text:style-name="T1453"/></text:p>
          </table:table-cell>
        </table:table-row>
        <table:table-row table:style-name="TableRow0223">
          <table:table-cell table:style-name="TableCell022300">
            <text:p text:style-name="P194"><text:span text:style-name="T1454">16</text:span><text:span text:style-name="T1455"/></text:p>
          </table:table-cell>
          <table:table-cell table:style-name="TableCell022301">
            <text:p text:style-name="P195"><text:span text:style-name="T1456">Технология</text:span><text:span text:style-name="T1457"/></text:p>
          </table:table-cell>
          <table:table-cell table:style-name="TableCell022302">
            <text:p text:style-name="P196"><text:span text:style-name="T1458">61</text:span><text:span text:style-name="T1459"/></text:p>
          </table:table-cell>
          <table:table-cell table:style-name="TableCell022303">
            <text:p text:style-name="P196"><text:span text:style-name="T1460">1</text:span><text:span text:style-name="T1461"/></text:p>
          </table:table-cell>
          <table:table-cell table:style-name="TableCell022304">
            <text:p text:style-name="P196"><text:span text:style-name="T1462">0</text:span><text:span text:style-name="T1463"/></text:p>
          </table:table-cell>
        </table:table-row>
        <table:table-row table:style-name="TableRow0224">
          <table:table-cell table:style-name="TableCell022400">
            <text:p text:style-name="P198"><text:span text:style-name="T1464">17</text:span><text:span text:style-name="T1465"/></text:p>
          </table:table-cell>
          <table:table-cell table:style-name="TableCell022401">
            <text:p text:style-name="P199"><text:span text:style-name="T1466">Физика</text:span><text:span text:style-name="T1467"/></text:p>
          </table:table-cell>
          <table:table-cell table:style-name="TableCell022402">
            <text:p text:style-name="P200"><text:span text:style-name="T1468">122</text:span><text:span text:style-name="T1469"/></text:p>
          </table:table-cell>
          <table:table-cell table:style-name="TableCell022403">
            <text:p text:style-name="P200"><text:span text:style-name="T1470">0</text:span><text:span text:style-name="T1471"/></text:p>
          </table:table-cell>
          <table:table-cell table:style-name="TableCell022404">
            <text:p text:style-name="P200"><text:span text:style-name="T1472">2</text:span><text:span text:style-name="T1473"/></text:p>
          </table:table-cell>
        </table:table-row>
        <table:table-row table:style-name="TableRow0225">
          <table:table-cell table:style-name="TableCell022500">
            <text:p text:style-name="P202"><text:span text:style-name="T1474">18</text:span><text:span text:style-name="T1475"/></text:p>
          </table:table-cell>
          <table:table-cell table:style-name="TableCell022501">
            <text:p text:style-name="P203"><text:span text:style-name="T1476">Физическая культура</text:span><text:span text:style-name="T1477"/></text:p>
          </table:table-cell>
          <table:table-cell table:style-name="TableCell022502">
            <text:p text:style-name="P204"><text:span text:style-name="T1478">98</text:span><text:span text:style-name="T1479"/></text:p>
          </table:table-cell>
          <table:table-cell table:style-name="TableCell022503">
            <text:p text:style-name="P204"><text:span text:style-name="T1480">5</text:span><text:span text:style-name="T1481"/></text:p>
          </table:table-cell>
          <table:table-cell table:style-name="TableCell022504">
            <text:p text:style-name="P204"><text:span text:style-name="T1482">13</text:span><text:span text:style-name="T1483"/></text:p>
          </table:table-cell>
        </table:table-row>
        <table:table-row table:style-name="TableRow0226">
          <table:table-cell table:style-name="TableCell022600">
            <text:p text:style-name="P206"><text:span text:style-name="T1484">19</text:span><text:span text:style-name="T1485"/></text:p>
          </table:table-cell>
          <table:table-cell table:style-name="TableCell022601">
            <text:p text:style-name="P207"><text:span text:style-name="T1486">Французский язык</text:span><text:span text:style-name="T1487"/></text:p>
          </table:table-cell>
          <table:table-cell table:style-name="TableCell022602">
            <text:p text:style-name="P208"><text:span text:style-name="T1488">0</text:span><text:span text:style-name="T1489"/></text:p>
          </table:table-cell>
          <table:table-cell table:style-name="TableCell022603">
            <text:p text:style-name="P208"><text:span text:style-name="T1490">0</text:span><text:span text:style-name="T1491"/></text:p>
          </table:table-cell>
          <table:table-cell table:style-name="TableCell022604">
            <text:p text:style-name="P208"><text:span text:style-name="T1492">0</text:span><text:span text:style-name="T1493"/></text:p>
          </table:table-cell>
        </table:table-row>
        <table:table-row table:style-name="TableRow0227">
          <table:table-cell table:style-name="TableCell022700">
            <text:p text:style-name="P210"><text:span text:style-name="T1494">20</text:span><text:span text:style-name="T1495"/></text:p>
          </table:table-cell>
          <table:table-cell table:style-name="TableCell022701">
            <text:p text:style-name="P211"><text:span text:style-name="T1496">Химия</text:span><text:span text:style-name="T1497"/></text:p>
          </table:table-cell>
          <table:table-cell table:style-name="TableCell022702">
            <text:p text:style-name="P212"><text:span text:style-name="T1498">49</text:span><text:span text:style-name="T1499"/></text:p>
          </table:table-cell>
          <table:table-cell table:style-name="TableCell022703">
            <text:p text:style-name="P212"><text:span text:style-name="T1500">3</text:span><text:span text:style-name="T1501"/></text:p>
          </table:table-cell>
          <table:table-cell table:style-name="TableCell022704">
            <text:p text:style-name="P212"><text:span text:style-name="T1502">3</text:span><text:span text:style-name="T1503"/></text:p>
          </table:table-cell>
        </table:table-row>
        <table:table-row table:style-name="TableRow0228">
          <table:table-cell table:style-name="TableCell022800">
            <text:p text:style-name="P214"><text:span text:style-name="T1504">21</text:span><text:span text:style-name="T1505"/></text:p>
          </table:table-cell>
          <table:table-cell table:style-name="TableCell022801">
            <text:p text:style-name="P215"><text:span text:style-name="T1506">Экология</text:span><text:span text:style-name="T1507"/></text:p>
          </table:table-cell>
          <table:table-cell table:style-name="TableCell022802">
            <text:p text:style-name="P216"><text:span text:style-name="T1508">0</text:span><text:span text:style-name="T1509"/></text:p>
          </table:table-cell>
          <table:table-cell table:style-name="TableCell022803">
            <text:p text:style-name="P216"><text:span text:style-name="T1510">0</text:span><text:span text:style-name="T1511"/></text:p>
          </table:table-cell>
          <table:table-cell table:style-name="TableCell022804">
            <text:p text:style-name="P216"><text:span text:style-name="T1512">0</text:span><text:span text:style-name="T1513"/></text:p>
          </table:table-cell>
        </table:table-row>
        <table:table-row table:style-name="TableRow0229">
          <table:table-cell table:style-name="TableCell022900">
            <text:p text:style-name="P218"><text:span text:style-name="T1514">22</text:span><text:span text:style-name="T1515"/></text:p>
          </table:table-cell>
          <table:table-cell table:style-name="TableCell022901">
            <text:p text:style-name="P219"><text:span text:style-name="T1516">Экономика</text:span><text:span text:style-name="T1517"/></text:p>
          </table:table-cell>
          <table:table-cell table:style-name="TableCell022902">
            <text:p text:style-name="P220"><text:span text:style-name="T1518">0</text:span><text:span text:style-name="T1519"/></text:p>
          </table:table-cell>
          <table:table-cell table:style-name="TableCell022903">
            <text:p text:style-name="P220"><text:span text:style-name="T1520">0</text:span><text:span text:style-name="T1521"/></text:p>
          </table:table-cell>
          <table:table-cell table:style-name="TableCell022904">
            <text:p text:style-name="P220"><text:span text:style-name="T1522">0</text:span><text:span text:style-name="T1523"/></text:p>
          </table:table-cell>
        </table:table-row>
        <table:table-row table:style-name="TableRow0230">
          <table:table-cell table:style-name="TableCell023000">
            <text:p text:style-name="P222"><text:span text:style-name="T1524">23</text:span><text:span text:style-name="T1525"/></text:p>
          </table:table-cell>
          <table:table-cell table:style-name="TableCell023001">
            <text:p text:style-name="P223"><text:span text:style-name="T1526">Итальянский язык</text:span><text:span text:style-name="T1527"/></text:p>
          </table:table-cell>
          <table:table-cell table:style-name="TableCell023002">
            <text:p text:style-name="P224"><text:span text:style-name="T1528">0</text:span><text:span text:style-name="T1529"/></text:p>
          </table:table-cell>
          <table:table-cell table:style-name="TableCell023003">
            <text:p text:style-name="P224"><text:span text:style-name="T1530">0</text:span><text:span text:style-name="T1531"/></text:p>
          </table:table-cell>
          <table:table-cell table:style-name="TableCell023004">
            <text:p text:style-name="P224"><text:span text:style-name="T1532">0</text:span><text:span text:style-name="T1533"/></text:p>
          </table:table-cell>
        </table:table-row>
        <table:table-row table:style-name="TableRow0231">
          <table:table-cell table:style-name="TableCell023100">
            <text:p text:style-name="P226"><text:span text:style-name="T1534">24</text:span><text:span text:style-name="T1535"/></text:p>
          </table:table-cell>
          <table:table-cell table:style-name="TableCell023101">
            <text:p text:style-name="P227"><text:span text:style-name="T1536">Китайский язык</text:span><text:span text:style-name="T1537"/></text:p>
          </table:table-cell>
          <table:table-cell table:style-name="TableCell023102">
            <text:p text:style-name="P228"><text:span text:style-name="T1538">0</text:span><text:span text:style-name="T1539"/></text:p>
          </table:table-cell>
          <table:table-cell table:style-name="TableCell023103">
            <text:p text:style-name="P228"><text:span text:style-name="T1540">0</text:span><text:span text:style-name="T1541"/></text:p>
          </table:table-cell>
          <table:table-cell table:style-name="TableCell023104">
            <text:p text:style-name="P228"><text:span text:style-name="T1542">0</text:span><text:span text:style-name="T1543"/></text:p>
          </table:table-cell>
        </table:table-row>
        <table:table-row table:style-name="TableRow0232">
          <table:table-cell table:style-name="TableCell023200" table:number-columns-spanned="2">
            <text:p text:style-name="P231"><text:span text:style-name="T1544">ИТОГО:</text:span><text:span text:style-name="T1545"/></text:p>
          </table:table-cell>
          <table:covered-table-cell/>
          <table:table-cell table:style-name="TableCell023202">
            <text:p text:style-name="P232"><text:span text:style-name="T1546">1814</text:span><text:span text:style-name="T1547"/></text:p>
          </table:table-cell>
          <table:table-cell table:style-name="TableCell023203">
            <text:p text:style-name="P232"><text:span text:style-name="T1548">27</text:span><text:span text:style-name="T1549"/></text:p>
          </table:table-cell>
          <table:table-cell table:style-name="TableCell023204">
            <text:p text:style-name="P232"><text:span text:style-name="T1550">114</text:span><text:span text:style-name="T1551"/></text:p>
          </table:table-cell>
        </table:table-row>
        <table:table-row table:style-name="TableRow0233">
          <table:table-cell table:style-name="TableCell023300" table:number-columns-spanned="2">
            <text:p text:style-name="P234"><text:span text:style-name="T1552">ИТОГО (количество физических лиц):</text:span><text:span text:style-name="T1553"/></text:p>
          </table:table-cell>
          <table:covered-table-cell/>
          <table:table-cell table:style-name="TableCell023302">
            <text:p text:style-name="P235"><text:span text:style-name="T1554">802</text:span><text:span text:style-name="T1555"/></text:p>
          </table:table-cell>
          <table:table-cell table:style-name="TableCell023303">
            <text:p text:style-name="P235"><text:span text:style-name="T1556">15</text:span><text:span text:style-name="T1557"/></text:p>
          </table:table-cell>
          <table:table-cell table:style-name="TableCell023304">
            <text:p text:style-name="P235"><text:span text:style-name="T1558">88</text:span><text:span text:style-name="T1559"/></text:p>
          </table:table-cell>
        </table:table-row>
      </table:table>
      <text:p text:style-name="P237"><text:span text:style-name="T1559"/></text:p>
      <text:p text:style-name="P238"><text:span text:style-name="T1560"><text:tab/><text:tab/></text:span><text:span text:style-name="T1561">По</text:span><text:span text:style-name="T1562"><text:s/></text:span><text:span text:style-name="T1563">сравнению</text:span><text:span text:style-name="T1564"><text:s text:c="2"/></text:span><text:span text:style-name="T1565">с</text:span><text:span text:style-name="T1566"><text:s/></text:span><text:span text:style-name="T1567">прошлым</text:span><text:span text:style-name="T1568"><text:s/></text:span><text:span text:style-name="T1569">учебным</text:span><text:span text:style-name="T1570"><text:s/></text:span><text:span text:style-name="T1571">годом</text:span><text:span text:style-name="T1572"><text:s text:c="3"/></text:span><text:span text:style-name="T1573">значительно</text:span><text:span text:style-name="T1574"><text:s/></text:span><text:span text:style-name="T1575">увеличилось</text:span><text:span text:style-name="T1576"><text:s/></text:span><text:span text:style-name="T1577">количество</text:span><text:span text:style-name="T1578"><text:s text:c="2"/></text:span><text:span text:style-name="T1579">участников</text:span><text:span text:style-name="T1580"><text:s/>,<text:s text:c="2"/></text:span><text:span text:style-name="T1581">по</text:span><text:span text:style-name="T1582"><text:s/></text:span><text:span text:style-name="T1583">информатике</text:span><text:span text:style-name="T1584"><text:s/>( 47-55) , .<text:s/></text:span><text:span text:style-name="T1585">по</text:span><text:span text:style-name="T1586"><text:s/></text:span><text:span text:style-name="T1587">английскому</text:span><text:span text:style-name="T1588"><text:s/>( 115-127),<text:s/></text:span><text:span text:style-name="T1589">истории</text:span><text:span text:style-name="T1590"><text:s/>(120-154 ) ,.</text:span></text:p>
      <text:p text:style-name="P238"><text:span text:style-name="T1591"><text:s text:c="9"/></text:span><text:span text:style-name="T1592">Уменьшилось</text:span><text:span text:style-name="T1593"><text:s text:c="2"/></text:span><text:span text:style-name="T1594">количество</text:span><text:span text:style-name="T1595"><text:s/></text:span><text:span text:style-name="T1596">участников</text:span><text:span text:style-name="T1597"><text:s/></text:span><text:span text:style-name="T1598">по</text:span><text:span text:style-name="T1599"><text:s/></text:span><text:span text:style-name="T1600">астрономии</text:span><text:span text:style-name="T1601"><text:s text:c="2"/>(<text:s text:c="2"/></text:span><text:span text:style-name="T1602">было</text:span><text:span text:style-name="T1603"><text:s text:c="2"/>22-<text:s/></text:span><text:span text:style-name="T1604">стало</text:span><text:span text:style-name="T1605"><text:s/>10),<text:s text:c="2"/></text:span><text:span text:style-name="T1606">по</text:span><text:span text:style-name="T1607"><text:s/></text:span><text:span text:style-name="T1608">английскому</text:span><text:span text:style-name="T1609"><text:s/>( 142 - 127).</text:span></text:p>
      <text:p text:style-name="P238"><text:span text:style-name="T1610"><text:s text:c="14"/></text:span><text:span text:style-name="T1611">Количество</text:span><text:span text:style-name="T1612"><text:s/></text:span><text:span text:style-name="T1613">участников</text:span><text:span text:style-name="T1614"><text:s text:c="2"/></text:span><text:span text:style-name="T1615">составляло</text:span><text:span text:style-name="T1616"><text:s text:c="4"/></text:span><text:span text:style-name="T1617">в</text:span><text:span text:style-name="T1618"><text:s/>2022-2023<text:s/></text:span><text:span text:style-name="T1619">—</text:span><text:span text:style-name="T1620"><text:s/>1730.,<text:s/></text:span><text:span text:style-name="T1621">в</text:span><text:span text:style-name="T1622"><text:s/>2023-2024<text:s/></text:span><text:span text:style-name="T1623">уч</text:span><text:span text:style-name="T1624">.</text:span><text:span text:style-name="T1625">году</text:span><text:span text:style-name="T1626">-1814<text:s text:c="2"/></text:span><text:span text:style-name="T1627">Количество</text:span><text:span text:style-name="T1628"><text:s text:c="2"/></text:span><text:span text:style-name="T1629">участников</text:span><text:span text:style-name="T1630"><text:s/>(</text:span><text:span text:style-name="T1631">физических</text:span><text:span text:style-name="T1632"><text:s/></text:span><text:span text:style-name="T1633">лиц</text:span><text:span text:style-name="T1634">)<text:s/></text:span><text:span text:style-name="T1635">уменьшилось</text:span><text:span text:style-name="T1636"><text:s/></text:span><text:span text:style-name="T1637">с</text:span><text:span text:style-name="T1638"><text:s text:c="2"/>891<text:s/></text:span><text:span text:style-name="T1639">до</text:span><text:span text:style-name="T1640"><text:s/>802.</text:span></text:p>
      <text:p text:style-name="P238"><text:span text:style-name="T1641"/></text:p>
      <text:p text:style-name="P239"><text:span text:style-name="T1642">Проведение</text:span><text:span text:style-name="T1643"><text:s/></text:span><text:span text:style-name="T1644">школьного</text:span><text:span text:style-name="T1645"><text:s/></text:span><text:span text:style-name="T1646">этапа</text:span><text:span text:style-name="T1647"><text:s/></text:span><text:span text:style-name="T1648">всероссийской</text:span><text:span text:style-name="T1649"><text:s/></text:span><text:span text:style-name="T1650">олимпиады</text:span><text:span text:style-name="T1651"><text:s/></text:span><text:span text:style-name="T1652">школьников</text:span><text:span text:style-name="T1653"><text:s/>(4-</text:span><text:span text:style-name="T1654">е</text:span><text:span text:style-name="T1655"><text:s/></text:span><text:span text:style-name="T1656">классы</text:span><text:span text:style-name="T1657">)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column table:style-name="TableColumn0306"/>
        <table:table-column table:style-name="TableColumn0307"/>
        <table:table-column table:style-name="TableColumn0308"/>
        <table:table-column table:style-name="TableColumn0309"/>
        <table:table-column table:style-name="TableColumn0310"/>
        <table:table-column table:style-name="TableColumn0311"/>
        <table:table-column table:style-name="TableColumn0312"/>
        <table:table-column table:style-name="TableColumn0313"/>
        <table:table-column table:style-name="TableColumn0314"/>
        <table:table-column table:style-name="TableColumn0315"/>
        <table:table-row table:style-name="TableRow0300">
          <table:table-cell table:style-name="TableCell030000" table:number-columns-spanned="16">
            <text:p text:style-name="P241"><text:span text:style-name="T1659">Количественные</text:span><text:span text:style-name="T1660"><text:s/></text:span><text:span text:style-name="T1661">данные</text:span><text:span text:style-name="T1662"><text:s/></text:span><text:span text:style-name="T1663">об</text:span><text:span text:style-name="T1664"><text:s/></text:span><text:span text:style-name="T1665">участниках</text:span><text:span text:style-name="T1666"><text:s/></text:span><text:span text:style-name="T1667">из</text:span><text:span text:style-name="T1668"><text:s/>4-</text:span><text:span text:style-name="T1669">х</text:span><text:span text:style-name="T1670"><text:s/></text:span><text:span text:style-name="T1671">классов</text:span><text:span text:style-name="T1672"><text:s/></text:span><text:span text:style-name="T1673">в</text:span><text:span text:style-name="T1674"><text:s/></text:span><text:span text:style-name="T1675">школьном</text:span><text:span text:style-name="T1676"><text:s/></text:span><text:span text:style-name="T1677">этапе</text:span><text:span text:style-name="T1678"><text:s text:c="3"/></text:span><text:span text:style-name="T1679">всероссийской</text:span><text:span text:style-name="T1680"><text:s/></text:span><text:span text:style-name="T1681">олимпиады</text:span><text:span text:style-name="T1682"><text:s/></text:span><text:span text:style-name="T1683">школьников</text:span><text:span text:style-name="T1684"><text:s text:c="2"/></text:span><text:span text:style-name="T1685">в</text:span><text:span text:style-name="T1686"><text:s/>2022/23<text:s/></text:span><text:span text:style-name="T1687">учебном</text:span><text:span text:style-name="T1688"><text:s/></text:span><text:span text:style-name="T1689">году</text:span><text:span text:style-name="T169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01">
          <table:table-cell table:style-name="TableCell030100" table:number-rows-spanned="2">
            <text:p text:style-name="P244"><text:span text:style-name="T1691"> </text:span><text:span text:style-name="T1692"/></text:p>
          </table:table-cell>
          <table:table-cell table:style-name="TableCell030101" table:number-columns-spanned="6">
            <text:p text:style-name="P244"><text:span text:style-name="T1693">Кол</text:span><text:span text:style-name="T1694">-</text:span><text:span text:style-name="T1695">во</text:span><text:span text:style-name="T1696"><text:s/></text:span><text:span text:style-name="T1697">участников</text:span><text:span text:style-name="T1698"><text:s/>(</text:span><text:span text:style-name="T1699">чел</text:span><text:span text:style-name="T1700">)</text:span><text:span text:style-name="T170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30107" table:number-columns-spanned="5">
            <text:p text:style-name="P244"><text:span text:style-name="T1702">Кол</text:span><text:span text:style-name="T1703">-</text:span><text:span text:style-name="T1704">во</text:span><text:span text:style-name="T1705"><text:s/></text:span><text:span text:style-name="T1706">победителей</text:span><text:span text:style-name="T1707"><text:s/>(</text:span><text:span text:style-name="T1708">чел</text:span><text:span text:style-name="T1709">)</text:span><text:span text:style-name="T1710"/></text:p>
          </table:table-cell>
          <table:covered-table-cell/>
          <table:covered-table-cell/>
          <table:covered-table-cell/>
          <table:covered-table-cell/>
          <table:table-cell table:style-name="TableCell030112" table:number-columns-spanned="4">
            <text:p text:style-name="P244"><text:span text:style-name="T1711">Кол</text:span><text:span text:style-name="T1712">-</text:span><text:span text:style-name="T1713">во</text:span><text:span text:style-name="T1714"><text:s/></text:span><text:span text:style-name="T1715">призеров</text:span><text:span text:style-name="T1716"><text:s/>(</text:span><text:span text:style-name="T1717">чел</text:span><text:span text:style-name="T1718">)</text:span><text:span text:style-name="T1719"/></text:p>
          </table:table-cell>
          <table:covered-table-cell/>
          <table:covered-table-cell/>
          <table:covered-table-cell/>
        </table:table-row>
        <table:table-row table:style-name="TableRow0302">
          <table:covered-table-cell>
            <text:p text:style-name="P247"><text:span text:style-name="T1719"><text:s/></text:span></text:p>
          </table:covered-table-cell>
          <table:table-cell table:style-name="TableCell030201">
            <text:p text:style-name="P248"><text:span text:style-name="T1720">всего</text:span><text:span text:style-name="T1721"/></text:p>
          </table:table-cell>
          <table:table-cell table:style-name="TableCell030202">
            <text:p text:style-name="P248"><text:span text:style-name="T1722">1</text:span><text:span text:style-name="T1723"/></text:p>
          </table:table-cell>
          <table:table-cell table:style-name="TableCell030203" table:number-columns-spanned="2">
            <text:p text:style-name="P248"><text:span text:style-name="T1724">2</text:span><text:span text:style-name="T1725"/></text:p>
          </table:table-cell>
          <table:covered-table-cell/>
          <table:table-cell table:style-name="TableCell030205" table:number-columns-spanned="2">
            <text:p text:style-name="P248"><text:span text:style-name="T1726">3</text:span><text:span text:style-name="T1727"/></text:p>
          </table:table-cell>
          <table:covered-table-cell/>
          <table:table-cell table:style-name="TableCell030207" table:number-columns-spanned="2">
            <text:p text:style-name="P248"><text:span text:style-name="T1728">всего</text:span><text:span text:style-name="T1729"/></text:p>
          </table:table-cell>
          <table:covered-table-cell/>
          <table:table-cell table:style-name="TableCell030209">
            <text:p text:style-name="P248"><text:span text:style-name="T1730">1</text:span><text:span text:style-name="T1731"/></text:p>
          </table:table-cell>
          <table:table-cell table:style-name="TableCell030210">
            <text:p text:style-name="P248"><text:span text:style-name="T1732">2</text:span><text:span text:style-name="T1733"/></text:p>
          </table:table-cell>
          <table:table-cell table:style-name="TableCell030211">
            <text:p text:style-name="P248"><text:span text:style-name="T1734">3</text:span><text:span text:style-name="T1735"/></text:p>
          </table:table-cell>
          <table:table-cell table:style-name="TableCell030212">
            <text:p text:style-name="P248"><text:span text:style-name="T1736">всего</text:span><text:span text:style-name="T1737"/></text:p>
          </table:table-cell>
          <table:table-cell table:style-name="TableCell030213">
            <text:p text:style-name="P248"><text:span text:style-name="T1738">1</text:span><text:span text:style-name="T1739"/></text:p>
          </table:table-cell>
          <table:table-cell table:style-name="TableCell030214">
            <text:p text:style-name="P248"><text:span text:style-name="T1740">2</text:span><text:span text:style-name="T1741"/></text:p>
          </table:table-cell>
          <table:table-cell table:style-name="TableCell030215">
            <text:p text:style-name="P248"><text:span text:style-name="T1742">3</text:span><text:span text:style-name="T1743"/></text:p>
          </table:table-cell>
        </table:table-row>
        <table:table-row table:style-name="TableRow0303">
          <table:table-cell table:style-name="TableCell030300">
            <text:p text:style-name="P251"><text:span text:style-name="T1744">Математика</text:span><text:span text:style-name="T1745"/></text:p>
          </table:table-cell>
          <table:table-cell table:style-name="TableCell030301">
            <text:p text:style-name="P252"><text:span text:style-name="T1746">71 (<text:s text:c="2"/>70<text:s/></text:span><text:span text:style-name="T1747">в</text:span><text:span text:style-name="T1748"><text:s/></text:span><text:span text:style-name="T1749">прошлом</text:span><text:span text:style-name="T1750"><text:s text:c="2"/></text:span><text:span text:style-name="T1751">году</text:span><text:span text:style-name="T1752"/></text:p>
          </table:table-cell>
          <table:table-cell table:style-name="TableCell030302">
            <text:p text:style-name="P252"><text:span text:style-name="T1753"> </text:span><text:span text:style-name="T1754"/></text:p>
          </table:table-cell>
          <table:table-cell table:style-name="TableCell030303" table:number-columns-spanned="2">
            <text:p text:style-name="P252"><text:span text:style-name="T1755"> </text:span><text:span text:style-name="T1756"/></text:p>
          </table:table-cell>
          <table:covered-table-cell/>
          <table:table-cell table:style-name="TableCell030305" table:number-columns-spanned="2">
            <text:p text:style-name="P252"><text:span text:style-name="T1757">71</text:span><text:span text:style-name="T1758"/></text:p>
          </table:table-cell>
          <table:covered-table-cell/>
          <table:table-cell table:style-name="TableCell030307" table:number-columns-spanned="2">
            <text:p text:style-name="P252"><text:span text:style-name="T1759">19</text:span><text:span text:style-name="T1760"/></text:p>
          </table:table-cell>
          <table:covered-table-cell/>
          <table:table-cell table:style-name="TableCell030309">
            <text:p text:style-name="P252"><text:span text:style-name="T1761"> </text:span><text:span text:style-name="T1762"/></text:p>
          </table:table-cell>
          <table:table-cell table:style-name="TableCell030310">
            <text:p text:style-name="P252"><text:span text:style-name="T1763"> </text:span><text:span text:style-name="T1764"/></text:p>
          </table:table-cell>
          <table:table-cell table:style-name="TableCell030311">
            <text:p text:style-name="P252"><text:span text:style-name="T1765">19</text:span><text:span text:style-name="T1766"/></text:p>
          </table:table-cell>
          <table:table-cell table:style-name="TableCell030312">
            <text:p text:style-name="P252"><text:span text:style-name="T1767">5<text:s/></text:span><text:span text:style-name="T1768"/></text:p>
          </table:table-cell>
          <table:table-cell table:style-name="TableCell030313">
            <text:p text:style-name="P252"><text:span text:style-name="T1769"> </text:span><text:span text:style-name="T1770"/></text:p>
          </table:table-cell>
          <table:table-cell table:style-name="TableCell030314">
            <text:p text:style-name="P252"><text:span text:style-name="T1771"> </text:span><text:span text:style-name="T1772"/></text:p>
          </table:table-cell>
          <table:table-cell table:style-name="TableCell030315">
            <text:p text:style-name="P252"><text:span text:style-name="T1773">5</text:span></text:p>
            <text:p text:style-name="P252"><text:span text:style-name="T1774"/></text:p>
            <text:p text:style-name="P252"><text:span text:style-name="T1774"/></text:p>
          </table:table-cell>
        </table:table-row>
        <table:table-row table:style-name="TableRow0304">
          <table:table-cell table:style-name="TableCell030400">
            <text:p text:style-name="P254"><text:span text:style-name="T1775">Русский</text:span><text:span text:style-name="T1776"><text:s/></text:span><text:span text:style-name="T1777">язык</text:span><text:span text:style-name="T1778"/></text:p>
          </table:table-cell>
          <table:table-cell table:style-name="TableCell030401">
            <text:p text:style-name="P255"><text:span text:style-name="T1779"><text:s/>63 (49<text:s/></text:span><text:span text:style-name="T1780">в</text:span><text:span text:style-name="T1781"><text:s/></text:span><text:span text:style-name="T1782">прошлом</text:span><text:span text:style-name="T1783"><text:s text:c="2"/></text:span><text:span text:style-name="T1784">году</text:span><text:span text:style-name="T1785">)</text:span><text:span text:style-name="T1786"/></text:p>
          </table:table-cell>
          <table:table-cell table:style-name="TableCell030402">
            <text:p text:style-name="P256"><text:span text:style-name="T1787"> </text:span><text:span text:style-name="T1788"/></text:p>
          </table:table-cell>
          <table:table-cell table:style-name="TableCell030403" table:number-columns-spanned="2">
            <text:p text:style-name="P256"><text:span text:style-name="T1789"> </text:span><text:span text:style-name="T1790"/></text:p>
          </table:table-cell>
          <table:covered-table-cell/>
          <table:table-cell table:style-name="TableCell030405" table:number-columns-spanned="2">
            <text:p text:style-name="P257"><text:span text:style-name="T1791">63</text:span><text:span text:style-name="T1792"/></text:p>
          </table:table-cell>
          <table:covered-table-cell/>
          <table:table-cell table:style-name="TableCell030407" table:number-columns-spanned="2">
            <text:p text:style-name="P257"><text:span text:style-name="T1792"/></text:p>
            <text:p text:style-name="P257"><text:span text:style-name="T1793">4</text:span><text:span text:style-name="T1794"><text:s/></text:span></text:p>
            <text:p text:style-name="P257"><text:span text:style-name="T1795"/></text:p>
          </table:table-cell>
          <table:covered-table-cell/>
          <table:table-cell table:style-name="TableCell030409">
            <text:p text:style-name="P258"><text:span text:style-name="T1796"> </text:span><text:span text:style-name="T1797"/></text:p>
          </table:table-cell>
          <table:table-cell table:style-name="TableCell030410">
            <text:p text:style-name="P258"><text:span text:style-name="T1798"> </text:span><text:span text:style-name="T1799"/></text:p>
          </table:table-cell>
          <table:table-cell table:style-name="TableCell030411">
            <text:p text:style-name="P259"><text:span text:style-name="T1800">4</text:span><text:span text:style-name="T1801"/></text:p>
          </table:table-cell>
          <table:table-cell table:style-name="TableCell030412">
            <text:p text:style-name="P259"><text:span text:style-name="T1802">10</text:span></text:p>
            <text:p text:style-name="P259"><text:span text:style-name="T1803"/></text:p>
          </table:table-cell>
          <table:table-cell table:style-name="TableCell030413">
            <text:p text:style-name="P260"><text:span text:style-name="T1804"> </text:span><text:span text:style-name="T1805"/></text:p>
          </table:table-cell>
          <table:table-cell table:style-name="TableCell030414">
            <text:p text:style-name="P260"><text:span text:style-name="T1806"> </text:span><text:span text:style-name="T1807"/></text:p>
          </table:table-cell>
          <table:table-cell table:style-name="TableCell030415">
            <text:p text:style-name="P261"><text:span text:style-name="T1808">10</text:span></text:p>
            <text:p text:style-name="P261"><text:span text:style-name="T1809"/></text:p>
            <text:p text:style-name="P261"><text:span text:style-name="T1809"/></text:p>
          </table:table-cell>
        </table:table-row>
        <table:table-row table:style-name="TableRow0305">
          <table:table-cell table:style-name="TableCell030500" table:number-columns-spanned="7">
            <text:p text:style-name="P264"><text:span text:style-name="T1810">1<text:s/></text:span><text:span text:style-name="T1811">Количество</text:span><text:span text:style-name="T1812"><text:s/></text:span><text:span text:style-name="T1813">человек</text:span><text:span text:style-name="T1814"><text:s/></text:span><text:span text:style-name="T1815">с</text:span><text:span text:style-name="T1816"><text:s/></text:span><text:span text:style-name="T1817">ограниченными</text:span><text:span text:style-name="T1818"><text:s/></text:span><text:span text:style-name="T1819">возможностями</text:span><text:span text:style-name="T1820"><text:s/></text:span><text:span text:style-name="T1821">здоровья</text:span><text:span text:style-name="T18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30507" table:number-columns-spanned="2">
            <text:p text:style-name="P264"><text:span text:style-name="T1822"/></text:p>
          </table:table-cell>
          <table:covered-table-cell/>
          <table:table-cell table:style-name="TableCell030509">
            <text:p text:style-name="P264"><text:span text:style-name="T1822"/></text:p>
          </table:table-cell>
          <table:table-cell table:style-name="TableCell030510">
            <text:p text:style-name="P264"><text:span text:style-name="T1822"/></text:p>
          </table:table-cell>
          <table:table-cell table:style-name="TableCell030511">
            <text:p text:style-name="P264"><text:span text:style-name="T1822"/></text:p>
          </table:table-cell>
          <table:table-cell table:style-name="TableCell030512">
            <text:p text:style-name="P264"><text:span text:style-name="T1822"/></text:p>
          </table:table-cell>
          <table:table-cell table:style-name="TableCell030513">
            <text:p text:style-name="P264"><text:span text:style-name="T1822"/></text:p>
          </table:table-cell>
          <table:table-cell table:style-name="TableCell030514">
            <text:p text:style-name="P264"><text:span text:style-name="T1822"/></text:p>
          </table:table-cell>
          <table:table-cell table:style-name="TableCell030515">
            <text:p text:style-name="P264"><text:span text:style-name="T1822"/></text:p>
          </table:table-cell>
        </table:table-row>
        <table:table-row table:style-name="TableRow0306">
          <table:table-cell table:style-name="TableCell030600" table:number-columns-spanned="4">
            <text:p text:style-name="P267"><text:span text:style-name="T1823">2<text:s/></text:span><text:span text:style-name="T1824">Количество</text:span><text:span text:style-name="T1825"><text:s/></text:span><text:span text:style-name="T1826">детей</text:span><text:span text:style-name="T1827"><text:s/></text:span><text:span text:style-name="T1828">из</text:span><text:span text:style-name="T1829"><text:s/></text:span><text:span text:style-name="T1830">городских</text:span><text:span text:style-name="T1831"><text:s/></text:span><text:span text:style-name="T1832">школ</text:span><text:span text:style-name="T1833"/></text:p>
          </table:table-cell>
          <table:covered-table-cell/>
          <table:covered-table-cell/>
          <table:covered-table-cell/>
          <table:table-cell table:style-name="TableCell030604" table:number-columns-spanned="2">
            <text:p text:style-name="P267"><text:span text:style-name="T1833"/></text:p>
          </table:table-cell>
          <table:covered-table-cell/>
          <table:table-cell table:style-name="TableCell030606" table:number-columns-spanned="2">
            <text:p text:style-name="P267"><text:span text:style-name="T1833"/></text:p>
          </table:table-cell>
          <table:covered-table-cell/>
          <table:table-cell table:style-name="TableCell030608">
            <text:p text:style-name="P267"><text:span text:style-name="T1833"/></text:p>
          </table:table-cell>
          <table:table-cell table:style-name="TableCell030609">
            <text:p text:style-name="P267"><text:span text:style-name="T1833"/></text:p>
          </table:table-cell>
          <table:table-cell table:style-name="TableCell030610">
            <text:p text:style-name="P267"><text:span text:style-name="T1833"/></text:p>
          </table:table-cell>
          <table:table-cell table:style-name="TableCell030611">
            <text:p text:style-name="P267"><text:span text:style-name="T1833"/></text:p>
          </table:table-cell>
          <table:table-cell table:style-name="TableCell030612">
            <text:p text:style-name="P267"><text:span text:style-name="T1833"/></text:p>
          </table:table-cell>
          <table:table-cell table:style-name="TableCell030613">
            <text:p text:style-name="P267"><text:span text:style-name="T1833"/></text:p>
          </table:table-cell>
          <table:table-cell table:style-name="TableCell030614">
            <text:p text:style-name="P267"><text:span text:style-name="T1833"/></text:p>
          </table:table-cell>
          <table:table-cell table:style-name="TableCell030615">
            <text:p text:style-name="P267"><text:span text:style-name="T1833"/></text:p>
          </table:table-cell>
        </table:table-row>
        <table:table-row table:style-name="TableRow0307">
          <table:table-cell table:style-name="TableCell030700" table:number-columns-spanned="4">
            <text:p text:style-name="P269"><text:span text:style-name="T1834">3<text:s/></text:span><text:span text:style-name="T1835">Количество</text:span><text:span text:style-name="T1836"><text:s/></text:span><text:span text:style-name="T1837">детей</text:span><text:span text:style-name="T1838"><text:s/></text:span><text:span text:style-name="T1839">из</text:span><text:span text:style-name="T1840"><text:s/></text:span><text:span text:style-name="T1841">сельских</text:span><text:span text:style-name="T1842"><text:s/></text:span><text:span text:style-name="T1843">школ</text:span><text:span text:style-name="T1844"/></text:p>
          </table:table-cell>
          <table:covered-table-cell/>
          <table:covered-table-cell/>
          <table:covered-table-cell/>
          <table:table-cell table:style-name="TableCell030704" table:number-columns-spanned="2">
            <text:p text:style-name="P269"><text:span text:style-name="T1844"/></text:p>
          </table:table-cell>
          <table:covered-table-cell/>
          <table:table-cell table:style-name="TableCell030706" table:number-columns-spanned="2">
            <text:p text:style-name="P269"><text:span text:style-name="T1844"/></text:p>
          </table:table-cell>
          <table:covered-table-cell/>
          <table:table-cell table:style-name="TableCell030708">
            <text:p text:style-name="P269"><text:span text:style-name="T1844"/></text:p>
          </table:table-cell>
          <table:table-cell table:style-name="TableCell030709">
            <text:p text:style-name="P269"><text:span text:style-name="T1844"/></text:p>
          </table:table-cell>
          <table:table-cell table:style-name="TableCell030710">
            <text:p text:style-name="P269"><text:span text:style-name="T1844"/></text:p>
          </table:table-cell>
          <table:table-cell table:style-name="TableCell030711">
            <text:p text:style-name="P269"><text:span text:style-name="T1844"/></text:p>
          </table:table-cell>
          <table:table-cell table:style-name="TableCell030712">
            <text:p text:style-name="P269"><text:span text:style-name="T1844"/></text:p>
          </table:table-cell>
          <table:table-cell table:style-name="TableCell030713">
            <text:p text:style-name="P269"><text:span text:style-name="T1844"/></text:p>
          </table:table-cell>
          <table:table-cell table:style-name="TableCell030714">
            <text:p text:style-name="P269"><text:span text:style-name="T1844"/></text:p>
          </table:table-cell>
          <table:table-cell table:style-name="TableCell030715">
            <text:p text:style-name="P269"><text:span text:style-name="T1844"/></text:p>
          </table:table-cell>
        </table:table-row>
      </table:table>
      <text:p text:style-name="P271"><text:span text:style-name="T1844"/></text:p>
      <text:p text:style-name="P271"><text:span text:style-name="T1845"><text:s text:c="4"/></text:span><text:span text:style-name="T1846">По</text:span><text:span text:style-name="T1847"><text:s/></text:span><text:span text:style-name="T1848">сравнению</text:span><text:span text:style-name="T1849"><text:s/></text:span><text:span text:style-name="T1850">с</text:span><text:span text:style-name="T1851"><text:s/></text:span><text:span text:style-name="T1852">прошлым</text:span><text:span text:style-name="T1853"><text:s text:c="2"/></text:span><text:span text:style-name="T1854">учебным</text:span><text:span text:style-name="T1855"><text:s/></text:span><text:span text:style-name="T1856">годом</text:span><text:span text:style-name="T1857"><text:s text:c="2"/></text:span><text:span text:style-name="T1858">уменьшилось</text:span><text:span text:style-name="T1859"><text:s/></text:span><text:span text:style-name="T1860">количество</text:span><text:span text:style-name="T1861"><text:s/></text:span><text:span text:style-name="T1862">победителей</text:span><text:span text:style-name="T1863"><text:s/></text:span><text:span text:style-name="T1864">и</text:span><text:span text:style-name="T1865"><text:s/></text:span><text:span text:style-name="T1866">призеров</text:span><text:span text:style-name="T1867"><text:s text:c="3"/></text:span><text:span text:style-name="T1868">и</text:span><text:span text:style-name="T1869"><text:s/></text:span><text:span text:style-name="T1870">по</text:span><text:span text:style-name="T1871"><text:s/></text:span><text:span text:style-name="T1872">математике</text:span><text:span text:style-name="T1873">,<text:s/></text:span><text:span text:style-name="T1874">и</text:span><text:span text:style-name="T1875"><text:s/></text:span><text:span text:style-name="T1876">по</text:span><text:span text:style-name="T1877"><text:s/></text:span><text:span text:style-name="T1878">русскому</text:span><text:span text:style-name="T1879"><text:s/></text:span><text:span text:style-name="T1880">языку</text:span><text:span text:style-name="T1881">.<text:s text:c="79"/></text:span></text:p>
      <text:p text:style-name="P272"><text:span text:style-name="T1882"/></text:p>
      <text:p text:style-name="P273"><text:span text:style-name="T1883">Наибольшее</text:span><text:span text:style-name="T1884"><text:s/></text:span><text:span text:style-name="T1885">количество</text:span><text:span text:style-name="T1886"><text:s text:c="2"/></text:span><text:span text:style-name="T1887">обучающихся</text:span><text:span text:style-name="T1888"><text:s/></text:span><text:span text:style-name="T1889">приняли</text:span><text:span text:style-name="T1890"><text:s/></text:span><text:span text:style-name="T1891">участие</text:span><text:span text:style-name="T1892"><text:s text:c="2"/></text:span><text:span text:style-name="T1893">на</text:span><text:span text:style-name="T1894"><text:s/></text:span><text:span text:style-name="T1895">ШЭ</text:span></text:p>
      <text:p text:style-name="P274"><text:span text:style-name="T1895">по</text:span><text:span text:style-name="T1896"><text:s text:c="2"/></text:span><text:span text:style-name="T1897">следующим</text:span><text:span text:style-name="T1898"><text:s/></text:span><text:span text:style-name="T1899">предметам</text:span><text:span text:style-name="T1900">:</text:span></text:p>
      <table:table table:style-name="Table04">
        <table:table-column table:style-name="TableColumn0400"/>
        <table:table-column table:style-name="TableColumn0401"/>
        <table:table-row table:style-name="TableRow0400">
          <table:table-cell table:style-name="TableCell040000">
            <text:p text:style-name="P276"><text:span text:style-name="T1902">Математика</text:span><text:span text:style-name="T1903"/></text:p>
          </table:table-cell>
          <table:table-cell table:style-name="TableCell040001">
            <text:p text:style-name="P276"><text:span text:style-name="T1904">224</text:span><text:span text:style-name="T1905"/></text:p>
          </table:table-cell>
        </table:table-row>
        <table:table-row table:style-name="TableRow0401">
          <table:table-cell table:style-name="TableCell040100">
            <text:p text:style-name="P279"><text:span text:style-name="T1906">Русский</text:span><text:span text:style-name="T1907"><text:s/></text:span><text:span text:style-name="T1908">язык</text:span><text:span text:style-name="T1909"/></text:p>
          </table:table-cell>
          <table:table-cell table:style-name="TableCell040101">
            <text:p text:style-name="P279"><text:span text:style-name="T1910">272</text:span><text:span text:style-name="T1911"/></text:p>
          </table:table-cell>
        </table:table-row>
        <table:table-row table:style-name="TableRow0402">
          <table:table-cell table:style-name="TableCell040200">
            <text:p text:style-name="P281"><text:span text:style-name="T1912">Английский</text:span><text:span text:style-name="T1913"/></text:p>
          </table:table-cell>
          <table:table-cell table:style-name="TableCell040201">
            <text:p text:style-name="P281"><text:span text:style-name="T1914">127</text:span><text:span text:style-name="T1915"/></text:p>
          </table:table-cell>
        </table:table-row>
        <table:table-row table:style-name="TableRow0403">
          <table:table-cell table:style-name="TableCell040300">
            <text:p text:style-name="P283"><text:span text:style-name="T1916">Биология</text:span><text:span text:style-name="T1917"/></text:p>
          </table:table-cell>
          <table:table-cell table:style-name="TableCell040301">
            <text:p text:style-name="P283"><text:span text:style-name="T1918">119</text:span><text:span text:style-name="T1919"/></text:p>
          </table:table-cell>
        </table:table-row>
        <table:table-row table:style-name="TableRow0404">
          <table:table-cell table:style-name="TableCell040400">
            <text:p text:style-name="P285"><text:span text:style-name="T1920">География</text:span><text:span text:style-name="T1921"/></text:p>
          </table:table-cell>
          <table:table-cell table:style-name="TableCell040401">
            <text:p text:style-name="P285"><text:span text:style-name="T1922">145</text:span><text:span text:style-name="T1923"/></text:p>
          </table:table-cell>
        </table:table-row>
        <table:table-row table:style-name="TableRow0405">
          <table:table-cell table:style-name="TableCell040500">
            <text:p text:style-name="P287"><text:span text:style-name="T1924">История</text:span><text:span text:style-name="T1925"/></text:p>
          </table:table-cell>
          <table:table-cell table:style-name="TableCell040501">
            <text:p text:style-name="P287"><text:span text:style-name="T1926">154</text:span><text:span text:style-name="T1927"/></text:p>
          </table:table-cell>
        </table:table-row>
        <table:table-row table:style-name="TableRow0406">
          <table:table-cell table:style-name="TableCell040600">
            <text:p text:style-name="P289"><text:span text:style-name="T1928">Литература</text:span><text:span text:style-name="T1929"/></text:p>
          </table:table-cell>
          <table:table-cell table:style-name="TableCell040601">
            <text:p text:style-name="P289"><text:span text:style-name="T1930">131</text:span><text:span text:style-name="T1931"/></text:p>
          </table:table-cell>
        </table:table-row>
        <table:table-row table:style-name="TableRow0407">
          <table:table-cell table:style-name="TableCell040700">
            <text:p text:style-name="P291"><text:span text:style-name="T1932">Об</text:span><text:span text:style-name="T1933">-</text:span><text:span text:style-name="T1934">во</text:span><text:span text:style-name="T1935"/></text:p>
          </table:table-cell>
          <table:table-cell table:style-name="TableCell040701">
            <text:p text:style-name="P291"><text:span text:style-name="T1936">124</text:span><text:span text:style-name="T1937"/></text:p>
          </table:table-cell>
        </table:table-row>
      </table:table>
      <text:p text:style-name="P293"><text:span text:style-name="T1937"/></text:p>
      <text:p text:style-name="P293"><text:span text:style-name="T1938">Предметы</text:span><text:span text:style-name="T1939"><text:s/></text:span><text:span text:style-name="T1940">с</text:span><text:span text:style-name="T1941"><text:s/></text:span><text:span text:style-name="T1942">наименьшим</text:span><text:span text:style-name="T1943"><text:s/></text:span><text:span text:style-name="T1944">количеством</text:span><text:span text:style-name="T1945"><text:s/></text:span><text:span text:style-name="T1946">участников</text:span><text:span text:style-name="T1947">:</text:span></text:p>
      <table:table table:style-name="Table05">
        <table:table-column table:style-name="TableColumn0500"/>
        <table:table-column table:style-name="TableColumn0501"/>
        <table:table-row table:style-name="TableRow0500">
          <table:table-cell table:style-name="TableCell050000">
            <text:p text:style-name="P295"><text:span text:style-name="T1949">Астрономия</text:span><text:span text:style-name="T1950"/></text:p>
          </table:table-cell>
          <table:table-cell table:style-name="TableCell050001">
            <text:p text:style-name="P296"><text:span text:style-name="T1951">10</text:span><text:span text:style-name="T1952"/></text:p>
          </table:table-cell>
        </table:table-row>
        <table:table-row table:style-name="TableRow0501">
          <table:table-cell table:style-name="TableCell050100">
            <text:p text:style-name="P299"><text:span text:style-name="T1953">Право</text:span><text:span text:style-name="T1954"/></text:p>
          </table:table-cell>
          <table:table-cell table:style-name="TableCell050101">
            <text:p text:style-name="P300"><text:span text:style-name="T1955">6</text:span><text:span text:style-name="T1956"/></text:p>
          </table:table-cell>
        </table:table-row>
        <table:table-row table:style-name="TableRow0502">
          <table:table-cell table:style-name="TableCell050200">
            <text:p text:style-name="P302"><text:span text:style-name="T1957">Информатика</text:span><text:span text:style-name="T1958"><text:s/></text:span><text:span text:style-name="T1959">и</text:span><text:span text:style-name="T1960"><text:s/></text:span><text:span text:style-name="T1961">ИКТ</text:span><text:span text:style-name="T1962"/></text:p>
          </table:table-cell>
          <table:table-cell table:style-name="TableCell050201">
            <text:p text:style-name="P303"><text:span text:style-name="T1963">55</text:span><text:span text:style-name="T1964"/></text:p>
          </table:table-cell>
        </table:table-row>
        <table:table-row table:style-name="TableRow0503">
          <table:table-cell table:style-name="TableCell050300">
            <text:p text:style-name="P305"><text:span text:style-name="T1965">Искусство</text:span><text:span text:style-name="T1966"><text:s/>(</text:span><text:span text:style-name="T1967">МХК</text:span><text:span text:style-name="T1968">)</text:span><text:span text:style-name="T1969"/></text:p>
          </table:table-cell>
          <table:table-cell table:style-name="TableCell050301">
            <text:p text:style-name="P306"><text:span text:style-name="T1970">1</text:span><text:span text:style-name="T1971"/></text:p>
          </table:table-cell>
        </table:table-row>
        <table:table-row table:style-name="TableRow0504">
          <table:table-cell table:style-name="TableCell050400">
            <text:p text:style-name="P308"><text:span text:style-name="T1972">Немецкий</text:span><text:span text:style-name="T1973"/></text:p>
          </table:table-cell>
          <table:table-cell table:style-name="TableCell050401">
            <text:p text:style-name="P309"><text:span text:style-name="T1974">41</text:span><text:span text:style-name="T1975"/></text:p>
          </table:table-cell>
        </table:table-row>
        <table:table-row table:style-name="TableRow0505">
          <table:table-cell table:style-name="TableCell050500">
            <text:p text:style-name="P311"><text:span text:style-name="T1976">ОБЖ</text:span><text:span text:style-name="T1977"/></text:p>
          </table:table-cell>
          <table:table-cell table:style-name="TableCell050501">
            <text:p text:style-name="P312"><text:span text:style-name="T1978">75</text:span><text:span text:style-name="T1979"/></text:p>
          </table:table-cell>
        </table:table-row>
      </table:table>
      <text:p text:style-name="P314"><text:span text:style-name="T1979"/></text:p>
      <text:p text:style-name="P315"><text:span text:style-name="T1979"/></text:p>
      <text:p text:style-name="P315"><text:span text:style-name="T1979"/></text:p>
      <text:p text:style-name="P315"><text:span text:style-name="T1979"/></text:p>
      <text:p text:style-name="P315"><text:span text:style-name="T1979"/></text:p>
      <text:p text:style-name="P315"><text:span text:style-name="T1979"/></text:p>
      <text:p text:style-name="P315"><text:span text:style-name="T1979"/></text:p>
      <text:p text:style-name="P315"><text:span text:style-name="T1979"/></text:p>
      <text:p text:style-name="P315"><text:span text:style-name="T1979"/></text:p>
      <text:p text:style-name="P315"><text:span text:style-name="T1979"/></text:p>
      <text:p text:style-name="P315"><text:span text:style-name="T1979"/></text:p>
      <text:p text:style-name="P316"><text:span text:style-name="T1979"/></text:p>
      <text:p text:style-name="P317"><text:span text:style-name="T1980"><text:s/></text:span><text:span text:style-name="T1981">АНАЛИЗ</text:span><text:span text:style-name="T1982"><text:s/></text:span><text:span text:style-name="T1983">МУНИЦИПАЛЬНОГО</text:span><text:span text:style-name="T1984"><text:s text:c="2"/></text:span><text:span text:style-name="T1985">ЭТАПА</text:span><text:span text:style-name="T1986"><text:s text:c="2"/></text:span><text:span text:style-name="T1987">ВсОШ</text:span><text:span text:style-name="T1988">-23</text:span></text:p>
      <text:p text:style-name="P317"><text:span text:style-name="T1989"/></text:p>
      <text:p text:style-name="P318"><text:span text:style-name="T1990"><text:tab/></text:span><text:span text:style-name="T1991">Муниципальный</text:span><text:span text:style-name="T1992"><text:s/></text:span><text:span text:style-name="T1993">этап</text:span><text:span text:style-name="T1994"><text:s/></text:span><text:span text:style-name="T1995">также</text:span><text:span text:style-name="T1996"><text:s/></text:span><text:span text:style-name="T1997">выявляет</text:span><text:span text:style-name="T1998"><text:s text:c="2"/></text:span><text:span text:style-name="T1999">наиболее</text:span><text:span text:style-name="T2000"><text:s/></text:span><text:span text:style-name="T2001">способных</text:span><text:span text:style-name="T2002">,<text:s/></text:span><text:span text:style-name="T2003">талантливых</text:span><text:span text:style-name="T2004"><text:s/></text:span><text:span text:style-name="T2005">обучающихся</text:span><text:span text:style-name="T2006"><text:s/></text:span><text:span text:style-name="T2007">и</text:span><text:span text:style-name="T2008"><text:s/></text:span><text:span text:style-name="T2009">открывает</text:span><text:span text:style-name="T2010"><text:s/></text:span><text:span text:style-name="T2011">им</text:span><text:span text:style-name="T2012"><text:s text:c="2"/></text:span><text:span text:style-name="T2013">дорогу</text:span><text:span text:style-name="T2014"><text:s/></text:span><text:span text:style-name="T2015">на</text:span><text:span text:style-name="T2016"><text:s text:c="2"/></text:span><text:span text:style-name="T2017">региональный</text:span><text:span text:style-name="T2018"><text:s/></text:span><text:span text:style-name="T2019">этап</text:span><text:span text:style-name="T2020">,<text:s/></text:span><text:span text:style-name="T2021">активизирует</text:span><text:span text:style-name="T2022"><text:s/></text:span><text:span text:style-name="T2023">их</text:span><text:span text:style-name="T2024"><text:s/></text:span><text:span text:style-name="T2025">стремление</text:span><text:span text:style-name="T2026"><text:s/></text:span><text:span text:style-name="T2027">и</text:span><text:span text:style-name="T2028"><text:s/></text:span><text:span text:style-name="T2029">волю</text:span><text:span text:style-name="T2030"><text:s/></text:span><text:span text:style-name="T2031">к</text:span><text:span text:style-name="T2032"><text:s/></text:span><text:span text:style-name="T2033">победе</text:span><text:span text:style-name="T2034">,<text:s/></text:span><text:span text:style-name="T2035">желание</text:span><text:span text:style-name="T2036"><text:s/></text:span><text:span text:style-name="T2037">показать</text:span><text:span text:style-name="T2038"><text:s/></text:span><text:span text:style-name="T2039">себя</text:span><text:span text:style-name="T2040">,<text:s/></text:span><text:span text:style-name="T2041">свои</text:span><text:span text:style-name="T2042"><text:s/></text:span><text:span text:style-name="T2043">знания</text:span><text:span text:style-name="T2044">.</text:span></text:p>
      <text:p text:style-name="P318"><text:span text:style-name="T2045"><text:tab/></text:span><text:span text:style-name="T2046">Муниципальный</text:span><text:span text:style-name="T2047"><text:s/></text:span><text:span text:style-name="T2048">этап</text:span><text:span text:style-name="T2049"><text:s/></text:span><text:span text:style-name="T2050">ВсОШ</text:span><text:span text:style-name="T2051"><text:s/></text:span><text:span text:style-name="T2052">проводился</text:span><text:span text:style-name="T2053"><text:s/></text:span><text:span text:style-name="T2054">в</text:span><text:span text:style-name="T2055"><text:s/></text:span><text:span text:style-name="T2056">период</text:span><text:span text:style-name="T2057"><text:s/></text:span><text:span text:style-name="T2058">с</text:span><text:span text:style-name="T2059"><text:s text:c="2"/>10.11.2023</text:span><text:span text:style-name="T2060">г</text:span><text:span text:style-name="T2061">.<text:s/></text:span><text:span text:style-name="T2062">по</text:span><text:span text:style-name="T2063"><text:s text:c="2"/>03.12.2023<text:s/></text:span><text:span text:style-name="T2064">года</text:span><text:span text:style-name="T2065"><text:s/>на площадках МБОУ СОШ №1<text:s text:c="2"/>сл.Б.Мартыновка — директор Реуцкова И.В. и МБОУ СОШ № 7 — директор Черкасская Е.Н.. Руководители образовательных учреждений создали все необходимые организационно-технические условия<text:s text:c="2"/>муниципального этапа</text:span><text:span text:style-name="T2066">.</text:span></text:p>
      <text:p text:style-name="P318"><text:span text:style-name="T2067"/></text:p>
      <text:p text:style-name="P319"><text:span text:style-name="T2068">Количественные</text:span><text:span text:style-name="T2069"><text:s/></text:span><text:span text:style-name="T2070">данные</text:span><text:span text:style-name="T2071"><text:s/></text:span><text:span text:style-name="T2072">по</text:span><text:span text:style-name="T2073"><text:s/></text:span><text:span text:style-name="T2074">муниципальному</text:span><text:span text:style-name="T2075"><text:s/></text:span><text:span text:style-name="T2076">этапу</text:span><text:span text:style-name="T2077"><text:s/></text:span><text:span text:style-name="T2078">всероссийской</text:span><text:span text:style-name="T2079"><text:s/></text:span><text:span text:style-name="T2080">олимпиады</text:span><text:span text:style-name="T2081"><text:s/></text:span><text:span text:style-name="T2082">школьников</text:span><text:span text:style-name="T2083"><text:s/></text:span><text:span text:style-name="T2084"><text:line-break/></text:span><text:span text:style-name="T2085">2023-2024<text:s/></text:span><text:span text:style-name="T2086">учебного</text:span><text:span text:style-name="T2087"><text:s/></text:span><text:span text:style-name="T2088">года</text:span></text:p>
      <text:p text:style-name="P321"><text:span text:style-name="T2089"/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column table:style-name="TableColumn0604"/>
        <table:table-row table:style-name="TableRow0600">
          <table:table-cell table:style-name="TableCell060000" table:number-columns-spanned="2">
            <text:p text:style-name="P323"><text:span text:style-name="T2090">Количество общеобразовательных учреждений</text:span><text:span text:style-name="T2091"/></text:p>
          </table:table-cell>
          <table:covered-table-cell/>
          <table:table-cell table:style-name="TableCell060002">
            <text:p text:style-name="P324"><text:span text:style-name="T2092">19</text:span><text:span text:style-name="T2093"/></text:p>
          </table:table-cell>
          <table:table-cell table:style-name="TableCell060003">
            <text:p text:style-name="P325"><text:span text:style-name="T2093"/></text:p>
          </table:table-cell>
          <table:table-cell table:style-name="TableCell060004">
            <text:p text:style-name="P325"><text:span text:style-name="T2093"/></text:p>
          </table:table-cell>
        </table:table-row>
        <table:table-row table:style-name="TableRow0601">
          <table:table-cell table:style-name="TableCell060100" table:number-columns-spanned="2">
            <text:p text:style-name="P328"><text:span text:style-name="T2094">Количество обучающихся<text:s text:c="2"/>в школе</text:span><text:span text:style-name="T2095"/></text:p>
          </table:table-cell>
          <table:covered-table-cell/>
          <table:table-cell table:style-name="TableCell060102">
            <text:p text:style-name="P329"><text:span text:style-name="T2096">4225</text:span><text:span text:style-name="T2097"/></text:p>
          </table:table-cell>
          <table:table-cell table:style-name="TableCell060103">
            <text:p text:style-name="P330"><text:span text:style-name="T2097"/></text:p>
          </table:table-cell>
          <table:table-cell table:style-name="TableCell060104">
            <text:p text:style-name="P330"><text:span text:style-name="T2097"/></text:p>
          </table:table-cell>
        </table:table-row>
        <table:table-row table:style-name="TableRow0602">
          <table:table-cell table:style-name="TableCell060200" table:number-columns-spanned="2">
            <text:p text:style-name="P332"><text:span text:style-name="T2098">В том числе:<text:s text:c="2"/>количество обучающихся в 5-6-х классах</text:span><text:span text:style-name="T2099"/></text:p>
          </table:table-cell>
          <table:covered-table-cell/>
          <table:table-cell table:style-name="TableCell060202">
            <text:p text:style-name="P333"><text:span text:style-name="T2100">885</text:span><text:span text:style-name="T2101"/></text:p>
          </table:table-cell>
          <table:table-cell table:style-name="TableCell060203">
            <text:p text:style-name="P334"><text:span text:style-name="T2101"/></text:p>
          </table:table-cell>
          <table:table-cell table:style-name="TableCell060204">
            <text:p text:style-name="P334"><text:span text:style-name="T2101"/></text:p>
          </table:table-cell>
        </table:table-row>
        <table:table-row table:style-name="TableRow0603">
          <table:table-cell table:style-name="TableCell060300">
            <text:p text:style-name="P337"><text:span text:style-name="T2101"/></text:p>
          </table:table-cell>
          <table:table-cell table:style-name="TableCell060301">
            <text:p text:style-name="P337"><text:span text:style-name="T2102">количество обучающихся в 7-8-х классах</text:span><text:span text:style-name="T2103"/></text:p>
          </table:table-cell>
          <table:table-cell table:style-name="TableCell060302">
            <text:p text:style-name="P338"><text:span text:style-name="T2104">888</text:span><text:span text:style-name="T2105"/></text:p>
          </table:table-cell>
          <table:table-cell table:style-name="TableCell060303">
            <text:p text:style-name="P339"><text:span text:style-name="T2105"/></text:p>
          </table:table-cell>
          <table:table-cell table:style-name="TableCell060304">
            <text:p text:style-name="P339"><text:span text:style-name="T2105"/></text:p>
          </table:table-cell>
        </table:table-row>
        <table:table-row table:style-name="TableRow0604">
          <table:table-cell table:style-name="TableCell060400">
            <text:p text:style-name="P341"><text:span text:style-name="T2105"/></text:p>
          </table:table-cell>
          <table:table-cell table:style-name="TableCell060401">
            <text:p text:style-name="P341"><text:span text:style-name="T2106">количество обучающихся в 9-11-х классах</text:span><text:span text:style-name="T2107"/></text:p>
          </table:table-cell>
          <table:table-cell table:style-name="TableCell060402">
            <text:p text:style-name="P342"><text:span text:style-name="T2108">652</text:span><text:span text:style-name="T2109"/></text:p>
          </table:table-cell>
          <table:table-cell table:style-name="TableCell060403">
            <text:p text:style-name="P343"><text:span text:style-name="T2109"/></text:p>
          </table:table-cell>
          <table:table-cell table:style-name="TableCell060404">
            <text:p text:style-name="P343"><text:span text:style-name="T2109"/></text:p>
          </table:table-cell>
        </table:table-row>
        <table:table-row table:style-name="TableRow0605">
          <table:table-cell table:style-name="TableCell060500">
            <text:p text:style-name="P346"><text:span text:style-name="T2109"/></text:p>
          </table:table-cell>
          <table:table-cell table:style-name="TableCell060501">
            <text:p text:style-name="P346"><text:span text:style-name="T2109"/></text:p>
          </table:table-cell>
          <table:table-cell table:style-name="TableCell060502">
            <text:p text:style-name="P346"><text:span text:style-name="T2109"/></text:p>
          </table:table-cell>
          <table:table-cell table:style-name="TableCell060503">
            <text:p text:style-name="P346"><text:span text:style-name="T2109"/></text:p>
          </table:table-cell>
          <table:table-cell table:style-name="TableCell060504">
            <text:p text:style-name="P346"><text:span text:style-name="T2109"/></text:p>
          </table:table-cell>
        </table:table-row>
        <table:table-row table:style-name="TableRow0606">
          <table:table-cell table:style-name="TableCell060600" table:number-rows-spanned="2">
            <text:p text:style-name="P349"><text:span text:style-name="T2110">№<text:s/></text:span><text:span text:style-name="T2111">п/п</text:span><text:span text:style-name="T2112"/></text:p>
          </table:table-cell>
          <table:table-cell table:style-name="TableCell060601" table:number-rows-spanned="2">
            <text:p text:style-name="P349"><text:span text:style-name="T2113">Предмет</text:span><text:span text:style-name="T2114"/></text:p>
          </table:table-cell>
          <table:table-cell table:style-name="TableCell060602" table:number-columns-spanned="3">
            <text:p text:style-name="P349"><text:span text:style-name="T2115">Муниципальный этап</text:span><text:span text:style-name="T2116"/></text:p>
          </table:table-cell>
          <table:covered-table-cell/>
          <table:covered-table-cell/>
        </table:table-row>
        <table:table-row table:style-name="TableRow0607">
          <table:covered-table-cell>
            <text:p text:style-name="P352"><text:span text:style-name="T2116"><text:s/></text:span></text:p>
          </table:covered-table-cell>
          <table:covered-table-cell>
            <text:p text:style-name="P352"><text:span text:style-name="T2116"><text:s/></text:span></text:p>
          </table:covered-table-cell>
          <table:table-cell table:style-name="TableCell060702">
            <text:p text:style-name="P353"><text:span text:style-name="T2117">Кол-во участников</text:span><text:span text:style-name="T2118"/></text:p>
          </table:table-cell>
          <table:table-cell table:style-name="TableCell060703">
            <text:p text:style-name="P353"><text:span text:style-name="T2119">Кол-во победителей</text:span><text:span text:style-name="T2120"/></text:p>
          </table:table-cell>
          <table:table-cell table:style-name="TableCell060704">
            <text:p text:style-name="P353"><text:span text:style-name="T2121">Кол-во призеров</text:span><text:span text:style-name="T2122"/></text:p>
          </table:table-cell>
        </table:table-row>
        <table:table-row table:style-name="TableRow0608">
          <table:table-cell table:style-name="TableCell060800">
            <text:p text:style-name="P356"><text:span text:style-name="T2123">1</text:span><text:span text:style-name="T2124"/></text:p>
          </table:table-cell>
          <table:table-cell table:style-name="TableCell060801">
            <text:p text:style-name="P357"><text:span text:style-name="T2125">Английский язык</text:span><text:span text:style-name="T2126"/></text:p>
          </table:table-cell>
          <table:table-cell table:style-name="TableCell060802">
            <text:p text:style-name="P358"><text:span text:style-name="T2127">14</text:span><text:span text:style-name="T2128"/></text:p>
          </table:table-cell>
          <table:table-cell table:style-name="TableCell060803">
            <text:p text:style-name="P358"><text:span text:style-name="T2129">0</text:span><text:span text:style-name="T2130"/></text:p>
          </table:table-cell>
          <table:table-cell table:style-name="TableCell060804">
            <text:p text:style-name="P358"><text:span text:style-name="T2131">0</text:span><text:span text:style-name="T2132"/></text:p>
          </table:table-cell>
        </table:table-row>
        <table:table-row table:style-name="TableRow0609">
          <table:table-cell table:style-name="TableCell060900">
            <text:p text:style-name="P360"><text:span text:style-name="T2133">2</text:span><text:span text:style-name="T2134"/></text:p>
          </table:table-cell>
          <table:table-cell table:style-name="TableCell060901">
            <text:p text:style-name="P361"><text:span text:style-name="T2135">Астрономия</text:span><text:span text:style-name="T2136"/></text:p>
          </table:table-cell>
          <table:table-cell table:style-name="TableCell060902">
            <text:p text:style-name="P362"><text:span text:style-name="T2137">0</text:span><text:span text:style-name="T2138"/></text:p>
          </table:table-cell>
          <table:table-cell table:style-name="TableCell060903">
            <text:p text:style-name="P362"><text:span text:style-name="T2139">0</text:span><text:span text:style-name="T2140"/></text:p>
          </table:table-cell>
          <table:table-cell table:style-name="TableCell060904">
            <text:p text:style-name="P362"><text:span text:style-name="T2141">0</text:span><text:span text:style-name="T2142"/></text:p>
          </table:table-cell>
        </table:table-row>
        <table:table-row table:style-name="TableRow0610">
          <table:table-cell table:style-name="TableCell061000">
            <text:p text:style-name="P364"><text:span text:style-name="T2143">3</text:span><text:span text:style-name="T2144"/></text:p>
          </table:table-cell>
          <table:table-cell table:style-name="TableCell061001">
            <text:p text:style-name="P365"><text:span text:style-name="T2145">Биология</text:span><text:span text:style-name="T2146"/></text:p>
          </table:table-cell>
          <table:table-cell table:style-name="TableCell061002">
            <text:p text:style-name="P366"><text:span text:style-name="T2147">19</text:span><text:span text:style-name="T2148"/></text:p>
          </table:table-cell>
          <table:table-cell table:style-name="TableCell061003">
            <text:p text:style-name="P366"><text:span text:style-name="T2149">0</text:span><text:span text:style-name="T2150"/></text:p>
          </table:table-cell>
          <table:table-cell table:style-name="TableCell061004">
            <text:p text:style-name="P366"><text:span text:style-name="T2151">0</text:span><text:span text:style-name="T2152"/></text:p>
          </table:table-cell>
        </table:table-row>
        <table:table-row table:style-name="TableRow0611">
          <table:table-cell table:style-name="TableCell061100">
            <text:p text:style-name="P368"><text:span text:style-name="T2153">4</text:span><text:span text:style-name="T2154"/></text:p>
          </table:table-cell>
          <table:table-cell table:style-name="TableCell061101">
            <text:p text:style-name="P369"><text:span text:style-name="T2155">География</text:span><text:span text:style-name="T2156"/></text:p>
          </table:table-cell>
          <table:table-cell table:style-name="TableCell061102">
            <text:p text:style-name="P370"><text:span text:style-name="T2157">14</text:span><text:span text:style-name="T2158"/></text:p>
          </table:table-cell>
          <table:table-cell table:style-name="TableCell061103">
            <text:p text:style-name="P370"><text:span text:style-name="T2159">0</text:span><text:span text:style-name="T2160"/></text:p>
          </table:table-cell>
          <table:table-cell table:style-name="TableCell061104">
            <text:p text:style-name="P370"><text:span text:style-name="T2161">0</text:span><text:span text:style-name="T2162"/></text:p>
          </table:table-cell>
        </table:table-row>
        <table:table-row table:style-name="TableRow0612">
          <table:table-cell table:style-name="TableCell061200">
            <text:p text:style-name="P372"><text:span text:style-name="T2163">5</text:span><text:span text:style-name="T2164"/></text:p>
          </table:table-cell>
          <table:table-cell table:style-name="TableCell061201">
            <text:p text:style-name="P373"><text:span text:style-name="T2165">Информатика ИКТ</text:span><text:span text:style-name="T2166"/></text:p>
          </table:table-cell>
          <table:table-cell table:style-name="TableCell061202">
            <text:p text:style-name="P374"><text:span text:style-name="T2167">1</text:span><text:span text:style-name="T2168"/></text:p>
          </table:table-cell>
          <table:table-cell table:style-name="TableCell061203">
            <text:p text:style-name="P374"><text:span text:style-name="T2169">0</text:span><text:span text:style-name="T2170"/></text:p>
          </table:table-cell>
          <table:table-cell table:style-name="TableCell061204">
            <text:p text:style-name="P374"><text:span text:style-name="T2171">0</text:span><text:span text:style-name="T2172"/></text:p>
          </table:table-cell>
        </table:table-row>
        <table:table-row table:style-name="TableRow0613">
          <table:table-cell table:style-name="TableCell061300">
            <text:p text:style-name="P376"><text:span text:style-name="T2173">6</text:span><text:span text:style-name="T2174"/></text:p>
          </table:table-cell>
          <table:table-cell table:style-name="TableCell061301">
            <text:p text:style-name="P377"><text:span text:style-name="T2175">Искусство (МХК)</text:span><text:span text:style-name="T2176"/></text:p>
          </table:table-cell>
          <table:table-cell table:style-name="TableCell061302">
            <text:p text:style-name="P378"><text:span text:style-name="T2177">0</text:span><text:span text:style-name="T2178"/></text:p>
          </table:table-cell>
          <table:table-cell table:style-name="TableCell061303">
            <text:p text:style-name="P378"><text:span text:style-name="T2179">0</text:span><text:span text:style-name="T2180"/></text:p>
          </table:table-cell>
          <table:table-cell table:style-name="TableCell061304">
            <text:p text:style-name="P378"><text:span text:style-name="T2181">0</text:span><text:span text:style-name="T2182"/></text:p>
          </table:table-cell>
        </table:table-row>
        <table:table-row table:style-name="TableRow0614">
          <table:table-cell table:style-name="TableCell061400">
            <text:p text:style-name="P380"><text:span text:style-name="T2183">7</text:span><text:span text:style-name="T2184"/></text:p>
          </table:table-cell>
          <table:table-cell table:style-name="TableCell061401">
            <text:p text:style-name="P381"><text:span text:style-name="T2185">История</text:span><text:span text:style-name="T2186"/></text:p>
          </table:table-cell>
          <table:table-cell table:style-name="TableCell061402">
            <text:p text:style-name="P382"><text:span text:style-name="T2187">7</text:span><text:span text:style-name="T2188"/></text:p>
          </table:table-cell>
          <table:table-cell table:style-name="TableCell061403">
            <text:p text:style-name="P382"><text:span text:style-name="T2189">0</text:span><text:span text:style-name="T2190"/></text:p>
          </table:table-cell>
          <table:table-cell table:style-name="TableCell061404">
            <text:p text:style-name="P382"><text:span text:style-name="T2191">0</text:span><text:span text:style-name="T2192"/></text:p>
          </table:table-cell>
        </table:table-row>
        <table:table-row table:style-name="TableRow0615">
          <table:table-cell table:style-name="TableCell061500">
            <text:p text:style-name="P384"><text:span text:style-name="T2193">8</text:span><text:span text:style-name="T2194"/></text:p>
          </table:table-cell>
          <table:table-cell table:style-name="TableCell061501">
            <text:p text:style-name="P385"><text:span text:style-name="T2195">Испанский язык</text:span><text:span text:style-name="T2196"/></text:p>
          </table:table-cell>
          <table:table-cell table:style-name="TableCell061502">
            <text:p text:style-name="P386"><text:span text:style-name="T2197">0</text:span><text:span text:style-name="T2198"/></text:p>
          </table:table-cell>
          <table:table-cell table:style-name="TableCell061503">
            <text:p text:style-name="P386"><text:span text:style-name="T2199">0</text:span><text:span text:style-name="T2200"/></text:p>
          </table:table-cell>
          <table:table-cell table:style-name="TableCell061504">
            <text:p text:style-name="P386"><text:span text:style-name="T2201">0</text:span><text:span text:style-name="T2202"/></text:p>
          </table:table-cell>
        </table:table-row>
        <table:table-row table:style-name="TableRow0616">
          <table:table-cell table:style-name="TableCell061600">
            <text:p text:style-name="P388"><text:span text:style-name="T2203">9</text:span><text:span text:style-name="T2204"/></text:p>
          </table:table-cell>
          <table:table-cell table:style-name="TableCell061601">
            <text:p text:style-name="P389"><text:span text:style-name="T2205">Литература</text:span><text:span text:style-name="T2206"/></text:p>
          </table:table-cell>
          <table:table-cell table:style-name="TableCell061602">
            <text:p text:style-name="P390"><text:span text:style-name="T2207">6</text:span><text:span text:style-name="T2208"/></text:p>
          </table:table-cell>
          <table:table-cell table:style-name="TableCell061603">
            <text:p text:style-name="P390"><text:span text:style-name="T2209">0</text:span><text:span text:style-name="T2210"/></text:p>
          </table:table-cell>
          <table:table-cell table:style-name="TableCell061604">
            <text:p text:style-name="P390"><text:span text:style-name="T2211">0</text:span><text:span text:style-name="T2212"/></text:p>
          </table:table-cell>
        </table:table-row>
        <table:table-row table:style-name="TableRow0617">
          <table:table-cell table:style-name="TableCell061700">
            <text:p text:style-name="P392"><text:span text:style-name="T2213">10</text:span><text:span text:style-name="T2214"/></text:p>
          </table:table-cell>
          <table:table-cell table:style-name="TableCell061701">
            <text:p text:style-name="P393"><text:span text:style-name="T2215">Математика</text:span><text:span text:style-name="T2216"/></text:p>
          </table:table-cell>
          <table:table-cell table:style-name="TableCell061702">
            <text:p text:style-name="P394"><text:span text:style-name="T2217">4</text:span><text:span text:style-name="T2218"/></text:p>
          </table:table-cell>
          <table:table-cell table:style-name="TableCell061703">
            <text:p text:style-name="P394"><text:span text:style-name="T2219">0</text:span><text:span text:style-name="T2220"/></text:p>
          </table:table-cell>
          <table:table-cell table:style-name="TableCell061704">
            <text:p text:style-name="P394"><text:span text:style-name="T2221">0</text:span><text:span text:style-name="T2222"/></text:p>
          </table:table-cell>
        </table:table-row>
        <table:table-row table:style-name="TableRow0618">
          <table:table-cell table:style-name="TableCell061800">
            <text:p text:style-name="P396"><text:span text:style-name="T2223">11</text:span><text:span text:style-name="T2224"/></text:p>
          </table:table-cell>
          <table:table-cell table:style-name="TableCell061801">
            <text:p text:style-name="P397"><text:span text:style-name="T2225">Немецкий язык</text:span><text:span text:style-name="T2226"/></text:p>
          </table:table-cell>
          <table:table-cell table:style-name="TableCell061802">
            <text:p text:style-name="P398"><text:span text:style-name="T2227">0</text:span><text:span text:style-name="T2228"/></text:p>
          </table:table-cell>
          <table:table-cell table:style-name="TableCell061803">
            <text:p text:style-name="P398"><text:span text:style-name="T2229">0</text:span><text:span text:style-name="T2230"/></text:p>
          </table:table-cell>
          <table:table-cell table:style-name="TableCell061804">
            <text:p text:style-name="P398"><text:span text:style-name="T2231">0</text:span><text:span text:style-name="T2232"/></text:p>
          </table:table-cell>
        </table:table-row>
        <table:table-row table:style-name="TableRow0619">
          <table:table-cell table:style-name="TableCell061900">
            <text:p text:style-name="P400"><text:span text:style-name="T2233">12</text:span><text:span text:style-name="T2234"/></text:p>
          </table:table-cell>
          <table:table-cell table:style-name="TableCell061901">
            <text:p text:style-name="P401"><text:span text:style-name="T2235">Обществознание</text:span><text:span text:style-name="T2236"/></text:p>
          </table:table-cell>
          <table:table-cell table:style-name="TableCell061902">
            <text:p text:style-name="P402"><text:span text:style-name="T2237">19</text:span><text:span text:style-name="T2238"/></text:p>
          </table:table-cell>
          <table:table-cell table:style-name="TableCell061903">
            <text:p text:style-name="P402"><text:span text:style-name="T2239">0</text:span><text:span text:style-name="T2240"/></text:p>
          </table:table-cell>
          <table:table-cell table:style-name="TableCell061904">
            <text:p text:style-name="P402"><text:span text:style-name="T2241">0</text:span><text:span text:style-name="T2242"/></text:p>
          </table:table-cell>
        </table:table-row>
        <table:table-row table:style-name="TableRow0620">
          <table:table-cell table:style-name="TableCell062000">
            <text:p text:style-name="P404"><text:span text:style-name="T2243">13</text:span><text:span text:style-name="T2244"/></text:p>
          </table:table-cell>
          <table:table-cell table:style-name="TableCell062001">
            <text:p text:style-name="P405"><text:span text:style-name="T2245">Основы безопасности жизнедеятельности</text:span><text:span text:style-name="T2246"/></text:p>
          </table:table-cell>
          <table:table-cell table:style-name="TableCell062002">
            <text:p text:style-name="P406"><text:span text:style-name="T2247">13</text:span><text:span text:style-name="T2248"/></text:p>
          </table:table-cell>
          <table:table-cell table:style-name="TableCell062003">
            <text:p text:style-name="P406"><text:span text:style-name="T2249">1</text:span><text:span text:style-name="T2250"/></text:p>
          </table:table-cell>
          <table:table-cell table:style-name="TableCell062004">
            <text:p text:style-name="P406"><text:span text:style-name="T2251">3</text:span><text:span text:style-name="T2252"/></text:p>
          </table:table-cell>
        </table:table-row>
        <table:table-row table:style-name="TableRow0621">
          <table:table-cell table:style-name="TableCell062100">
            <text:p text:style-name="P408"><text:span text:style-name="T2253">14</text:span><text:span text:style-name="T2254"/></text:p>
          </table:table-cell>
          <table:table-cell table:style-name="TableCell062101">
            <text:p text:style-name="P409"><text:span text:style-name="T2255">Право</text:span><text:span text:style-name="T2256"/></text:p>
          </table:table-cell>
          <table:table-cell table:style-name="TableCell062102">
            <text:p text:style-name="P410"><text:span text:style-name="T2257">0</text:span><text:span text:style-name="T2258"/></text:p>
          </table:table-cell>
          <table:table-cell table:style-name="TableCell062103">
            <text:p text:style-name="P410"><text:span text:style-name="T2259">0</text:span><text:span text:style-name="T2260"/></text:p>
          </table:table-cell>
          <table:table-cell table:style-name="TableCell062104">
            <text:p text:style-name="P410"><text:span text:style-name="T2261">0</text:span><text:span text:style-name="T2262"/></text:p>
          </table:table-cell>
        </table:table-row>
        <table:table-row table:style-name="TableRow0622">
          <table:table-cell table:style-name="TableCell062200">
            <text:p text:style-name="P412"><text:span text:style-name="T2263">15</text:span><text:span text:style-name="T2264"/></text:p>
          </table:table-cell>
          <table:table-cell table:style-name="TableCell062201">
            <text:p text:style-name="P413"><text:span text:style-name="T2265">Русский язык</text:span><text:span text:style-name="T2266"/></text:p>
          </table:table-cell>
          <table:table-cell table:style-name="TableCell062202">
            <text:p text:style-name="P414"><text:span text:style-name="T2267">17</text:span><text:span text:style-name="T2268"/></text:p>
          </table:table-cell>
          <table:table-cell table:style-name="TableCell062203">
            <text:p text:style-name="P414"><text:span text:style-name="T2269">0</text:span><text:span text:style-name="T2270"/></text:p>
          </table:table-cell>
          <table:table-cell table:style-name="TableCell062204">
            <text:p text:style-name="P414"><text:span text:style-name="T2271">1</text:span><text:span text:style-name="T2272"/></text:p>
          </table:table-cell>
        </table:table-row>
        <table:table-row table:style-name="TableRow0623">
          <table:table-cell table:style-name="TableCell062300">
            <text:p text:style-name="P416"><text:span text:style-name="T2273">16</text:span><text:span text:style-name="T2274"/></text:p>
          </table:table-cell>
          <table:table-cell table:style-name="TableCell062301">
            <text:p text:style-name="P417"><text:span text:style-name="T2275">Технология</text:span><text:span text:style-name="T2276"/></text:p>
          </table:table-cell>
          <table:table-cell table:style-name="TableCell062302">
            <text:p text:style-name="P418"><text:span text:style-name="T2277">1</text:span><text:span text:style-name="T2278"/></text:p>
          </table:table-cell>
          <table:table-cell table:style-name="TableCell062303">
            <text:p text:style-name="P418"><text:span text:style-name="T2279">0</text:span><text:span text:style-name="T2280"/></text:p>
          </table:table-cell>
          <table:table-cell table:style-name="TableCell062304">
            <text:p text:style-name="P418"><text:span text:style-name="T2281">0</text:span><text:span text:style-name="T2282"/></text:p>
          </table:table-cell>
        </table:table-row>
        <table:table-row table:style-name="TableRow0624">
          <table:table-cell table:style-name="TableCell062400">
            <text:p text:style-name="P420"><text:span text:style-name="T2283">17</text:span><text:span text:style-name="T2284"/></text:p>
          </table:table-cell>
          <table:table-cell table:style-name="TableCell062401">
            <text:p text:style-name="P421"><text:span text:style-name="T2285">Физика</text:span><text:span text:style-name="T2286"/></text:p>
          </table:table-cell>
          <table:table-cell table:style-name="TableCell062402">
            <text:p text:style-name="P422"><text:span text:style-name="T2287">2</text:span><text:span text:style-name="T2288"/></text:p>
          </table:table-cell>
          <table:table-cell table:style-name="TableCell062403">
            <text:p text:style-name="P422"><text:span text:style-name="T2289">0</text:span><text:span text:style-name="T2290"/></text:p>
          </table:table-cell>
          <table:table-cell table:style-name="TableCell062404">
            <text:p text:style-name="P422"><text:span text:style-name="T2291">0</text:span><text:span text:style-name="T2292"/></text:p>
          </table:table-cell>
        </table:table-row>
        <table:table-row table:style-name="TableRow0625">
          <table:table-cell table:style-name="TableCell062500">
            <text:p text:style-name="P424"><text:span text:style-name="T2293">18</text:span><text:span text:style-name="T2294"/></text:p>
          </table:table-cell>
          <table:table-cell table:style-name="TableCell062501">
            <text:p text:style-name="P425"><text:span text:style-name="T2295">Физическая культура</text:span><text:span text:style-name="T2296"/></text:p>
          </table:table-cell>
          <table:table-cell table:style-name="TableCell062502">
            <text:p text:style-name="P426"><text:span text:style-name="T2297">18</text:span><text:span text:style-name="T2298"/></text:p>
          </table:table-cell>
          <table:table-cell table:style-name="TableCell062503">
            <text:p text:style-name="P426"><text:span text:style-name="T2299">2</text:span><text:span text:style-name="T2300"/></text:p>
          </table:table-cell>
          <table:table-cell table:style-name="TableCell062504">
            <text:p text:style-name="P426"><text:span text:style-name="T2301">9</text:span><text:span text:style-name="T2302"/></text:p>
          </table:table-cell>
        </table:table-row>
        <table:table-row table:style-name="TableRow0626">
          <table:table-cell table:style-name="TableCell062600">
            <text:p text:style-name="P428"><text:span text:style-name="T2303">19</text:span><text:span text:style-name="T2304"/></text:p>
          </table:table-cell>
          <table:table-cell table:style-name="TableCell062601">
            <text:p text:style-name="P429"><text:span text:style-name="T2305">Французский язык</text:span><text:span text:style-name="T2306"/></text:p>
          </table:table-cell>
          <table:table-cell table:style-name="TableCell062602">
            <text:p text:style-name="P430"><text:span text:style-name="T2307">0</text:span><text:span text:style-name="T2308"/></text:p>
          </table:table-cell>
          <table:table-cell table:style-name="TableCell062603">
            <text:p text:style-name="P430"><text:span text:style-name="T2309">0</text:span><text:span text:style-name="T2310"/></text:p>
          </table:table-cell>
          <table:table-cell table:style-name="TableCell062604">
            <text:p text:style-name="P430"><text:span text:style-name="T2311">0</text:span><text:span text:style-name="T2312"/></text:p>
          </table:table-cell>
        </table:table-row>
        <table:table-row table:style-name="TableRow0627">
          <table:table-cell table:style-name="TableCell062700">
            <text:p text:style-name="P432"><text:span text:style-name="T2313">20</text:span><text:span text:style-name="T2314"/></text:p>
          </table:table-cell>
          <table:table-cell table:style-name="TableCell062701">
            <text:p text:style-name="P433"><text:span text:style-name="T2315">Химия</text:span><text:span text:style-name="T2316"/></text:p>
          </table:table-cell>
          <table:table-cell table:style-name="TableCell062702">
            <text:p text:style-name="P434"><text:span text:style-name="T2317">6</text:span><text:span text:style-name="T2318"/></text:p>
          </table:table-cell>
          <table:table-cell table:style-name="TableCell062703">
            <text:p text:style-name="P434"><text:span text:style-name="T2319">0</text:span><text:span text:style-name="T2320"/></text:p>
          </table:table-cell>
          <table:table-cell table:style-name="TableCell062704">
            <text:p text:style-name="P434"><text:span text:style-name="T2321">0</text:span><text:span text:style-name="T2322"/></text:p>
          </table:table-cell>
        </table:table-row>
        <table:table-row table:style-name="TableRow0628">
          <table:table-cell table:style-name="TableCell062800">
            <text:p text:style-name="P436"><text:span text:style-name="T2323">21</text:span><text:span text:style-name="T2324"/></text:p>
          </table:table-cell>
          <table:table-cell table:style-name="TableCell062801">
            <text:p text:style-name="P437"><text:span text:style-name="T2325">Экология</text:span><text:span text:style-name="T2326"/></text:p>
          </table:table-cell>
          <table:table-cell table:style-name="TableCell062802">
            <text:p text:style-name="P438"><text:span text:style-name="T2327">0</text:span><text:span text:style-name="T2328"/></text:p>
          </table:table-cell>
          <table:table-cell table:style-name="TableCell062803">
            <text:p text:style-name="P438"><text:span text:style-name="T2329">0</text:span><text:span text:style-name="T2330"/></text:p>
          </table:table-cell>
          <table:table-cell table:style-name="TableCell062804">
            <text:p text:style-name="P438"><text:span text:style-name="T2331">0</text:span><text:span text:style-name="T2332"/></text:p>
          </table:table-cell>
        </table:table-row>
        <table:table-row table:style-name="TableRow0629">
          <table:table-cell table:style-name="TableCell062900">
            <text:p text:style-name="P440"><text:span text:style-name="T2333">22</text:span><text:span text:style-name="T2334"/></text:p>
          </table:table-cell>
          <table:table-cell table:style-name="TableCell062901">
            <text:p text:style-name="P441"><text:span text:style-name="T2335">Экономика</text:span><text:span text:style-name="T2336"/></text:p>
          </table:table-cell>
          <table:table-cell table:style-name="TableCell062902">
            <text:p text:style-name="P442"><text:span text:style-name="T2337">0</text:span><text:span text:style-name="T2338"/></text:p>
          </table:table-cell>
          <table:table-cell table:style-name="TableCell062903">
            <text:p text:style-name="P442"><text:span text:style-name="T2339">0</text:span><text:span text:style-name="T2340"/></text:p>
          </table:table-cell>
          <table:table-cell table:style-name="TableCell062904">
            <text:p text:style-name="P442"><text:span text:style-name="T2341">0</text:span><text:span text:style-name="T2342"/></text:p>
          </table:table-cell>
        </table:table-row>
        <table:table-row table:style-name="TableRow0630">
          <table:table-cell table:style-name="TableCell063000">
            <text:p text:style-name="P444"><text:span text:style-name="T2343">23</text:span><text:span text:style-name="T2344"/></text:p>
          </table:table-cell>
          <table:table-cell table:style-name="TableCell063001">
            <text:p text:style-name="P445"><text:span text:style-name="T2345">Итальянский язык</text:span><text:span text:style-name="T2346"/></text:p>
          </table:table-cell>
          <table:table-cell table:style-name="TableCell063002">
            <text:p text:style-name="P446"><text:span text:style-name="T2347">0</text:span><text:span text:style-name="T2348"/></text:p>
          </table:table-cell>
          <table:table-cell table:style-name="TableCell063003">
            <text:p text:style-name="P446"><text:span text:style-name="T2349">0</text:span><text:span text:style-name="T2350"/></text:p>
          </table:table-cell>
          <table:table-cell table:style-name="TableCell063004">
            <text:p text:style-name="P446"><text:span text:style-name="T2351">0</text:span><text:span text:style-name="T2352"/></text:p>
          </table:table-cell>
        </table:table-row>
        <table:table-row table:style-name="TableRow0631">
          <table:table-cell table:style-name="TableCell063100">
            <text:p text:style-name="P448"><text:span text:style-name="T2353">24</text:span><text:span text:style-name="T2354"/></text:p>
          </table:table-cell>
          <table:table-cell table:style-name="TableCell063101">
            <text:p text:style-name="P449"><text:span text:style-name="T2355">Китайский язык</text:span><text:span text:style-name="T2356"/></text:p>
          </table:table-cell>
          <table:table-cell table:style-name="TableCell063102">
            <text:p text:style-name="P450"><text:span text:style-name="T2357">0</text:span><text:span text:style-name="T2358"/></text:p>
          </table:table-cell>
          <table:table-cell table:style-name="TableCell063103">
            <text:p text:style-name="P450"><text:span text:style-name="T2359">0</text:span><text:span text:style-name="T2360"/></text:p>
          </table:table-cell>
          <table:table-cell table:style-name="TableCell063104">
            <text:p text:style-name="P450"><text:span text:style-name="T2361">0</text:span><text:span text:style-name="T2362"/></text:p>
          </table:table-cell>
        </table:table-row>
        <table:table-row table:style-name="TableRow0632">
          <table:table-cell table:style-name="TableCell063200" table:number-columns-spanned="2">
            <text:p text:style-name="P453"><text:span text:style-name="T2363">ИТОГО:</text:span><text:span text:style-name="T2364"/></text:p>
          </table:table-cell>
          <table:covered-table-cell/>
          <table:table-cell table:style-name="TableCell063202">
            <text:p text:style-name="P454"><text:span text:style-name="T2365">141</text:span><text:span text:style-name="T2366"/></text:p>
          </table:table-cell>
          <table:table-cell table:style-name="TableCell063203">
            <text:p text:style-name="P454"><text:span text:style-name="T2367">3</text:span><text:span text:style-name="T2368"/></text:p>
          </table:table-cell>
          <table:table-cell table:style-name="TableCell063204">
            <text:p text:style-name="P454"><text:span text:style-name="T2369">13</text:span><text:span text:style-name="T2370"/></text:p>
          </table:table-cell>
        </table:table-row>
        <table:table-row table:style-name="TableRow0633">
          <table:table-cell table:style-name="TableCell063300" table:number-columns-spanned="2">
            <text:p text:style-name="P456"><text:span text:style-name="T2371">ИТОГО (количество физических лиц):</text:span><text:span text:style-name="T2372"/></text:p>
          </table:table-cell>
          <table:covered-table-cell/>
          <table:table-cell table:style-name="TableCell063302">
            <text:p text:style-name="P457"><text:span text:style-name="T2373">103</text:span><text:span text:style-name="T2374"/></text:p>
          </table:table-cell>
          <table:table-cell table:style-name="TableCell063303">
            <text:p text:style-name="P457"><text:span text:style-name="T2375">3</text:span><text:span text:style-name="T2376"/></text:p>
          </table:table-cell>
          <table:table-cell table:style-name="TableCell063304">
            <text:p text:style-name="P457"><text:span text:style-name="T2377">13</text:span><text:span text:style-name="T2378"/></text:p>
          </table:table-cell>
        </table:table-row>
      </table:table>
      <text:p text:style-name="P459"><text:span text:style-name="T2379"><text:tab/></text:span><text:span text:style-name="T2380">На</text:span><text:span text:style-name="T2381"><text:s/></text:span><text:span text:style-name="T2382">муниципальном</text:span><text:span text:style-name="T2383"><text:s/></text:span><text:span text:style-name="T2384">уровне</text:span><text:span text:style-name="T2385"><text:s text:c="3"/></text:span><text:span text:style-name="T2386">не</text:span><text:span text:style-name="T2387"><text:s/></text:span><text:span text:style-name="T2388">проводились</text:span><text:span text:style-name="T2389"><text:s text:c="2"/></text:span><text:span text:style-name="T2390">олимпиады</text:span><text:span text:style-name="T2391"><text:s text:c="2"/></text:span><text:span text:style-name="T2392">по</text:span><text:span text:style-name="T2393"><text:s/></text:span><text:span text:style-name="T2394">искусству</text:span><text:span text:style-name="T2395"><text:s text:c="2"/>(<text:s/></text:span><text:span text:style-name="T2396">МХК</text:span><text:span text:style-name="T2397">),<text:s/></text:span><text:span text:style-name="T2398">экономике</text:span><text:span text:style-name="T2399"><text:s/>,<text:s/></text:span><text:span text:style-name="T2400">экологии</text:span><text:span text:style-name="T2401">,<text:s/></text:span><text:span text:style-name="T2402">астрономии</text:span><text:span text:style-name="T2403">,<text:s/></text:span><text:span text:style-name="T2404">технологии</text:span><text:span text:style-name="T2405"><text:s/></text:span><text:span text:style-name="T2406">в</text:span><text:span text:style-name="T2407"><text:s/></text:span><text:span text:style-name="T2408">связи</text:span><text:span text:style-name="T2409"><text:s/></text:span><text:span text:style-name="T2410">с</text:span><text:span text:style-name="T2411"><text:s/></text:span><text:span text:style-name="T2412">отсутствием</text:span><text:span text:style-name="T2413"><text:s/></text:span><text:span text:style-name="T2414">заявки</text:span><text:span text:style-name="T2415"><text:s/></text:span><text:span text:style-name="T2416">ОУ</text:span><text:span text:style-name="T2417"><text:s/></text:span><text:span text:style-name="T2418">на</text:span><text:span text:style-name="T2419"><text:s/></text:span><text:span text:style-name="T2420">участие</text:span></text:p>
      <text:p text:style-name="P459"><text:span text:style-name="T2421"/></text:p>
      <text:p text:style-name="P460"><text:span text:style-name="T2422"><text:s text:c="12"/></text:span></text:p>
      <text:p text:style-name="P461"><text:span text:style-name="T2423"><text:s/></text:span><text:span text:style-name="T2424">Сравнительный</text:span><text:span text:style-name="T2425"><text:s/></text:span><text:span text:style-name="T2426">анализ</text:span><text:span text:style-name="T2427"><text:s/></text:span><text:span text:style-name="T2428">количества</text:span><text:span text:style-name="T2429"><text:s text:c="2"/></text:span><text:span text:style-name="T2430">участников</text:span><text:span text:style-name="T2431"><text:s text:c="2"/></text:span><text:span text:style-name="T2432">МЭ</text:span><text:span text:style-name="T2433"><text:s/></text:span><text:span text:style-name="T2434">по</text:span><text:span text:style-name="T2435"><text:s/></text:span><text:span text:style-name="T2436">предметам</text:span></text:p>
      <text:p text:style-name="P462"><text:span text:style-name="T2437"/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row table:style-name="TableRow0700">
          <table:table-cell table:style-name="TableCell070000" table:number-columns-spanned="2">
            <text:p text:style-name="P464"><text:span text:style-name="T2438">2022- 2023<text:s/></text:span><text:span text:style-name="T2439">уч.год</text:span><text:span text:style-name="T2440"/></text:p>
          </table:table-cell>
          <table:covered-table-cell/>
          <table:table-cell table:style-name="TableCell070002" table:number-columns-spanned="2">
            <text:p text:style-name="P464"><text:span text:style-name="T2441">2023- 2024<text:s/></text:span><text:span text:style-name="T2442">уч.год</text:span><text:span text:style-name="T2443"/></text:p>
          </table:table-cell>
          <table:covered-table-cell/>
        </table:table-row>
        <table:table-row table:style-name="TableRow0701">
          <table:table-cell table:style-name="TableCell070100">
            <text:p text:style-name="P467"><text:span text:style-name="T2444">Биология</text:span><text:span text:style-name="T2445"/></text:p>
          </table:table-cell>
          <table:table-cell table:style-name="TableCell070101">
            <text:p text:style-name="P467"><text:span text:style-name="T2446">20</text:span><text:span text:style-name="T2447"/></text:p>
          </table:table-cell>
          <table:table-cell table:style-name="TableCell070102">
            <text:p text:style-name="P467"><text:span text:style-name="T2448">Биология</text:span><text:span text:style-name="T2449"/></text:p>
          </table:table-cell>
          <table:table-cell table:style-name="TableCell070103">
            <text:p text:style-name="P467"><text:span text:style-name="T2450">19</text:span><text:span text:style-name="T2451"/></text:p>
          </table:table-cell>
        </table:table-row>
        <table:table-row table:style-name="TableRow0702">
          <table:table-cell table:style-name="TableCell070200">
            <text:p text:style-name="P469"><text:span text:style-name="T2452">Математика</text:span><text:span text:style-name="T2453"/></text:p>
          </table:table-cell>
          <table:table-cell table:style-name="TableCell070201">
            <text:p text:style-name="P469"><text:span text:style-name="T2454">14</text:span><text:span text:style-name="T2455"/></text:p>
          </table:table-cell>
          <table:table-cell table:style-name="TableCell070202">
            <text:p text:style-name="P469"><text:span text:style-name="T2456">Математика</text:span><text:span text:style-name="T2457"/></text:p>
          </table:table-cell>
          <table:table-cell table:style-name="TableCell070203">
            <text:p text:style-name="P469"><text:span text:style-name="T2458">4</text:span><text:span text:style-name="T2459"/></text:p>
          </table:table-cell>
        </table:table-row>
        <table:table-row table:style-name="TableRow0703">
          <table:table-cell table:style-name="TableCell070300">
            <text:p text:style-name="P471"><text:span text:style-name="T2460">Обществознание</text:span><text:span text:style-name="T2461"/></text:p>
          </table:table-cell>
          <table:table-cell table:style-name="TableCell070301">
            <text:p text:style-name="P471"><text:span text:style-name="T2462">18</text:span><text:span text:style-name="T2463"/></text:p>
          </table:table-cell>
          <table:table-cell table:style-name="TableCell070302">
            <text:p text:style-name="P471"><text:span text:style-name="T2464">Обществознание</text:span><text:span text:style-name="T2465"/></text:p>
          </table:table-cell>
          <table:table-cell table:style-name="TableCell070303">
            <text:p text:style-name="P471"><text:span text:style-name="T2466">19</text:span><text:span text:style-name="T2467"/></text:p>
          </table:table-cell>
        </table:table-row>
        <table:table-row table:style-name="TableRow0704">
          <table:table-cell table:style-name="TableCell070400">
            <text:p text:style-name="P473"><text:span text:style-name="T2468">ОБЖ</text:span><text:span text:style-name="T2469"/></text:p>
          </table:table-cell>
          <table:table-cell table:style-name="TableCell070401">
            <text:p text:style-name="P473"><text:span text:style-name="T2470">18</text:span><text:span text:style-name="T2471"/></text:p>
          </table:table-cell>
          <table:table-cell table:style-name="TableCell070402">
            <text:p text:style-name="P473"><text:span text:style-name="T2472">ОБЖ, английский</text:span></text:p>
            <text:p text:style-name="P473"><text:span text:style-name="T2473">.</text:span><text:span text:style-name="T2474">география</text:span><text:span text:style-name="T2475"/></text:p>
          </table:table-cell>
          <table:table-cell table:style-name="TableCell070403">
            <text:p text:style-name="P473"><text:span text:style-name="T2476">13,14</text:span></text:p>
            <text:p text:style-name="P473"><text:span text:style-name="T2476">14</text:span><text:span text:style-name="T2477"/></text:p>
          </table:table-cell>
        </table:table-row>
        <table:table-row table:style-name="TableRow0705">
          <table:table-cell table:style-name="TableCell070500">
            <text:p text:style-name="P475"><text:span text:style-name="T2478">Химия</text:span><text:span text:style-name="T2479"/></text:p>
          </table:table-cell>
          <table:table-cell table:style-name="TableCell070501">
            <text:p text:style-name="P475"><text:span text:style-name="T2480">10</text:span><text:span text:style-name="T2481"/></text:p>
          </table:table-cell>
          <table:table-cell table:style-name="TableCell070502">
            <text:p text:style-name="P475"><text:span text:style-name="T2482">Химия.литература</text:span><text:span text:style-name="T2483"/></text:p>
          </table:table-cell>
          <table:table-cell table:style-name="TableCell070503">
            <text:p text:style-name="P475"><text:span text:style-name="T2484">6</text:span><text:span text:style-name="T2485"/></text:p>
          </table:table-cell>
        </table:table-row>
        <table:table-row table:style-name="TableRow0706">
          <table:table-cell table:style-name="TableCell070600">
            <text:p text:style-name="P477"><text:span text:style-name="T2486">Русский язык</text:span></text:p>
            <text:p text:style-name="P477"><text:span text:style-name="T2486">физкультура</text:span><text:span text:style-name="T2487"/></text:p>
          </table:table-cell>
          <table:table-cell table:style-name="TableCell070601">
            <text:p text:style-name="P477"><text:span text:style-name="T2488">8</text:span></text:p>
            <text:p text:style-name="P477"><text:span text:style-name="T2488">20</text:span><text:span text:style-name="T2489"/></text:p>
          </table:table-cell>
          <table:table-cell table:style-name="TableCell070602">
            <text:p text:style-name="P477"><text:span text:style-name="T2490">Русский язык,<text:s text:c="2"/>ФИЗ-ра</text:span><text:span text:style-name="T2491"/></text:p>
          </table:table-cell>
          <table:table-cell table:style-name="TableCell070603">
            <text:p text:style-name="P477"><text:span text:style-name="T2492">18</text:span></text:p>
            <text:p text:style-name="P477"><text:span text:style-name="T2492">18</text:span><text:span text:style-name="T2493"/></text:p>
          </table:table-cell>
        </table:table-row>
        <table:table-row table:style-name="TableRow0707">
          <table:table-cell table:style-name="TableCell070700">
            <text:p text:style-name="P480"><text:span text:style-name="T2494">Физика</text:span><text:span text:style-name="T2495"/></text:p>
          </table:table-cell>
          <table:table-cell table:style-name="TableCell070701">
            <text:p text:style-name="P480"><text:span text:style-name="T2496">13</text:span><text:span text:style-name="T2497"/></text:p>
          </table:table-cell>
          <table:table-cell table:style-name="TableCell070702">
            <text:p text:style-name="P480"><text:span text:style-name="T2498">Физика</text:span><text:span text:style-name="T2499"/></text:p>
          </table:table-cell>
          <table:table-cell table:style-name="TableCell070703">
            <text:p text:style-name="P480"><text:span text:style-name="T2500">2</text:span><text:span text:style-name="T2501"/></text:p>
          </table:table-cell>
        </table:table-row>
      </table:table>
      <text:p text:style-name="P482"><text:span text:style-name="T2501"/></text:p>
      <text:p text:style-name="P482"><text:span text:style-name="T2502"><text:tab/></text:span><text:span text:style-name="T2503">Менее</text:span><text:span text:style-name="T2504"><text:s/></text:span><text:span text:style-name="T2505">всего</text:span><text:span text:style-name="T2506"><text:s/></text:span><text:span text:style-name="T2507">участников</text:span><text:span text:style-name="T2508"><text:s text:c="2"/></text:span><text:span text:style-name="T2509">МЭ</text:span><text:span text:style-name="T2510"><text:s text:c="5"/></text:span><text:span text:style-name="T2511">по</text:span><text:span text:style-name="T2512"><text:s/></text:span><text:span text:style-name="T2513">следующим</text:span><text:span text:style-name="T2514"><text:s/></text:span><text:span text:style-name="T2515">предметам</text:span><text:span text:style-name="T2516">:</text:span></text:p>
      <text:p text:style-name="P482"><text:span text:style-name="T2517">Астрономия</text:span><text:span text:style-name="T2518"><text:s/>,<text:s/></text:span><text:span text:style-name="T2519">право</text:span><text:span text:style-name="T2520">,<text:s/></text:span><text:span text:style-name="T2521">искусство</text:span><text:span text:style-name="T2522"><text:s/>(</text:span><text:span text:style-name="T2523">МХК</text:span><text:span text:style-name="T2524">),<text:s/></text:span><text:span text:style-name="T2525">технология</text:span><text:span text:style-name="T2526"><text:s/>-<text:s text:c="4"/>0<text:s/></text:span><text:span text:style-name="T2527">участников</text:span></text:p>
      <text:p text:style-name="P482"><text:span text:style-name="T2527">Физика</text:span><text:span text:style-name="T2528">- 2</text:span></text:p>
      <text:p text:style-name="P482"><text:span text:style-name="T2529">Технология</text:span><text:span text:style-name="T2530">-1</text:span></text:p>
      <text:p text:style-name="P482"><text:span text:style-name="T2531">немецкий</text:span><text:span text:style-name="T2532"><text:s/></text:span><text:span text:style-name="T2533">яз</text:span><text:span text:style-name="T2534">.<text:s text:c="4"/>-<text:s text:c="2"/>0<text:s/></text:span><text:span text:style-name="T2535">участников</text:span><text:span text:style-name="T2536">,</text:span></text:p>
      <text:p text:style-name="P482"><text:span text:style-name="T2537"/></text:p>
      <text:p text:style-name="P482"><text:span text:style-name="T2538">По</text:span><text:span text:style-name="T2539"><text:s/></text:span><text:span text:style-name="T2540">рейтингу</text:span><text:span text:style-name="T2541"><text:s text:c="2"/></text:span><text:span text:style-name="T2542">участия</text:span><text:span text:style-name="T2543"><text:s/></text:span><text:span text:style-name="T2544">в</text:span><text:span text:style-name="T2545"><text:s/></text:span><text:span text:style-name="T2546">предметных</text:span><text:span text:style-name="T2547"><text:s/></text:span><text:span text:style-name="T2548">олимпиадах</text:span><text:span text:style-name="T2549"><text:s/></text:span><text:span text:style-name="T2550">МЭ</text:span><text:span text:style-name="T2551"><text:s/>:</text:span></text:p>
      <text:p text:style-name="P483"><text:span text:style-name="T2552"><text:s/>1<text:s/></text:span><text:span text:style-name="T2553">место</text:span><text:span text:style-name="T2554">-<text:s/></text:span><text:span text:style-name="T2555">СОШ</text:span><text:span text:style-name="T2556"><text:s/></text:span><text:span text:style-name="T2557">№</text:span><text:span text:style-name="T2558"><text:s/>1<text:s text:c="7"/></text:span><text:span text:style-name="T2559">в</text:span><text:span text:style-name="T2560"><text:s/>11<text:s/></text:span><text:span text:style-name="T2561">олимпиадах</text:span><text:span text:style-name="T2562"><text:s text:c="9"/></text:span></text:p>
      <text:p text:style-name="P483"><text:span text:style-name="T2563"><text:s/>2<text:s/></text:span><text:span text:style-name="T2564">место</text:span><text:span text:style-name="T2565">-<text:s/></text:span><text:span text:style-name="T2566">СОШ</text:span><text:span text:style-name="T2567"><text:s/></text:span><text:span text:style-name="T2568">№</text:span><text:span text:style-name="T2569"><text:s/>2<text:s text:c="6"/></text:span><text:span text:style-name="T2570">в</text:span><text:span text:style-name="T2571"><text:s/>8<text:s/></text:span><text:span text:style-name="T2572">олимпиадах</text:span><text:span text:style-name="T2573"><text:s text:c="13"/></text:span></text:p>
      <text:p text:style-name="P483"><text:span text:style-name="T2574"><text:s text:c="16"/></text:span><text:span text:style-name="T2575">СОШ</text:span><text:span text:style-name="T2576"><text:s/></text:span><text:span text:style-name="T2577">№</text:span><text:span text:style-name="T2578">7<text:s text:c="6"/></text:span><text:span text:style-name="T2579">в</text:span><text:span text:style-name="T2580"><text:s/>8<text:s text:c="2"/></text:span><text:span text:style-name="T2581">олимпиадах</text:span><text:span text:style-name="T2582"><text:s text:c="16"/></text:span></text:p>
      <text:p text:style-name="P483"><text:span text:style-name="T2583"><text:s text:c="2"/>3</text:span><text:span text:style-name="T2584">место</text:span><text:span text:style-name="T2585"><text:s text:c="4"/></text:span><text:span text:style-name="T2586">СОШ</text:span><text:span text:style-name="T2587"><text:s/></text:span><text:span text:style-name="T2588">№</text:span><text:span text:style-name="T2589"><text:s/>4<text:s text:c="4"/></text:span><text:span text:style-name="T2590">в</text:span><text:span text:style-name="T2591"><text:s text:c="2"/>7<text:s text:c="2"/></text:span><text:span text:style-name="T2592">олимпиадах</text:span></text:p>
      <text:p text:style-name="P483"><text:span text:style-name="T2593"><text:s/></text:span><text:span text:style-name="T2594">Далее</text:span><text:span text:style-name="T2595"><text:s/>:</text:span></text:p>
      <text:p text:style-name="P483"><text:span text:style-name="T2596"/></text:p>
      <text:p text:style-name="P484"><text:span text:style-name="T2597"><text:tab/><text:s/></text:span><text:span text:style-name="T2598">В</text:span><text:span text:style-name="T2599"><text:s/></text:span><text:span text:style-name="T2600">прошлом</text:span><text:span text:style-name="T2601"><text:s/></text:span><text:span text:style-name="T2602">учебном</text:span><text:span text:style-name="T2603"><text:s/></text:span><text:span text:style-name="T2604">году</text:span><text:span text:style-name="T2605"><text:s/></text:span><text:span text:style-name="T2606">не</text:span><text:span text:style-name="T2607"><text:s/></text:span><text:span text:style-name="T2608">приняли</text:span><text:span text:style-name="T2609"><text:s/></text:span><text:span text:style-name="T2610">участия</text:span><text:span text:style-name="T2611"><text:s/></text:span><text:span text:style-name="T2612">в</text:span><text:span text:style-name="T2613"><text:s/></text:span><text:span text:style-name="T2614">олимпиадах</text:span><text:span text:style-name="T2615"><text:s/></text:span><text:span text:style-name="T2616">МЭ</text:span><text:span text:style-name="T2617"><text:s text:c="2"/></text:span><text:span text:style-name="T2618">среди</text:span><text:span text:style-name="T2619"><text:s/></text:span><text:span text:style-name="T2620">участников</text:span><text:span text:style-name="T2621"><text:s/>9-11<text:s/></text:span><text:span text:style-name="T2622">классов</text:span><text:span text:style-name="T2623"><text:s/></text:span><text:span text:style-name="T2624">ООШ</text:span><text:span text:style-name="T2625"><text:s/></text:span><text:span text:style-name="T2626">№</text:span><text:span text:style-name="T2627"><text:s/>12,<text:s text:c="2"/>15,<text:s text:c="2"/>16,<text:s text:c="3"/>20 .<text:s text:c="2"/></text:span><text:span text:style-name="T2628">Ситуация</text:span><text:span text:style-name="T2629"><text:s/></text:span><text:span text:style-name="T2630">изменилась</text:span><text:span text:style-name="T2631"><text:s/></text:span><text:span text:style-name="T2632">в</text:span><text:span text:style-name="T2633"><text:s/></text:span><text:span text:style-name="T2634">этом</text:span><text:span text:style-name="T2635"><text:s/></text:span><text:span text:style-name="T2636">учебном</text:span><text:span text:style-name="T2637"><text:s/></text:span><text:span text:style-name="T2638">году</text:span><text:span text:style-name="T2639"><text:s/></text:span><text:span text:style-name="T2640">–</text:span><text:span text:style-name="T2641"><text:s/></text:span><text:span text:style-name="T2642">участие</text:span><text:span text:style-name="T2643"><text:s/></text:span><text:span text:style-name="T2644">приняли</text:span><text:span text:style-name="T2645"><text:s/></text:span><text:span text:style-name="T2646">все</text:span><text:span text:style-name="T2647"><text:s/></text:span><text:span text:style-name="T2648">ОУ</text:span><text:span text:style-name="T2649">.<text:s/></text:span><text:span text:style-name="T2650">Это</text:span><text:span text:style-name="T2651"><text:s/></text:span><text:span text:style-name="T2652">говорит</text:span><text:span text:style-name="T2653"><text:s/></text:span><text:span text:style-name="T2654">о</text:span><text:span text:style-name="T2655"><text:s/></text:span><text:span text:style-name="T2656">том</text:span><text:span text:style-name="T2657"><text:s/>,</text:span><text:span text:style-name="T2658">что</text:span><text:span text:style-name="T2659"><text:s text:c="2"/></text:span><text:span text:style-name="T2660">в</text:span><text:span text:style-name="T2661"><text:s/></text:span><text:span text:style-name="T2662">этих</text:span><text:span text:style-name="T2663"><text:s/></text:span><text:span text:style-name="T2664">МБОУ</text:span><text:span text:style-name="T2665"><text:s/></text:span><text:span text:style-name="T2666">повысился</text:span><text:span text:style-name="T2667"><text:s/></text:span><text:span text:style-name="T2668">контроль</text:span><text:span text:style-name="T2669"><text:s text:c="2"/></text:span><text:span text:style-name="T2670">работы</text:span><text:span text:style-name="T2671"><text:s text:c="2"/></text:span><text:span text:style-name="T2672">по</text:span><text:span text:style-name="T2673"><text:s/></text:span><text:span text:style-name="T2674">подготовке</text:span><text:span text:style-name="T2675"><text:s/></text:span><text:span text:style-name="T2676">обучающихся</text:span><text:span text:style-name="T2677"><text:s/></text:span><text:span text:style-name="T2678">к</text:span><text:span text:style-name="T2679"><text:s/></text:span><text:span text:style-name="T2680">олимпиадам</text:span><text:span text:style-name="T2681">,<text:s text:c="2"/></text:span><text:span text:style-name="T2682">обеспечен</text:span><text:span text:style-name="T2683"><text:s/></text:span><text:span text:style-name="T2684">дифференцированный</text:span><text:span text:style-name="T2685"><text:s/></text:span><text:span text:style-name="T2686">подход</text:span><text:span text:style-name="T2687"><text:s/></text:span><text:span text:style-name="T2688">на</text:span><text:span text:style-name="T2689"><text:s/></text:span><text:span text:style-name="T2690">уроках</text:span><text:span text:style-name="T2691"><text:s/></text:span><text:span text:style-name="T2692">и</text:span><text:span text:style-name="T2693"><text:s/></text:span><text:span text:style-name="T2694">внеурочных</text:span><text:span text:style-name="T2695"><text:s/></text:span><text:span text:style-name="T2696">занятиях</text:span><text:span text:style-name="T2697"><text:s/></text:span><text:span text:style-name="T2698">с</text:span><text:span text:style-name="T2699"><text:s/></text:span><text:span text:style-name="T2700">талантливыми</text:span><text:span text:style-name="T2701"><text:s/></text:span><text:span text:style-name="T2702">и</text:span><text:span text:style-name="T2703"><text:s/></text:span><text:span text:style-name="T2704">одаренными</text:span><text:span text:style-name="T2705"><text:s/></text:span><text:span text:style-name="T2706">детьми</text:span><text:span text:style-name="T2707">,<text:s/></text:span><text:span text:style-name="T2708">стала</text:span><text:span text:style-name="T2709"><text:s text:c="2"/></text:span><text:span text:style-name="T2710">выстраиваться</text:span><text:span text:style-name="T2711"><text:s/></text:span><text:span text:style-name="T2712">индивидуальная</text:span><text:span text:style-name="T2713"><text:s/></text:span><text:span text:style-name="T2714">образовательная</text:span><text:span text:style-name="T2715"><text:s/></text:span><text:span text:style-name="T2716">траектория</text:span><text:span text:style-name="T2717"><text:s/></text:span><text:span text:style-name="T2718">для</text:span><text:span text:style-name="T2719"><text:s/></text:span><text:span text:style-name="T2720">каждого</text:span><text:span text:style-name="T2721"><text:s/></text:span><text:span text:style-name="T2722">обучающегося</text:span><text:span text:style-name="T2723">,<text:s/></text:span><text:span text:style-name="T2724">проявляющего</text:span><text:span text:style-name="T2725"><text:s/></text:span><text:span text:style-name="T2726">интерес</text:span><text:span text:style-name="T2727"><text:s/></text:span><text:span text:style-name="T2728">к</text:span><text:span text:style-name="T2729"><text:s/></text:span><text:span text:style-name="T2730">отдельным</text:span><text:span text:style-name="T2731"><text:s/></text:span><text:span text:style-name="T2732">предметам</text:span><text:span text:style-name="T2733">.</text:span></text:p>
      <text:p text:style-name="P485"><text:span text:style-name="T2734"/></text:p>
      <text:p text:style-name="P485"><text:span text:style-name="T2735">Рейтинг</text:span><text:span text:style-name="T2736"><text:s text:c="2"/></text:span><text:span text:style-name="T2737">участия</text:span><text:span text:style-name="T2738"><text:s/></text:span><text:span text:style-name="T2739">обучающихся</text:span><text:span text:style-name="T2740"><text:s/>9-11<text:s/></text:span><text:span text:style-name="T2741">классов</text:span><text:span text:style-name="T2742"><text:s/></text:span><text:span text:style-name="T2743">по</text:span><text:span text:style-name="T2744"><text:s/></text:span><text:span text:style-name="T2745">предметам</text:span><text:span text:style-name="T2746">:</text:span></text:p>
      <text:p text:style-name="P485"><text:span text:style-name="T2747">1<text:s/></text:span><text:span text:style-name="T2748">место</text:span><text:span text:style-name="T2749"><text:s/></text:span><text:span text:style-name="T2750">–</text:span><text:span text:style-name="T2751"><text:s/></text:span><text:span text:style-name="T2752">биология</text:span><text:span text:style-name="T2753">,<text:s/></text:span><text:span text:style-name="T2754">обществознание</text:span><text:span text:style-name="T2755"><text:s text:c="2"/>(19<text:s/></text:span><text:span text:style-name="T2756">участников</text:span><text:span text:style-name="T2757"><text:s/>)</text:span></text:p>
      <text:p text:style-name="P485"><text:span text:style-name="T2758">2<text:s/></text:span><text:span text:style-name="T2759">место</text:span><text:span text:style-name="T2760"><text:s text:c="2"/>-<text:s/></text:span><text:span text:style-name="T2761">русский</text:span><text:span text:style-name="T2762"><text:s/></text:span><text:span text:style-name="T2763">язык</text:span><text:span text:style-name="T2764">,<text:s/></text:span><text:span text:style-name="T2765">физкультура</text:span><text:span text:style-name="T2766"><text:s/>(18<text:s/></text:span><text:span text:style-name="T2767">участников</text:span><text:span text:style-name="T2768">)</text:span></text:p>
      <text:p text:style-name="P485"><text:span text:style-name="T2769">3<text:s/></text:span><text:span text:style-name="T2770">место</text:span><text:span text:style-name="T2771"><text:s text:c="2"/>-<text:s text:c="2"/></text:span><text:span text:style-name="T2772">английский</text:span><text:span text:style-name="T2773"><text:s/></text:span><text:span text:style-name="T2774">язык</text:span><text:span text:style-name="T2775">,<text:s/></text:span><text:span text:style-name="T2776">география</text:span><text:span text:style-name="T2777"><text:s/>( 14<text:s/></text:span><text:span text:style-name="T2778">участников</text:span><text:span text:style-name="T2779">)</text:span></text:p>
      <text:p text:style-name="P485"><text:span text:style-name="T2780"><text:s text:c="19"/></text:span></text:p>
      <text:p text:style-name="P486"><text:span text:style-name="T2780">.</text:span></text:p>
      <text:p text:style-name="P486"><text:span text:style-name="T2781">По</text:span><text:span text:style-name="T2782"><text:s/></text:span><text:span text:style-name="T2783">количеству</text:span><text:span text:style-name="T2784"><text:s/></text:span><text:span text:style-name="T2785">победителей</text:span><text:span text:style-name="T2786"><text:s/></text:span><text:span text:style-name="T2787">и</text:span><text:span text:style-name="T2788"><text:s/></text:span><text:span text:style-name="T2789">призеров</text:span><text:span text:style-name="T2790"><text:s/></text:span><text:span text:style-name="T2791">места</text:span><text:span text:style-name="T2792"><text:s/></text:span><text:span text:style-name="T2793">распределились</text:span><text:span text:style-name="T2794"><text:s/></text:span><text:span text:style-name="T2795">следующим</text:span><text:span text:style-name="T2796"><text:s/></text:span><text:span text:style-name="T2797">образом</text:span><text:span text:style-name="T2798">:</text:span></text:p>
      <text:p text:style-name="P487"><text:span text:style-name="T2799">I<text:s/></text:span><text:span text:style-name="T2800">место</text:span><text:span text:style-name="T2801"><text:s text:c="3"/>-<text:s text:c="2"/></text:span><text:span text:style-name="T2802">МБОУ</text:span><text:span text:style-name="T2803"><text:s/></text:span><text:span text:style-name="T2804">СОШ</text:span><text:span text:style-name="T2805"><text:s/></text:span><text:span text:style-name="T2806">№</text:span><text:span text:style-name="T2807">1<text:s/></text:span><text:span text:style-name="T2808">сл</text:span><text:span text:style-name="T2809">.<text:s/></text:span><text:span text:style-name="T2810">Б</text:span><text:span text:style-name="T2811">.<text:s/></text:span><text:span text:style-name="T2812">–</text:span><text:span text:style-name="T2813"><text:s/></text:span><text:span text:style-name="T2814">Мартыновка</text:span><text:span text:style-name="T2815"><text:s text:c="5"/>- 6<text:s/></text:span><text:span text:style-name="T2816">человек</text:span></text:p>
      <text:p text:style-name="P487"><text:span text:style-name="T2817"><text:s text:c="82"/>( 1<text:s/></text:span><text:span text:style-name="T2818">победитель</text:span><text:span text:style-name="T2819">, 5<text:s/></text:span><text:span text:style-name="T2820">призеров</text:span><text:span text:style-name="T2821">)</text:span></text:p>
      <text:p text:style-name="P487"><text:span text:style-name="T2822"><text:s/>2<text:s/></text:span><text:span text:style-name="T2823">место</text:span><text:span text:style-name="T2824"><text:s text:c="3"/>-</text:span><text:span text:style-name="T2825">МБОУ</text:span><text:span text:style-name="T2826"><text:s/></text:span><text:span text:style-name="T2827">СОШ</text:span><text:span text:style-name="T2828"><text:s/></text:span><text:span text:style-name="T2829">№</text:span><text:span text:style-name="T2830"><text:s/>6</text:span><text:span text:style-name="T2831">х</text:span><text:span text:style-name="T2832">.</text:span><text:span text:style-name="T2833">Комаров</text:span><text:span text:style-name="T2834"><text:s text:c="20"/>-4<text:s/></text:span><text:span text:style-name="T2835">призера</text:span></text:p>
      <text:p text:style-name="P487"><text:span text:style-name="T2836"/></text:p>
      <text:p text:style-name="P487"><text:span text:style-name="T2837">3<text:s/></text:span><text:span text:style-name="T2838">место</text:span><text:span text:style-name="T2839"><text:s text:c="2"/>-<text:s text:c="2"/></text:span><text:span text:style-name="T2840">МБОУ</text:span><text:span text:style-name="T2841"><text:s/></text:span><text:span text:style-name="T2842">СОШ</text:span><text:span text:style-name="T2843"><text:s/></text:span><text:span text:style-name="T2844">№</text:span><text:span text:style-name="T2845">3<text:s/></text:span><text:span text:style-name="T2846">сл</text:span><text:span text:style-name="T2847">.<text:s/></text:span><text:span text:style-name="T2848">Б</text:span><text:span text:style-name="T2849">.</text:span><text:span text:style-name="T2850">Орловка</text:span><text:span text:style-name="T2851"><text:s text:c="12"/>- 2</text:span><text:span text:style-name="T2852">человека</text:span></text:p>
      <text:p text:style-name="P487"><text:span text:style-name="T2853"><text:s text:c="19"/></text:span><text:span text:style-name="T2854">МБОУ</text:span><text:span text:style-name="T2855"><text:s/></text:span><text:span text:style-name="T2856">СОШ</text:span><text:span text:style-name="T2857"><text:s/></text:span><text:span text:style-name="T2858">№</text:span><text:span text:style-name="T2859"><text:s/>2<text:s/></text:span><text:span text:style-name="T2860">п</text:span><text:span text:style-name="T2861">.</text:span><text:span text:style-name="T2862">Южный</text:span><text:span text:style-name="T2863"><text:s text:c="19"/>-2<text:s/></text:span><text:span text:style-name="T2864">призера</text:span></text:p>
      <text:p text:style-name="P487"><text:span text:style-name="T2865"><text:s text:c="18"/></text:span><text:span text:style-name="T2866">МБОУ</text:span><text:span text:style-name="T2867"><text:s/></text:span><text:span text:style-name="T2868">СОШ</text:span><text:span text:style-name="T2869"><text:s/></text:span><text:span text:style-name="T2870">№</text:span><text:span text:style-name="T2871"><text:s/>7<text:s/></text:span><text:span text:style-name="T2872">х</text:span><text:span text:style-name="T2873">.<text:s/></text:span><text:span text:style-name="T2874">Новоселовка</text:span><text:span text:style-name="T2875"><text:s text:c="4"/>-<text:s text:c="7"/>2<text:s/></text:span><text:span text:style-name="T2876">призера</text:span><text:span text:style-name="T2877"><text:s text:c="2"/></text:span></text:p>
      <text:p text:style-name="P487"><text:span text:style-name="T2878"><text:s text:c="19"/></text:span><text:span text:style-name="T2879">МБОУ</text:span><text:span text:style-name="T2880"><text:s/></text:span><text:span text:style-name="T2881">СОШ</text:span><text:span text:style-name="T2882"><text:s/></text:span><text:span text:style-name="T2883">№</text:span><text:span text:style-name="T2884">4<text:s/></text:span><text:span text:style-name="T2885">х</text:span><text:span text:style-name="T2886">.<text:s/></text:span><text:span text:style-name="T2887">Малоорловский</text:span><text:span text:style-name="T2888"><text:s text:c="2"/>-<text:s text:c="4"/>1<text:s/></text:span><text:span text:style-name="T2889">призер</text:span><text:span text:style-name="T2890"><text:s text:c="9"/></text:span></text:p>
      <text:p text:style-name="P487"><text:span text:style-name="T2891"><text:s text:c="50"/></text:span></text:p>
      <text:p text:style-name="P488"><text:span text:style-name="T2892">Список</text:span><text:span text:style-name="T2893"><text:s/></text:span><text:span text:style-name="T2894">победителей</text:span><text:span text:style-name="T2895"><text:s/></text:span><text:span text:style-name="T2896">и</text:span><text:span text:style-name="T2897"><text:s/></text:span><text:span text:style-name="T2898">призеров</text:span><text:span text:style-name="T2899"><text:s/></text:span><text:span text:style-name="T2900">муниципального</text:span><text:span text:style-name="T2901"><text:s/></text:span><text:span text:style-name="T2902">этапа</text:span><text:span text:style-name="T2903"><text:s/></text:span><text:span text:style-name="T2904">всероссийской</text:span><text:span text:style-name="T2905"><text:s/></text:span><text:span text:style-name="T2906">олимпиады</text:span><text:span text:style-name="T2907"><text:s/></text:span><text:span text:style-name="T2908">школьников</text:span><text:span text:style-name="T2909"><text:s/>2023-2024<text:s/></text:span><text:span text:style-name="T2910">учебного</text:span><text:span text:style-name="T2911"><text:s/></text:span><text:span text:style-name="T2912">года</text:span><text:span text:style-name="T2913"><text:s/>,<text:s/></text:span><text:span text:style-name="T2914">наставников</text:span></text:p>
      <text:p text:style-name="P488"><text:span text:style-name="T2915"/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column table:style-name="TableColumn0804"/>
        <table:table-column table:style-name="TableColumn0805"/>
        <table:table-row table:style-name="TableRow0800">
          <table:table-cell table:style-name="TableCell080000">
            <text:p text:style-name="P490"><text:span text:style-name="T2916">Предмет</text:span><text:span text:style-name="T2917"/></text:p>
          </table:table-cell>
          <table:table-cell table:style-name="TableCell080001">
            <text:p text:style-name="P491"><text:span text:style-name="T2918">Тип</text:span><text:span text:style-name="T2919"><text:s/></text:span><text:span text:style-name="T2920">диплома</text:span><text:span text:style-name="T2921"/></text:p>
          </table:table-cell>
          <table:table-cell table:style-name="TableCell080002">
            <text:p text:style-name="P491"><text:span text:style-name="T2922">Фамилия</text:span><text:span text:style-name="T2923">,<text:s/></text:span><text:span text:style-name="T2924">имя</text:span><text:span text:style-name="T2925"><text:s/></text:span><text:span text:style-name="T2926">победителя</text:span><text:span text:style-name="T2927">,</text:span></text:p>
            <text:p text:style-name="P491"><text:span text:style-name="T2928">призера</text:span><text:span text:style-name="T2929"/></text:p>
          </table:table-cell>
          <table:table-cell table:style-name="TableCell080003">
            <text:p text:style-name="P491"><text:span text:style-name="T2930">класс</text:span><text:span text:style-name="T2931"/></text:p>
          </table:table-cell>
          <table:table-cell table:style-name="TableCell080004">
            <text:p text:style-name="P491"><text:span text:style-name="T2932"><text:s text:c="5"/></text:span><text:span text:style-name="T2933">ОУ</text:span><text:span text:style-name="T2934"/></text:p>
          </table:table-cell>
          <table:table-cell table:style-name="TableCell080005">
            <text:p text:style-name="P491"><text:span text:style-name="T2935"><text:s/></text:span><text:span text:style-name="T2936">Педагог</text:span><text:span text:style-name="T2937"><text:s/>-</text:span><text:span text:style-name="T2938">наставник</text:span><text:span text:style-name="T2939"/></text:p>
          </table:table-cell>
        </table:table-row>
        <table:table-row table:style-name="TableRow0801">
          <table:table-cell table:style-name="TableCell080100">
            <text:p text:style-name="P494"><text:span text:style-name="T2940">Русский</text:span><text:span text:style-name="T2941"><text:s/></text:span><text:span text:style-name="T2942">язык</text:span><text:span text:style-name="T2943"/></text:p>
          </table:table-cell>
          <table:table-cell table:style-name="TableCell080101">
            <text:p text:style-name="P495"><text:span text:style-name="T2944">призер</text:span><text:span text:style-name="T2945"/></text:p>
          </table:table-cell>
          <table:table-cell table:style-name="TableCell080102">
            <text:p text:style-name="P496"><text:span text:style-name="T2946">Табачук</text:span><text:span text:style-name="T2947"><text:s/></text:span><text:span text:style-name="T2948">Виктория</text:span><text:span text:style-name="T2949"><text:s/></text:span><text:span text:style-name="T2950">Михайловна</text:span><text:span text:style-name="T2951"/></text:p>
          </table:table-cell>
          <table:table-cell table:style-name="TableCell080103">
            <text:p text:style-name="P497"><text:span text:style-name="T2952">11</text:span><text:span text:style-name="T2953"/></text:p>
          </table:table-cell>
          <table:table-cell table:style-name="TableCell080104">
            <text:p text:style-name="P498"><text:span text:style-name="T2954">МБОУ</text:span><text:span text:style-name="T2955"><text:s/></text:span><text:span text:style-name="T2956">СОШ</text:span><text:span text:style-name="T2957"><text:s/></text:span><text:span text:style-name="T2958">№</text:span><text:span text:style-name="T2959">4<text:s/></text:span><text:span text:style-name="T2960">х</text:span><text:span text:style-name="T2961">.<text:s/></text:span><text:span text:style-name="T2962">Малоорловский</text:span><text:span text:style-name="T2963"/></text:p>
          </table:table-cell>
          <table:table-cell table:style-name="TableCell080105">
            <text:p text:style-name="P498"><text:span text:style-name="T2964">Колбасина</text:span><text:span text:style-name="T2965"><text:s text:c="2"/></text:span><text:span text:style-name="T2966">Елена</text:span><text:span text:style-name="T2967"><text:s/></text:span><text:span text:style-name="T2968">Викторовна</text:span><text:span text:style-name="T2969"/></text:p>
          </table:table-cell>
        </table:table-row>
        <table:table-row table:style-name="TableRow0802">
          <table:table-cell table:style-name="TableCell080200" table:number-rows-spanned="4">
            <text:p text:style-name="P501"><text:span text:style-name="T2970">ОБЖ</text:span><text:span text:style-name="T2971"/></text:p>
          </table:table-cell>
          <table:table-cell table:style-name="TableCell080201">
            <text:p text:style-name="P502"><text:span text:style-name="T2972">призер</text:span><text:span text:style-name="T2973"/></text:p>
          </table:table-cell>
          <table:table-cell table:style-name="TableCell080202">
            <text:p text:style-name="P503"><text:span text:style-name="T2974">Стадник Анатолий Андреевич</text:span><text:span text:style-name="T2975"/></text:p>
          </table:table-cell>
          <table:table-cell table:style-name="TableCell080203">
            <text:p text:style-name="P504"><text:span text:style-name="T2976">10</text:span><text:span text:style-name="T2977"/></text:p>
          </table:table-cell>
          <table:table-cell table:style-name="TableCell080204">
            <text:p text:style-name="P505"><text:span text:style-name="T2978">МБОУ</text:span><text:span text:style-name="T2979"><text:s/></text:span><text:span text:style-name="T2980">СОШ</text:span><text:span text:style-name="T2981"><text:s/></text:span><text:span text:style-name="T2982">№</text:span><text:span text:style-name="T2983">1</text:span></text:p>
            <text:p text:style-name="P505"><text:span text:style-name="T2984">сл</text:span><text:span text:style-name="T2985">.<text:s/></text:span><text:span text:style-name="T2986">Б</text:span><text:span text:style-name="T2987">.</text:span><text:span text:style-name="T2988">Мартыновка</text:span><text:span text:style-name="T2989"/></text:p>
          </table:table-cell>
          <table:table-cell table:style-name="TableCell080205">
            <text:p text:style-name="P505"><text:span text:style-name="T2990">Стадник</text:span><text:span text:style-name="T2991"><text:s/></text:span><text:span text:style-name="T2992">Андрей</text:span><text:span text:style-name="T2993"><text:s/></text:span><text:span text:style-name="T2994">Анатольевич</text:span><text:span text:style-name="T2995"/></text:p>
          </table:table-cell>
        </table:table-row>
        <table:table-row table:style-name="TableRow0803">
          <table:covered-table-cell>
            <text:p text:style-name="P508"><text:span text:style-name="T2995"><text:s/></text:span></text:p>
          </table:covered-table-cell>
          <table:table-cell table:style-name="TableCell080301">
            <text:p text:style-name="P509"><text:span text:style-name="T2996">призер</text:span><text:span text:style-name="T2997"/></text:p>
          </table:table-cell>
          <table:table-cell table:style-name="TableCell080302">
            <text:p text:style-name="P510"><text:span text:style-name="T2998">Лящик<text:s text:c="2"/>Анастасия Дмитриевна</text:span><text:span text:style-name="T2999"/></text:p>
          </table:table-cell>
          <table:table-cell table:style-name="TableCell080303">
            <text:p text:style-name="P511"><text:span text:style-name="T3000">9</text:span><text:span text:style-name="T3001"/></text:p>
          </table:table-cell>
          <table:table-cell table:style-name="TableCell080304">
            <text:p text:style-name="P512"><text:span text:style-name="T3002">МБОУ</text:span><text:span text:style-name="T3003"><text:s/></text:span><text:span text:style-name="T3004">СОШ</text:span><text:span text:style-name="T3005"><text:s/></text:span><text:span text:style-name="T3006">№</text:span><text:span text:style-name="T3007">1</text:span><text:span text:style-name="T3008">сл</text:span><text:span text:style-name="T3009">.<text:s/></text:span><text:span text:style-name="T3010">Б</text:span><text:span text:style-name="T3011">.</text:span><text:span text:style-name="T3012">Мартыновка</text:span><text:span text:style-name="T3013"/></text:p>
          </table:table-cell>
          <table:table-cell table:style-name="TableCell080305">
            <text:p text:style-name="P512"><text:span text:style-name="T3014">Стадник</text:span><text:span text:style-name="T3015"><text:s/></text:span><text:span text:style-name="T3016">Андрей</text:span><text:span text:style-name="T3017"><text:s/></text:span><text:span text:style-name="T3018">Анатольевич</text:span><text:span text:style-name="T3019"/></text:p>
          </table:table-cell>
        </table:table-row>
        <table:table-row table:style-name="TableRow0804">
          <table:covered-table-cell>
            <text:p text:style-name="P514"><text:span text:style-name="T3019"><text:s/></text:span></text:p>
          </table:covered-table-cell>
          <table:table-cell table:style-name="TableCell080401">
            <text:p text:style-name="P515"><text:span text:style-name="T3020">призер</text:span><text:span text:style-name="T3021"/></text:p>
          </table:table-cell>
          <table:table-cell table:style-name="TableCell080402">
            <text:p text:style-name="P516"><text:span text:style-name="T3022">Шевцова Полина Валентиновна</text:span><text:span text:style-name="T3023"/></text:p>
          </table:table-cell>
          <table:table-cell table:style-name="TableCell080403">
            <text:p text:style-name="P517"><text:span text:style-name="T3024">9</text:span><text:span text:style-name="T3025"/></text:p>
          </table:table-cell>
          <table:table-cell table:style-name="TableCell080404">
            <text:p text:style-name="P518"><text:span text:style-name="T3026">МБОУ</text:span><text:span text:style-name="T3027"><text:s/></text:span><text:span text:style-name="T3028">СОШ</text:span><text:span text:style-name="T3029"><text:s/></text:span><text:span text:style-name="T3030">№</text:span><text:span text:style-name="T3031">6</text:span></text:p>
            <text:p text:style-name="P518"><text:span text:style-name="T3032"><text:s/></text:span><text:span text:style-name="T3033">х</text:span><text:span text:style-name="T3034">.</text:span><text:span text:style-name="T3035">Комаров</text:span><text:span text:style-name="T3036"/></text:p>
          </table:table-cell>
          <table:table-cell table:style-name="TableCell080405">
            <text:p text:style-name="P518"><text:span text:style-name="T3037">Чернов</text:span><text:span text:style-name="T3038"><text:s/></text:span><text:span text:style-name="T3039">Александр</text:span><text:span text:style-name="T3040"><text:s/></text:span><text:span text:style-name="T3041">Андреевич</text:span><text:span text:style-name="T3042"/></text:p>
          </table:table-cell>
        </table:table-row>
        <table:table-row table:style-name="TableRow0805">
          <table:covered-table-cell>
            <text:p text:style-name="P520"><text:span text:style-name="T3042"><text:s/></text:span></text:p>
          </table:covered-table-cell>
          <table:table-cell table:style-name="TableCell080501">
            <text:p text:style-name="P521"><text:span text:style-name="T3043">призер</text:span><text:span text:style-name="T3044"/></text:p>
          </table:table-cell>
          <table:table-cell table:style-name="TableCell080502">
            <text:p text:style-name="P522"><text:span text:style-name="T3045">Долбня Александр Александрович</text:span><text:span text:style-name="T3046"/></text:p>
          </table:table-cell>
          <table:table-cell table:style-name="TableCell080503">
            <text:p text:style-name="P523"><text:span text:style-name="T3047">10</text:span><text:span text:style-name="T3048"/></text:p>
          </table:table-cell>
          <table:table-cell table:style-name="TableCell080504">
            <text:p text:style-name="P524"><text:span text:style-name="T3049">МБОУ</text:span><text:span text:style-name="T3050"><text:s/></text:span><text:span text:style-name="T3051">СОШ</text:span><text:span text:style-name="T3052"><text:s/></text:span><text:span text:style-name="T3053">№</text:span><text:span text:style-name="T3054">1</text:span></text:p>
            <text:p text:style-name="P524"><text:span text:style-name="T3055">сл</text:span><text:span text:style-name="T3056">.<text:s/></text:span><text:span text:style-name="T3057">Б</text:span><text:span text:style-name="T3058">.</text:span><text:span text:style-name="T3059">Мартыновка</text:span><text:span text:style-name="T3060"/></text:p>
          </table:table-cell>
          <table:table-cell table:style-name="TableCell080505">
            <text:p text:style-name="P524"><text:span text:style-name="T3061">Стадник</text:span><text:span text:style-name="T3062"><text:s/></text:span><text:span text:style-name="T3063">Андрей</text:span><text:span text:style-name="T3064"><text:s/></text:span><text:span text:style-name="T3065">Анатольевич</text:span><text:span text:style-name="T3066"/></text:p>
          </table:table-cell>
        </table:table-row>
        <table:table-row table:style-name="TableRow0806">
          <table:table-cell table:style-name="TableCell080600" table:number-rows-spanned="7">
            <text:p text:style-name="P527"><text:span text:style-name="T3067">Физическая</text:span><text:span text:style-name="T3068"><text:s/></text:span><text:span text:style-name="T3069">культура</text:span><text:span text:style-name="T3070"/></text:p>
          </table:table-cell>
          <table:table-cell table:style-name="TableCell080601">
            <text:p text:style-name="P528"><text:span text:style-name="T3071">победитель</text:span><text:span text:style-name="T3072"/></text:p>
          </table:table-cell>
          <table:table-cell table:style-name="TableCell080602">
            <text:p text:style-name="P529"><text:span text:style-name="T3073">Кухоцкая Ева</text:span></text:p>
            <text:p text:style-name="P529"><text:span text:style-name="T3073">Федоровна</text:span><text:span text:style-name="T3074"/></text:p>
          </table:table-cell>
          <table:table-cell table:style-name="TableCell080603">
            <text:p text:style-name="P530"><text:span text:style-name="T3075">11</text:span><text:span text:style-name="T3076"/></text:p>
          </table:table-cell>
          <table:table-cell table:style-name="TableCell080604">
            <text:p text:style-name="P530"><text:span text:style-name="T3077">МБОУ</text:span><text:span text:style-name="T3078"><text:s/></text:span><text:span text:style-name="T3079">СОШ</text:span><text:span text:style-name="T3080"><text:s/></text:span><text:span text:style-name="T3081">№</text:span><text:span text:style-name="T3082">1</text:span><text:span text:style-name="T3083">сл</text:span><text:span text:style-name="T3084">.</text:span><text:span text:style-name="T3085">Большая</text:span><text:span text:style-name="T3086"><text:s text:c="2"/></text:span><text:span text:style-name="T3087">Мартыновка</text:span><text:span text:style-name="T3088"/></text:p>
          </table:table-cell>
          <table:table-cell table:style-name="TableCell080605">
            <text:p text:style-name="P530"><text:span text:style-name="T3089">Басюк</text:span><text:span text:style-name="T3090"><text:s text:c="2"/></text:span><text:span text:style-name="T3091">Николай</text:span><text:span text:style-name="T3092"><text:s/></text:span><text:span text:style-name="T3093">Николаевич</text:span><text:span text:style-name="T3094"/></text:p>
          </table:table-cell>
        </table:table-row>
        <table:table-row table:style-name="TableRow0807">
          <table:covered-table-cell>
            <text:p text:style-name="P533"><text:span text:style-name="T3094"><text:s/></text:span></text:p>
          </table:covered-table-cell>
          <table:table-cell table:style-name="TableCell080701">
            <text:p text:style-name="P534"><text:span text:style-name="T3095">призер</text:span><text:span text:style-name="T3096"/></text:p>
          </table:table-cell>
          <table:table-cell table:style-name="TableCell080702">
            <text:p text:style-name="P535"><text:span text:style-name="T3097">Стадник Анатолий Андреевич</text:span><text:span text:style-name="T3098"/></text:p>
          </table:table-cell>
          <table:table-cell table:style-name="TableCell080703">
            <text:p text:style-name="P536"><text:span text:style-name="T3099">10</text:span><text:span text:style-name="T3100"/></text:p>
          </table:table-cell>
          <table:table-cell table:style-name="TableCell080704">
            <text:p text:style-name="P537"><text:span text:style-name="T3101">МБОУ</text:span><text:span text:style-name="T3102"><text:s/></text:span><text:span text:style-name="T3103">СОШ</text:span><text:span text:style-name="T3104"><text:s/></text:span><text:span text:style-name="T3105">№</text:span><text:span text:style-name="T3106">1<text:s/></text:span><text:span text:style-name="T3107">сл</text:span><text:span text:style-name="T3108">.</text:span><text:span text:style-name="T3109">Большая</text:span><text:span text:style-name="T3110"><text:s/></text:span><text:span text:style-name="T3111">Мартыновка</text:span><text:span text:style-name="T3112"/></text:p>
          </table:table-cell>
          <table:table-cell table:style-name="TableCell080705">
            <text:p text:style-name="P537"><text:span text:style-name="T3113">Корпусенко</text:span></text:p>
            <text:p text:style-name="P537"><text:span text:style-name="T3113">Николай</text:span><text:span text:style-name="T3114"><text:s/></text:span><text:span text:style-name="T3115">Николаевич</text:span><text:span text:style-name="T3116"/></text:p>
          </table:table-cell>
        </table:table-row>
        <table:table-row table:style-name="TableRow0808">
          <table:covered-table-cell>
            <text:p text:style-name="P539"><text:span text:style-name="T3116"><text:s/></text:span></text:p>
          </table:covered-table-cell>
          <table:table-cell table:style-name="TableCell080801">
            <text:p text:style-name="P540"><text:span text:style-name="T3117">победитель</text:span><text:span text:style-name="T3118"/></text:p>
          </table:table-cell>
          <table:table-cell table:style-name="TableCell080802">
            <text:p text:style-name="P541"><text:span text:style-name="T3119">Бережнова</text:span><text:span text:style-name="T3120"><text:s text:c="2"/></text:span><text:span text:style-name="T3121">Ангелина</text:span><text:span text:style-name="T3122"><text:s/></text:span><text:span text:style-name="T3123">Ивановна</text:span><text:span text:style-name="T3124"/></text:p>
          </table:table-cell>
          <table:table-cell table:style-name="TableCell080803">
            <text:p text:style-name="P542"><text:span text:style-name="T3125">11</text:span><text:span text:style-name="T3126"/></text:p>
          </table:table-cell>
          <table:table-cell table:style-name="TableCell080804">
            <text:p text:style-name="P543"><text:span text:style-name="T3127">МБОУ</text:span><text:span text:style-name="T3128"><text:s/></text:span><text:span text:style-name="T3129">№</text:span><text:span text:style-name="T3130">6<text:s/></text:span><text:span text:style-name="T3131">х</text:span><text:span text:style-name="T3132">.</text:span><text:span text:style-name="T3133">Комаров</text:span><text:span text:style-name="T3134"/></text:p>
          </table:table-cell>
          <table:table-cell table:style-name="TableCell080805">
            <text:p text:style-name="P543"><text:span text:style-name="T3135">Любовин</text:span><text:span text:style-name="T3136"><text:s/></text:span><text:span text:style-name="T3137">Александр</text:span><text:span text:style-name="T3138"><text:s/></text:span><text:span text:style-name="T3139">Сергеевич</text:span><text:span text:style-name="T3140"/></text:p>
          </table:table-cell>
        </table:table-row>
        <table:table-row table:style-name="TableRow0809">
          <table:covered-table-cell>
            <text:p text:style-name="P545"><text:span text:style-name="T3140"><text:s/></text:span></text:p>
          </table:covered-table-cell>
          <table:table-cell table:style-name="TableCell080901">
            <text:p text:style-name="P546"><text:span text:style-name="T3141">призер</text:span><text:span text:style-name="T3142"/></text:p>
          </table:table-cell>
          <table:table-cell table:style-name="TableCell080902">
            <text:p text:style-name="P547"><text:span text:style-name="T3143">Ярков Павел Алексеевич</text:span><text:span text:style-name="T3144"/></text:p>
          </table:table-cell>
          <table:table-cell table:style-name="TableCell080903">
            <text:p text:style-name="P548"><text:span text:style-name="T3145">11</text:span><text:span text:style-name="T3146"/></text:p>
          </table:table-cell>
          <table:table-cell table:style-name="TableCell080904">
            <text:p text:style-name="P549"><text:span text:style-name="T3147">МБОУ</text:span><text:span text:style-name="T3148"><text:s/></text:span><text:span text:style-name="T3149">№</text:span><text:span text:style-name="T3150">6<text:s/></text:span><text:span text:style-name="T3151">х</text:span><text:span text:style-name="T3152">.</text:span><text:span text:style-name="T3153">Комаров</text:span><text:span text:style-name="T3154"/></text:p>
          </table:table-cell>
          <table:table-cell table:style-name="TableCell080905">
            <text:p text:style-name="P549"><text:span text:style-name="T3155">Любовин</text:span><text:span text:style-name="T3156"><text:s/></text:span><text:span text:style-name="T3157">Александр</text:span><text:span text:style-name="T3158"><text:s/></text:span><text:span text:style-name="T3159">Сергеевич</text:span><text:span text:style-name="T3160"/></text:p>
          </table:table-cell>
        </table:table-row>
        <table:table-row table:style-name="TableRow0810">
          <table:covered-table-cell>
            <text:p text:style-name="P551"><text:span text:style-name="T3160"><text:s/></text:span></text:p>
          </table:covered-table-cell>
          <table:table-cell table:style-name="TableCell081001">
            <text:p text:style-name="P552"><text:span text:style-name="T3161">призер</text:span><text:span text:style-name="T3162"/></text:p>
          </table:table-cell>
          <table:table-cell table:style-name="TableCell081002">
            <text:p text:style-name="P553"><text:span text:style-name="T3163">Арутюнян Диана Погосовна</text:span><text:span text:style-name="T3164"/></text:p>
          </table:table-cell>
          <table:table-cell table:style-name="TableCell081003">
            <text:p text:style-name="P554"><text:span text:style-name="T3165">9</text:span><text:span text:style-name="T3166"/></text:p>
          </table:table-cell>
          <table:table-cell table:style-name="TableCell081004">
            <text:p text:style-name="P555"><text:span text:style-name="T3167">МБОУ</text:span><text:span text:style-name="T3168"><text:s/></text:span><text:span text:style-name="T3169">СОШ</text:span><text:span text:style-name="T3170"><text:s/></text:span><text:span text:style-name="T3171">№</text:span><text:span text:style-name="T3172">2<text:s/></text:span><text:span text:style-name="T3173">п</text:span><text:span text:style-name="T3174">.<text:s/></text:span><text:span text:style-name="T3175">Южный</text:span><text:span text:style-name="T3176"/></text:p>
          </table:table-cell>
          <table:table-cell table:style-name="TableCell081005">
            <text:p text:style-name="P555"><text:span text:style-name="T3177">Васильченко</text:span><text:span text:style-name="T3178"><text:s/></text:span><text:span text:style-name="T3179">Валерий</text:span><text:span text:style-name="T3180"><text:s/></text:span><text:span text:style-name="T3181">Евгеньевич</text:span><text:span text:style-name="T3182"/></text:p>
          </table:table-cell>
        </table:table-row>
        <table:table-row table:style-name="TableRow0811">
          <table:covered-table-cell>
            <text:p text:style-name="P558"><text:span text:style-name="T3182"><text:s/></text:span></text:p>
          </table:covered-table-cell>
          <table:table-cell table:style-name="TableCell081101">
            <text:p text:style-name="P559"><text:span text:style-name="T3183">призер</text:span><text:span text:style-name="T3184"/></text:p>
          </table:table-cell>
          <table:table-cell table:style-name="TableCell081102">
            <text:p text:style-name="P560"><text:span text:style-name="T3185">Горева</text:span><text:span text:style-name="T3186"><text:s/></text:span><text:span text:style-name="T3187">Софья</text:span><text:span text:style-name="T3188"><text:s/></text:span><text:span text:style-name="T3189">Андреевна</text:span><text:span text:style-name="T3190"/></text:p>
          </table:table-cell>
          <table:table-cell table:style-name="TableCell081103">
            <text:p text:style-name="P561"><text:span text:style-name="T3191">9</text:span><text:span text:style-name="T3192"/></text:p>
          </table:table-cell>
          <table:table-cell table:style-name="TableCell081104">
            <text:p text:style-name="P562"><text:span text:style-name="T3193">МБОУ</text:span><text:span text:style-name="T3194"><text:s/></text:span><text:span text:style-name="T3195">СОШ</text:span><text:span text:style-name="T3196"><text:s/></text:span><text:span text:style-name="T3197">№</text:span><text:span text:style-name="T3198">6<text:s/></text:span><text:span text:style-name="T3199">х</text:span><text:span text:style-name="T3200">.<text:s/></text:span><text:span text:style-name="T3201">Комаров</text:span></text:p>
            <text:p text:style-name="P562"><text:span text:style-name="T3202"/></text:p>
            <text:p text:style-name="P562"><text:span text:style-name="T3202"/></text:p>
          </table:table-cell>
          <table:table-cell table:style-name="TableCell081105">
            <text:p text:style-name="P562"><text:span text:style-name="T3203">Любовин</text:span><text:span text:style-name="T3204"><text:s/></text:span><text:span text:style-name="T3205">Александр</text:span><text:span text:style-name="T3206"><text:s/></text:span><text:span text:style-name="T3207">Сергеевич</text:span><text:span text:style-name="T3208"/></text:p>
          </table:table-cell>
        </table:table-row>
        <table:table-row table:style-name="TableRow0812">
          <table:covered-table-cell>
            <text:p text:style-name="P565"><text:span text:style-name="T3208"><text:s/></text:span></text:p>
          </table:covered-table-cell>
          <table:table-cell table:style-name="TableCell081201">
            <text:p text:style-name="P566"><text:span text:style-name="T3209">призер</text:span><text:span text:style-name="T3210"/></text:p>
          </table:table-cell>
          <table:table-cell table:style-name="TableCell081202">
            <text:p text:style-name="P567"><text:span text:style-name="T3211">Мамедова</text:span><text:span text:style-name="T3212"><text:s/></text:span><text:span text:style-name="T3213">Разанна</text:span><text:span text:style-name="T3214"><text:s/></text:span><text:span text:style-name="T3215">Шавкатовна</text:span><text:span text:style-name="T3216"/></text:p>
          </table:table-cell>
          <table:table-cell table:style-name="TableCell081203">
            <text:p text:style-name="P568"><text:span text:style-name="T3217">10</text:span><text:span text:style-name="T3218"/></text:p>
          </table:table-cell>
          <table:table-cell table:style-name="TableCell081204">
            <text:p text:style-name="P569"><text:span text:style-name="T3219">МБОУ</text:span><text:span text:style-name="T3220"><text:s/></text:span><text:span text:style-name="T3221">СОШ</text:span><text:span text:style-name="T3222"><text:s/></text:span><text:span text:style-name="T3223">№</text:span><text:span text:style-name="T3224">3<text:s text:c="3"/></text:span><text:span text:style-name="T3225">сл</text:span><text:span text:style-name="T3226">.<text:s/></text:span><text:span text:style-name="T3227">Б</text:span><text:span text:style-name="T3228">.</text:span><text:span text:style-name="T3229">Орловка</text:span><text:span text:style-name="T3230"/></text:p>
          </table:table-cell>
          <table:table-cell table:style-name="TableCell081205">
            <text:p text:style-name="P569"><text:span text:style-name="T3231">Белогубов</text:span><text:span text:style-name="T3232"><text:s/></text:span><text:span text:style-name="T3233">Николай</text:span><text:span text:style-name="T3234"><text:s/></text:span><text:span text:style-name="T3235">Юрьевич</text:span><text:span text:style-name="T3236"/></text:p>
          </table:table-cell>
        </table:table-row>
        <table:table-row table:style-name="TableRow0813">
          <table:table-cell table:style-name="TableCell081300">
            <text:p text:style-name="P572"><text:span text:style-name="T3236"/></text:p>
          </table:table-cell>
          <table:table-cell table:style-name="TableCell081301">
            <text:p text:style-name="P573"><text:span text:style-name="T3237">призер</text:span><text:span text:style-name="T3238"/></text:p>
          </table:table-cell>
          <table:table-cell table:style-name="TableCell081302">
            <text:p text:style-name="P574"><text:span text:style-name="T3239">Лысенко</text:span><text:span text:style-name="T3240"><text:s/></text:span><text:span text:style-name="T3241">Дмитрий</text:span><text:span text:style-name="T3242"><text:s/></text:span><text:span text:style-name="T3243">Николаевич</text:span><text:span text:style-name="T3244"/></text:p>
          </table:table-cell>
          <table:table-cell table:style-name="TableCell081303">
            <text:p text:style-name="P575"><text:span text:style-name="T3245">11</text:span><text:span text:style-name="T3246"/></text:p>
          </table:table-cell>
          <table:table-cell table:style-name="TableCell081304">
            <text:p text:style-name="P576"><text:span text:style-name="T3247">МБОУ</text:span><text:span text:style-name="T3248"><text:s/></text:span><text:span text:style-name="T3249">СОШ</text:span><text:span text:style-name="T3250"><text:s/></text:span><text:span text:style-name="T3251">№</text:span><text:span text:style-name="T3252">1<text:s/></text:span><text:span text:style-name="T3253">сл</text:span><text:span text:style-name="T3254">.</text:span><text:span text:style-name="T3255">Большая</text:span><text:span text:style-name="T3256"><text:s/></text:span><text:span text:style-name="T3257">Мартыновка</text:span><text:span text:style-name="T3258"/></text:p>
          </table:table-cell>
          <table:table-cell table:style-name="TableCell081305">
            <text:p text:style-name="P576"><text:span text:style-name="T3259">Корпусенко</text:span></text:p>
            <text:p text:style-name="P576"><text:span text:style-name="T3259">Николай</text:span><text:span text:style-name="T3260"><text:s/></text:span><text:span text:style-name="T3261">Николаевич</text:span><text:span text:style-name="T3262"/></text:p>
          </table:table-cell>
        </table:table-row>
        <table:table-row table:style-name="TableRow0814">
          <table:table-cell table:style-name="TableCell081400">
            <text:p text:style-name="P578"><text:span text:style-name="T3262"/></text:p>
          </table:table-cell>
          <table:table-cell table:style-name="TableCell081401">
            <text:p text:style-name="P579"><text:span text:style-name="T3263">призер</text:span><text:span text:style-name="T3264"/></text:p>
          </table:table-cell>
          <table:table-cell table:style-name="TableCell081402">
            <text:p text:style-name="P580"><text:span text:style-name="T3265">Халилов</text:span><text:span text:style-name="T3266"><text:s/></text:span><text:span text:style-name="T3267">Мухамад</text:span></text:p>
            <text:p text:style-name="P580"><text:span text:style-name="T3267">Илхомович</text:span><text:span text:style-name="T3268"/></text:p>
          </table:table-cell>
          <table:table-cell table:style-name="TableCell081403">
            <text:p text:style-name="P581"><text:span text:style-name="T3269">11</text:span><text:span text:style-name="T3270"/></text:p>
          </table:table-cell>
          <table:table-cell table:style-name="TableCell081404">
            <text:p text:style-name="P582"><text:span text:style-name="T3271">МБОУ</text:span><text:span text:style-name="T3272"><text:s/></text:span><text:span text:style-name="T3273">СОШ</text:span><text:span text:style-name="T3274"><text:s/></text:span><text:span text:style-name="T3275">№</text:span><text:span text:style-name="T3276">2</text:span><text:span text:style-name="T3277">сл</text:span><text:span text:style-name="T3278">.<text:s/></text:span><text:span text:style-name="T3279">п</text:span><text:span text:style-name="T3280">.<text:s/></text:span><text:span text:style-name="T3281">Южный</text:span><text:span text:style-name="T3282"/></text:p>
          </table:table-cell>
          <table:table-cell table:style-name="TableCell081405">
            <text:p text:style-name="P582"><text:span text:style-name="T3283">Васильченко</text:span><text:span text:style-name="T3284"><text:s/></text:span><text:span text:style-name="T3285">Валерий</text:span><text:span text:style-name="T3286"><text:s/></text:span><text:span text:style-name="T3287">Евгеньевич</text:span><text:span text:style-name="T3288"/></text:p>
          </table:table-cell>
        </table:table-row>
        <table:table-row table:style-name="TableRow0815">
          <table:table-cell table:style-name="TableCell081500">
            <text:p text:style-name="P584"><text:span text:style-name="T3288"/></text:p>
          </table:table-cell>
          <table:table-cell table:style-name="TableCell081501">
            <text:p text:style-name="P585"><text:span text:style-name="T3289">призер</text:span><text:span text:style-name="T3290"/></text:p>
          </table:table-cell>
          <table:table-cell table:style-name="TableCell081502">
            <text:p text:style-name="P586"><text:span text:style-name="T3291">Белогубов</text:span><text:span text:style-name="T3292"><text:s/></text:span><text:span text:style-name="T3293">Александр</text:span><text:span text:style-name="T3294"><text:s/></text:span><text:span text:style-name="T3295">Николаевич</text:span><text:span text:style-name="T3296"/></text:p>
          </table:table-cell>
          <table:table-cell table:style-name="TableCell081503">
            <text:p text:style-name="P587"><text:span text:style-name="T3297">10</text:span><text:span text:style-name="T3298"/></text:p>
          </table:table-cell>
          <table:table-cell table:style-name="TableCell081504">
            <text:p text:style-name="P588"><text:span text:style-name="T3299">МБОУ</text:span><text:span text:style-name="T3300"><text:s/></text:span><text:span text:style-name="T3301">СОШ</text:span><text:span text:style-name="T3302"><text:s/></text:span><text:span text:style-name="T3303">№</text:span><text:span text:style-name="T3304">3<text:s text:c="3"/></text:span><text:span text:style-name="T3305">сл</text:span><text:span text:style-name="T3306">.<text:s/></text:span><text:span text:style-name="T3307">Б</text:span><text:span text:style-name="T3308">.</text:span><text:span text:style-name="T3309">Орловка</text:span><text:span text:style-name="T3310"/></text:p>
          </table:table-cell>
          <table:table-cell table:style-name="TableCell081505">
            <text:p text:style-name="P588"><text:span text:style-name="T3311">Белогубов</text:span><text:span text:style-name="T3312"><text:s/></text:span><text:span text:style-name="T3313">Николай</text:span><text:span text:style-name="T3314"><text:s/></text:span><text:span text:style-name="T3315">Юрьевич</text:span><text:span text:style-name="T3316"/></text:p>
          </table:table-cell>
        </table:table-row>
        <table:table-row table:style-name="TableRow0816">
          <table:table-cell table:style-name="TableCell081600">
            <text:p text:style-name="P590"><text:span text:style-name="T3316"/></text:p>
          </table:table-cell>
          <table:table-cell table:style-name="TableCell081601">
            <text:p text:style-name="P591"><text:span text:style-name="T3317">призер</text:span><text:span text:style-name="T3318"/></text:p>
          </table:table-cell>
          <table:table-cell table:style-name="TableCell081602">
            <text:p text:style-name="P592"><text:span text:style-name="T3319">Магомедов</text:span><text:span text:style-name="T3320"><text:s/></text:span><text:span text:style-name="T3321">Тимур</text:span><text:span text:style-name="T3322"><text:s/></text:span><text:span text:style-name="T3323">Магомедович</text:span><text:span text:style-name="T3324"/></text:p>
          </table:table-cell>
          <table:table-cell table:style-name="TableCell081603">
            <text:p text:style-name="P593"><text:span text:style-name="T3325">10</text:span><text:span text:style-name="T3326"/></text:p>
          </table:table-cell>
          <table:table-cell table:style-name="TableCell081604">
            <text:p text:style-name="P594"><text:span text:style-name="T3327">МБОУ</text:span><text:span text:style-name="T3328"><text:s/></text:span><text:span text:style-name="T3329">СОШ</text:span><text:span text:style-name="T3330"><text:s/></text:span><text:span text:style-name="T3331">№</text:span><text:span text:style-name="T3332">7</text:span></text:p>
            <text:p text:style-name="P594"><text:span text:style-name="T3333">х</text:span><text:span text:style-name="T3334">.</text:span><text:span text:style-name="T3335">Новоселовка</text:span><text:span text:style-name="T3336"/></text:p>
          </table:table-cell>
          <table:table-cell table:style-name="TableCell081605">
            <text:p text:style-name="P594"><text:span text:style-name="T3337">Алексеев</text:span><text:span text:style-name="T3338"><text:s/></text:span><text:span text:style-name="T3339">Александр</text:span><text:span text:style-name="T3340"><text:s/></text:span><text:span text:style-name="T3341">Валерьевич</text:span><text:span text:style-name="T3342"/></text:p>
          </table:table-cell>
        </table:table-row>
        <table:table-row table:style-name="TableRow0817">
          <table:table-cell table:style-name="TableCell081700">
            <text:p text:style-name="P596"><text:span text:style-name="T3342"/></text:p>
          </table:table-cell>
          <table:table-cell table:style-name="TableCell081701">
            <text:p text:style-name="P597"><text:span text:style-name="T3343">призер</text:span><text:span text:style-name="T3344"/></text:p>
          </table:table-cell>
          <table:table-cell table:style-name="TableCell081702">
            <text:p text:style-name="P598"><text:span text:style-name="T3345">Магомедрасулов</text:span><text:span text:style-name="T3346"><text:s/></text:span><text:span text:style-name="T3347">Газимагомед</text:span></text:p>
            <text:p text:style-name="P598"><text:span text:style-name="T3347">Магомедрасулович</text:span><text:span text:style-name="T3348"/></text:p>
          </table:table-cell>
          <table:table-cell table:style-name="TableCell081703">
            <text:p text:style-name="P599"><text:span text:style-name="T3349">11</text:span><text:span text:style-name="T3350"/></text:p>
          </table:table-cell>
          <table:table-cell table:style-name="TableCell081704">
            <text:p text:style-name="P600"><text:span text:style-name="T3351">МБОУ</text:span><text:span text:style-name="T3352"><text:s/></text:span><text:span text:style-name="T3353">СОШ</text:span><text:span text:style-name="T3354"><text:s/></text:span><text:span text:style-name="T3355">№</text:span><text:span text:style-name="T3356">7</text:span></text:p>
            <text:p text:style-name="P600"><text:span text:style-name="T3357">х</text:span><text:span text:style-name="T3358">.</text:span><text:span text:style-name="T3359">Новоселовка</text:span><text:span text:style-name="T3360"/></text:p>
          </table:table-cell>
          <table:table-cell table:style-name="TableCell081705">
            <text:p text:style-name="P600"><text:span text:style-name="T3361">Алексеев</text:span><text:span text:style-name="T3362"><text:s/></text:span><text:span text:style-name="T3363">Александр</text:span><text:span text:style-name="T3364"><text:s/></text:span><text:span text:style-name="T3365">Валерьевич</text:span><text:span text:style-name="T3366"/></text:p>
          </table:table-cell>
        </table:table-row>
      </table:table>
      <text:p text:style-name="P602"><text:span text:style-name="T3366"/></text:p>
      <text:p text:style-name="P602"><text:span text:style-name="T3366"/></text:p>
      <text:p text:style-name="P603"><text:span text:style-name="T3366"/></text:p>
      <text:p text:style-name="P604"><text:span text:style-name="T3367"><text:tab/></text:span></text:p>
      <text:p text:style-name="P605"><text:span text:style-name="T3368"><text:s text:c="64"/></text:span><text:span text:style-name="T3369">АНАЛИЗ</text:span><text:span text:style-name="T3370"><text:s text:c="3"/></text:span><text:span text:style-name="T3371">УЧАСТИЯ</text:span></text:p>
      <text:p text:style-name="P605"><text:span text:style-name="T3371">МУНИЦИПАЛЬНЫХ</text:span><text:span text:style-name="T3372"><text:s text:c="2"/></text:span><text:span text:style-name="T3373">БЮДЖЕТНЫХ</text:span><text:span text:style-name="T3374"><text:s text:c="2"/></text:span><text:span text:style-name="T3375">ОБЩЕОБРАЗОВАТЕЛЬНЫХ</text:span><text:span text:style-name="T3376"><text:s/></text:span><text:span text:style-name="T3377">УЧРЕЖДЕНИЙ</text:span></text:p>
      <text:p text:style-name="P605"><text:span text:style-name="T3378"><text:s text:c="59"/></text:span><text:span text:style-name="T3379">МАРТЫНОВСКОГО</text:span><text:span text:style-name="T3380"><text:s/></text:span><text:span text:style-name="T3381">РАЙОНА</text:span></text:p>
      <text:p text:style-name="P605"><text:span text:style-name="T3382"><text:s text:c="35"/></text:span><text:span text:style-name="T3383">В</text:span><text:span text:style-name="T3384"><text:s/></text:span><text:span text:style-name="T3385">МУНИЦИПАЛЬНОМ</text:span><text:span text:style-name="T3386"><text:s/></text:span><text:span text:style-name="T3387">ЭТАПЕ</text:span><text:span text:style-name="T3388"><text:s text:c="3"/></text:span><text:span text:style-name="T3389">ВсОШ</text:span><text:span text:style-name="T3390"><text:s/></text:span><text:span text:style-name="T3391">в</text:span><text:span text:style-name="T3392"><text:s/>2022-2023<text:s/></text:span><text:span text:style-name="T3393">уч</text:span><text:span text:style-name="T3394">.</text:span><text:span text:style-name="T3395">г</text:span><text:span text:style-name="T3396">.</text:span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column table:style-name="TableColumn0904"/>
        <table:table-column table:style-name="TableColumn0905"/>
        <table:table-column table:style-name="TableColumn0906"/>
        <table:table-column table:style-name="TableColumn0907"/>
        <table:table-column table:style-name="TableColumn0908"/>
        <table:table-column table:style-name="TableColumn0909"/>
        <table:table-column table:style-name="TableColumn0910"/>
        <table:table-column table:style-name="TableColumn0911"/>
        <table:table-column table:style-name="TableColumn0912"/>
        <table:table-column table:style-name="TableColumn0913"/>
        <table:table-column table:style-name="TableColumn0914"/>
        <table:table-column table:style-name="TableColumn0915"/>
        <table:table-column table:style-name="TableColumn0916"/>
        <table:table-column table:style-name="TableColumn0917"/>
        <table:table-row table:style-name="TableRow0900">
          <table:table-cell table:style-name="TableCell090000">
            <text:p text:style-name="P607"><text:span text:style-name="T3397"/></text:p>
          </table:table-cell>
          <table:table-cell table:style-name="TableCell090001" table:number-columns-spanned="17">
            <text:p text:style-name="P607"><text:span text:style-name="T3398"><text:s text:c="53"/></text:span><text:span text:style-name="T3399">ОЛИМПИАДЫ</text:span><text:span text:style-name="T340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01">
          <table:table-cell table:style-name="TableCell090100">
            <text:p text:style-name="P610"><text:span text:style-name="T3401">ДАТЫ</text:span><text:span text:style-name="T3402"/></text:p>
          </table:table-cell>
          <table:table-cell table:style-name="TableCell090101">
            <text:p text:style-name="P610"><text:span text:style-name="T3403">10.11</text:span><text:span text:style-name="T3404"/></text:p>
          </table:table-cell>
          <table:table-cell table:style-name="TableCell090102">
            <text:p text:style-name="P610"><text:span text:style-name="T3405">11</text:span><text:span text:style-name="T3406"/></text:p>
          </table:table-cell>
          <table:table-cell table:style-name="TableCell090103">
            <text:p text:style-name="P610"><text:span text:style-name="T3407">12</text:span><text:span text:style-name="T3408"/></text:p>
          </table:table-cell>
          <table:table-cell table:style-name="TableCell090104">
            <text:p text:style-name="P610"><text:span text:style-name="T3409">14</text:span><text:span text:style-name="T3410"/></text:p>
          </table:table-cell>
          <table:table-cell table:style-name="TableCell090105">
            <text:p text:style-name="P610"><text:span text:style-name="T3411">15</text:span><text:span text:style-name="T3412"/></text:p>
          </table:table-cell>
          <table:table-cell table:style-name="TableCell090106">
            <text:p text:style-name="P610"><text:span text:style-name="T3413">15</text:span><text:span text:style-name="T3414"/></text:p>
          </table:table-cell>
          <table:table-cell table:style-name="TableCell090107">
            <text:p text:style-name="P610"><text:span text:style-name="T3415">16</text:span><text:span text:style-name="T3416"/></text:p>
          </table:table-cell>
          <table:table-cell table:style-name="TableCell090108">
            <text:p text:style-name="P610"><text:span text:style-name="T3417">17</text:span><text:span text:style-name="T3418"/></text:p>
          </table:table-cell>
          <table:table-cell table:style-name="TableCell090109">
            <text:p text:style-name="P610"><text:span text:style-name="T3419">18</text:span><text:span text:style-name="T3420"/></text:p>
          </table:table-cell>
          <table:table-cell table:style-name="TableCell090110">
            <text:p text:style-name="P610"><text:span text:style-name="T3421">23</text:span><text:span text:style-name="T3422"/></text:p>
          </table:table-cell>
          <table:table-cell table:style-name="TableCell090111">
            <text:p text:style-name="P610"><text:span text:style-name="T3423">24</text:span><text:span text:style-name="T3424"/></text:p>
          </table:table-cell>
          <table:table-cell table:style-name="TableCell090112">
            <text:p text:style-name="P610"><text:span text:style-name="T3425">25</text:span><text:span text:style-name="T3426"/></text:p>
          </table:table-cell>
          <table:table-cell table:style-name="TableCell090113">
            <text:p text:style-name="P610"><text:span text:style-name="T3427">28</text:span><text:span text:style-name="T3428"/></text:p>
          </table:table-cell>
          <table:table-cell table:style-name="TableCell090114">
            <text:p text:style-name="P610"><text:span text:style-name="T3429">30</text:span><text:span text:style-name="T3430"/></text:p>
          </table:table-cell>
          <table:table-cell table:style-name="TableCell090115">
            <text:p text:style-name="P610"><text:span text:style-name="T3430"/></text:p>
          </table:table-cell>
          <table:table-cell table:style-name="TableCell090116" table:number-columns-spanned="2">
            <text:p text:style-name="P610"><text:span text:style-name="T3431"><text:s text:c="7"/></text:span><text:span text:style-name="T3432">ВСЕГО</text:span><text:span text:style-name="T3433"/></text:p>
          </table:table-cell>
          <table:covered-table-cell/>
        </table:table-row>
        <table:table-row table:style-name="TableRow0902">
          <table:table-cell table:style-name="TableCell090200">
            <text:p text:style-name="P613"><text:span text:style-name="T3434">Предм</text:span><text:span text:style-name="T3435"/></text:p>
          </table:table-cell>
          <table:table-cell table:style-name="TableCell090201">
            <text:p text:style-name="P613"><text:span text:style-name="T3436">Анг</text:span><text:span text:style-name="T3437"/></text:p>
          </table:table-cell>
          <table:table-cell table:style-name="TableCell090202">
            <text:p text:style-name="P613"><text:span text:style-name="T3438">Геог</text:span><text:span text:style-name="T3439"/></text:p>
          </table:table-cell>
          <table:table-cell table:style-name="TableCell090203">
            <text:p text:style-name="P613"><text:span text:style-name="T3440">Ф</text:span><text:span text:style-name="T3441">-</text:span><text:span text:style-name="T3442">ра</text:span><text:span text:style-name="T3443"/></text:p>
          </table:table-cell>
          <table:table-cell table:style-name="TableCell090204">
            <text:p text:style-name="P613"><text:span text:style-name="T3444">Р</text:span><text:span text:style-name="T3445"><text:s/></text:span><text:span text:style-name="T3446">Я</text:span><text:span text:style-name="T3447"/></text:p>
          </table:table-cell>
          <table:table-cell table:style-name="TableCell090205">
            <text:p text:style-name="P613"><text:span text:style-name="T3448">ОБЖ</text:span><text:span text:style-name="T3449"/></text:p>
          </table:table-cell>
          <table:table-cell table:style-name="TableCell090206">
            <text:p text:style-name="P613"><text:span text:style-name="T3450">техн</text:span><text:span text:style-name="T3451"/></text:p>
          </table:table-cell>
          <table:table-cell table:style-name="TableCell090207">
            <text:p text:style-name="P613"><text:span text:style-name="T3452">Об</text:span><text:span text:style-name="T3453">-</text:span><text:span text:style-name="T3454">во</text:span><text:span text:style-name="T3455"/></text:p>
          </table:table-cell>
          <table:table-cell table:style-name="TableCell090208">
            <text:p text:style-name="P613"><text:span text:style-name="T3456">Биолог</text:span><text:span text:style-name="T3457"/></text:p>
          </table:table-cell>
          <table:table-cell table:style-name="TableCell090209">
            <text:p text:style-name="P613"><text:span text:style-name="T3458">Ист</text:span><text:span text:style-name="T3459"/></text:p>
          </table:table-cell>
          <table:table-cell table:style-name="TableCell090210">
            <text:p text:style-name="P613"><text:span text:style-name="T3460">Хим</text:span><text:span text:style-name="T3461"/></text:p>
          </table:table-cell>
          <table:table-cell table:style-name="TableCell090211">
            <text:p text:style-name="P613"><text:span text:style-name="T3462">Лит</text:span><text:span text:style-name="T3463"/></text:p>
          </table:table-cell>
          <table:table-cell table:style-name="TableCell090212">
            <text:p text:style-name="P613"><text:span text:style-name="T3464">инф</text:span><text:span text:style-name="T3465"/></text:p>
          </table:table-cell>
          <table:table-cell table:style-name="TableCell090213">
            <text:p text:style-name="P613"><text:span text:style-name="T3466">Физ</text:span><text:span text:style-name="T3467"/></text:p>
          </table:table-cell>
          <table:table-cell table:style-name="TableCell090214">
            <text:p text:style-name="P613"><text:span text:style-name="T3468">Мат</text:span><text:span text:style-name="T3469"><text:s/></text:span><text:span text:style-name="T3470"/></text:p>
          </table:table-cell>
          <table:table-cell table:style-name="TableCell090215">
            <text:p text:style-name="P613"><text:span text:style-name="T3470"/></text:p>
          </table:table-cell>
          <table:table-cell table:style-name="TableCell090216">
            <text:p text:style-name="P613"><text:span text:style-name="T3471"><text:s/></text:span><text:span text:style-name="T3472">В</text:span><text:span text:style-name="T3473"><text:s/></text:span><text:span text:style-name="T3474">олимп</text:span><text:span text:style-name="T3475"/></text:p>
          </table:table-cell>
          <table:table-cell table:style-name="TableCell090217">
            <text:p text:style-name="P613"><text:span text:style-name="T3476"><text:s/></text:span><text:span text:style-name="T3477">Кол</text:span><text:span text:style-name="T3478">-</text:span><text:span text:style-name="T3479">во</text:span></text:p>
            <text:p text:style-name="P613"><text:span text:style-name="T3479">участник</text:span><text:span text:style-name="T3480"/></text:p>
          </table:table-cell>
        </table:table-row>
        <table:table-row table:style-name="TableRow0903">
          <table:table-cell table:style-name="TableCell090300">
            <text:p text:style-name="P615"><text:span text:style-name="T3481">№1<text:s text:c="2"/>778</text:span><text:span text:style-name="T3482"/></text:p>
          </table:table-cell>
          <table:table-cell table:style-name="TableCell090301">
            <text:p text:style-name="P615"><text:span text:style-name="T3483">3</text:span><text:span text:style-name="T3484"/></text:p>
          </table:table-cell>
          <table:table-cell table:style-name="TableCell090302">
            <text:p text:style-name="P615"><text:span text:style-name="T3485">3</text:span><text:span text:style-name="T3486"/></text:p>
          </table:table-cell>
          <table:table-cell table:style-name="TableCell090303">
            <text:p text:style-name="P615"><text:span text:style-name="T3487">3</text:span><text:span text:style-name="T3488"/></text:p>
          </table:table-cell>
          <table:table-cell table:style-name="TableCell090304">
            <text:p text:style-name="P615"><text:span text:style-name="T3488"/></text:p>
          </table:table-cell>
          <table:table-cell table:style-name="TableCell090305">
            <text:p text:style-name="P615"><text:span text:style-name="T3489">6</text:span><text:span text:style-name="T3490"/></text:p>
          </table:table-cell>
          <table:table-cell table:style-name="TableCell090306">
            <text:p text:style-name="P615"><text:span text:style-name="T3490"/></text:p>
          </table:table-cell>
          <table:table-cell table:style-name="TableCell090307">
            <text:p text:style-name="P615"><text:span text:style-name="T3491">5</text:span><text:span text:style-name="T3492"/></text:p>
          </table:table-cell>
          <table:table-cell table:style-name="TableCell090308">
            <text:p text:style-name="P615"><text:span text:style-name="T3493">8</text:span><text:span text:style-name="T3494"/></text:p>
          </table:table-cell>
          <table:table-cell table:style-name="TableCell090309">
            <text:p text:style-name="P615"><text:span text:style-name="T3495">2</text:span><text:span text:style-name="T3496"/></text:p>
          </table:table-cell>
          <table:table-cell table:style-name="TableCell090310">
            <text:p text:style-name="P615"><text:span text:style-name="T3497">2</text:span><text:span text:style-name="T3498"/></text:p>
          </table:table-cell>
          <table:table-cell table:style-name="TableCell090311">
            <text:p text:style-name="P615"><text:span text:style-name="T3498"/></text:p>
          </table:table-cell>
          <table:table-cell table:style-name="TableCell090312">
            <text:p text:style-name="P615"><text:span text:style-name="T3498"/></text:p>
          </table:table-cell>
          <table:table-cell table:style-name="TableCell090313">
            <text:p text:style-name="P615"><text:span text:style-name="T3499">1</text:span><text:span text:style-name="T3500"/></text:p>
          </table:table-cell>
          <table:table-cell table:style-name="TableCell090314">
            <text:p text:style-name="P615"><text:span text:style-name="T3501">3</text:span><text:span text:style-name="T3502"/></text:p>
          </table:table-cell>
          <table:table-cell table:style-name="TableCell090315">
            <text:p text:style-name="P615"><text:span text:style-name="T3502"/></text:p>
          </table:table-cell>
          <table:table-cell table:style-name="TableCell090316">
            <text:p text:style-name="P615"><text:span text:style-name="T3503">39</text:span><text:span text:style-name="T3504"/></text:p>
          </table:table-cell>
          <table:table-cell table:style-name="TableCell090317">
            <text:p text:style-name="P615"><text:span text:style-name="T3505">10</text:span><text:span text:style-name="T3506"/></text:p>
          </table:table-cell>
        </table:table-row>
        <table:table-row table:style-name="TableRow0904">
          <table:table-cell table:style-name="TableCell090400">
            <text:p text:style-name="P617"><text:span text:style-name="T3507">№2<text:s text:c="2"/>779</text:span><text:span text:style-name="T3508"/></text:p>
          </table:table-cell>
          <table:table-cell table:style-name="TableCell090401">
            <text:p text:style-name="P617"><text:span text:style-name="T3509">4</text:span><text:span text:style-name="T3510"/></text:p>
          </table:table-cell>
          <table:table-cell table:style-name="TableCell090402">
            <text:p text:style-name="P617"><text:span text:style-name="T3511">5</text:span><text:span text:style-name="T3512"/></text:p>
          </table:table-cell>
          <table:table-cell table:style-name="TableCell090403">
            <text:p text:style-name="P617"><text:span text:style-name="T3513">4</text:span><text:span text:style-name="T3514"/></text:p>
          </table:table-cell>
          <table:table-cell table:style-name="TableCell090404">
            <text:p text:style-name="P617"><text:span text:style-name="T3514"/></text:p>
          </table:table-cell>
          <table:table-cell table:style-name="TableCell090405">
            <text:p text:style-name="P617"><text:span text:style-name="T3514"/></text:p>
          </table:table-cell>
          <table:table-cell table:style-name="TableCell090406">
            <text:p text:style-name="P617"><text:span text:style-name="T3514"/></text:p>
          </table:table-cell>
          <table:table-cell table:style-name="TableCell090407">
            <text:p text:style-name="P617"><text:span text:style-name="T3515">5</text:span><text:span text:style-name="T3516"/></text:p>
          </table:table-cell>
          <table:table-cell table:style-name="TableCell090408">
            <text:p text:style-name="P617"><text:span text:style-name="T3517">12</text:span><text:span text:style-name="T3518"/></text:p>
          </table:table-cell>
          <table:table-cell table:style-name="TableCell090409">
            <text:p text:style-name="P617"><text:span text:style-name="T3519">2</text:span><text:span text:style-name="T3520"/></text:p>
          </table:table-cell>
          <table:table-cell table:style-name="TableCell090410">
            <text:p text:style-name="P617"><text:span text:style-name="T3520"/></text:p>
          </table:table-cell>
          <table:table-cell table:style-name="TableCell090411">
            <text:p text:style-name="P617"><text:span text:style-name="T3520"/></text:p>
          </table:table-cell>
          <table:table-cell table:style-name="TableCell090412">
            <text:p text:style-name="P617"><text:span text:style-name="T3520"/></text:p>
          </table:table-cell>
          <table:table-cell table:style-name="TableCell090413">
            <text:p text:style-name="P617"><text:span text:style-name="T3521">1</text:span><text:span text:style-name="T3522"/></text:p>
          </table:table-cell>
          <table:table-cell table:style-name="TableCell090414">
            <text:p text:style-name="P617"><text:span text:style-name="T3522"/></text:p>
          </table:table-cell>
          <table:table-cell table:style-name="TableCell090415">
            <text:p text:style-name="P617"><text:span text:style-name="T3522"/></text:p>
          </table:table-cell>
          <table:table-cell table:style-name="TableCell090416">
            <text:p text:style-name="P617"><text:span text:style-name="T3523">33</text:span><text:span text:style-name="T3524"/></text:p>
          </table:table-cell>
          <table:table-cell table:style-name="TableCell090417">
            <text:p text:style-name="P617"><text:span text:style-name="T3525">7</text:span><text:span text:style-name="T3526"/></text:p>
          </table:table-cell>
        </table:table-row>
        <table:table-row table:style-name="TableRow0905">
          <table:table-cell table:style-name="TableCell090500">
            <text:p text:style-name="P619"><text:span text:style-name="T3527">№3<text:s text:c="2"/>780</text:span><text:span text:style-name="T3528"/></text:p>
          </table:table-cell>
          <table:table-cell table:style-name="TableCell090501">
            <text:p text:style-name="P619"><text:span text:style-name="T3529">2</text:span><text:span text:style-name="T3530"/></text:p>
          </table:table-cell>
          <table:table-cell table:style-name="TableCell090502">
            <text:p text:style-name="P619"><text:span text:style-name="T3531">3</text:span><text:span text:style-name="T3532"/></text:p>
          </table:table-cell>
          <table:table-cell table:style-name="TableCell090503">
            <text:p text:style-name="P619"><text:span text:style-name="T3533">7</text:span><text:span text:style-name="T3534"/></text:p>
          </table:table-cell>
          <table:table-cell table:style-name="TableCell090504">
            <text:p text:style-name="P619"><text:span text:style-name="T3534"/></text:p>
          </table:table-cell>
          <table:table-cell table:style-name="TableCell090505">
            <text:p text:style-name="P619"><text:span text:style-name="T3534"/></text:p>
          </table:table-cell>
          <table:table-cell table:style-name="TableCell090506">
            <text:p text:style-name="P619"><text:span text:style-name="T3535">4</text:span><text:span text:style-name="T3536"/></text:p>
          </table:table-cell>
          <table:table-cell table:style-name="TableCell090507">
            <text:p text:style-name="P619"><text:span text:style-name="T3537">4</text:span><text:span text:style-name="T3538"/></text:p>
          </table:table-cell>
          <table:table-cell table:style-name="TableCell090508">
            <text:p text:style-name="P619"><text:span text:style-name="T3539">3</text:span><text:span text:style-name="T3540"/></text:p>
          </table:table-cell>
          <table:table-cell table:style-name="TableCell090509">
            <text:p text:style-name="P619"><text:span text:style-name="T3540"/></text:p>
          </table:table-cell>
          <table:table-cell table:style-name="TableCell090510">
            <text:p text:style-name="P619"><text:span text:style-name="T3541">3</text:span><text:span text:style-name="T3542"/></text:p>
          </table:table-cell>
          <table:table-cell table:style-name="TableCell090511">
            <text:p text:style-name="P619"><text:span text:style-name="T3543">1</text:span><text:span text:style-name="T3544"/></text:p>
          </table:table-cell>
          <table:table-cell table:style-name="TableCell090512">
            <text:p text:style-name="P619"><text:span text:style-name="T3544"/></text:p>
          </table:table-cell>
          <table:table-cell table:style-name="TableCell090513">
            <text:p text:style-name="P619"><text:span text:style-name="T3544"/></text:p>
          </table:table-cell>
          <table:table-cell table:style-name="TableCell090514">
            <text:p text:style-name="P619"><text:span text:style-name="T3544"/></text:p>
          </table:table-cell>
          <table:table-cell table:style-name="TableCell090515">
            <text:p text:style-name="P619"><text:span text:style-name="T3544"/></text:p>
          </table:table-cell>
          <table:table-cell table:style-name="TableCell090516">
            <text:p text:style-name="P619"><text:span text:style-name="T3545">27</text:span><text:span text:style-name="T3546"/></text:p>
          </table:table-cell>
          <table:table-cell table:style-name="TableCell090517">
            <text:p text:style-name="P619"><text:span text:style-name="T3547">8</text:span><text:span text:style-name="T3548"/></text:p>
          </table:table-cell>
        </table:table-row>
        <table:table-row table:style-name="TableRow0906">
          <table:table-cell table:style-name="TableCell090600">
            <text:p text:style-name="P621"><text:span text:style-name="T3549">№4<text:s text:c="2"/>781</text:span><text:span text:style-name="T3550"/></text:p>
          </table:table-cell>
          <table:table-cell table:style-name="TableCell090601">
            <text:p text:style-name="P621"><text:span text:style-name="T3551">2</text:span><text:span text:style-name="T3552"/></text:p>
          </table:table-cell>
          <table:table-cell table:style-name="TableCell090602">
            <text:p text:style-name="P621"><text:span text:style-name="T3553">1</text:span><text:span text:style-name="T3554"/></text:p>
          </table:table-cell>
          <table:table-cell table:style-name="TableCell090603">
            <text:p text:style-name="P621"><text:span text:style-name="T3554"/></text:p>
          </table:table-cell>
          <table:table-cell table:style-name="TableCell090604">
            <text:p text:style-name="P621"><text:span text:style-name="T3555">5</text:span><text:span text:style-name="T3556"/></text:p>
          </table:table-cell>
          <table:table-cell table:style-name="TableCell090605">
            <text:p text:style-name="P621"><text:span text:style-name="T3556"/></text:p>
          </table:table-cell>
          <table:table-cell table:style-name="TableCell090606">
            <text:p text:style-name="P621"><text:span text:style-name="T3556"/></text:p>
          </table:table-cell>
          <table:table-cell table:style-name="TableCell090607">
            <text:p text:style-name="P621"><text:span text:style-name="T3557">1</text:span><text:span text:style-name="T3558"/></text:p>
          </table:table-cell>
          <table:table-cell table:style-name="TableCell090608">
            <text:p text:style-name="P621"><text:span text:style-name="T3559">2</text:span><text:span text:style-name="T3560"/></text:p>
          </table:table-cell>
          <table:table-cell table:style-name="TableCell090609">
            <text:p text:style-name="P621"><text:span text:style-name="T3561">1</text:span><text:span text:style-name="T3562"/></text:p>
          </table:table-cell>
          <table:table-cell table:style-name="TableCell090610">
            <text:p text:style-name="P621"><text:span text:style-name="T3562"/></text:p>
          </table:table-cell>
          <table:table-cell table:style-name="TableCell090611">
            <text:p text:style-name="P621"><text:span text:style-name="T3562"/></text:p>
          </table:table-cell>
          <table:table-cell table:style-name="TableCell090612">
            <text:p text:style-name="P621"><text:span text:style-name="T3562"/></text:p>
          </table:table-cell>
          <table:table-cell table:style-name="TableCell090613">
            <text:p text:style-name="P621"><text:span text:style-name="T3562"/></text:p>
          </table:table-cell>
          <table:table-cell table:style-name="TableCell090614">
            <text:p text:style-name="P621"><text:span text:style-name="T3563">2</text:span><text:span text:style-name="T3564"/></text:p>
          </table:table-cell>
          <table:table-cell table:style-name="TableCell090615">
            <text:p text:style-name="P621"><text:span text:style-name="T3564"/></text:p>
          </table:table-cell>
          <table:table-cell table:style-name="TableCell090616">
            <text:p text:style-name="P621"><text:span text:style-name="T3565">14</text:span><text:span text:style-name="T3566"/></text:p>
          </table:table-cell>
          <table:table-cell table:style-name="TableCell090617">
            <text:p text:style-name="P621"><text:span text:style-name="T3567">7</text:span><text:span text:style-name="T3568"/></text:p>
          </table:table-cell>
        </table:table-row>
        <table:table-row table:style-name="TableRow0907">
          <table:table-cell table:style-name="TableCell090700">
            <text:p text:style-name="P623"><text:span text:style-name="T3569">№5<text:s text:c="2"/>782</text:span><text:span text:style-name="T3570"/></text:p>
          </table:table-cell>
          <table:table-cell table:style-name="TableCell090701">
            <text:p text:style-name="P623"><text:span text:style-name="T3570"/></text:p>
          </table:table-cell>
          <table:table-cell table:style-name="TableCell090702">
            <text:p text:style-name="P623"><text:span text:style-name="T3570"/></text:p>
          </table:table-cell>
          <table:table-cell table:style-name="TableCell090703">
            <text:p text:style-name="P623"><text:span text:style-name="T3570"/></text:p>
          </table:table-cell>
          <table:table-cell table:style-name="TableCell090704">
            <text:p text:style-name="P623"><text:span text:style-name="T3571">2</text:span><text:span text:style-name="T3572"/></text:p>
          </table:table-cell>
          <table:table-cell table:style-name="TableCell090705">
            <text:p text:style-name="P623"><text:span text:style-name="T3572"/></text:p>
          </table:table-cell>
          <table:table-cell table:style-name="TableCell090706">
            <text:p text:style-name="P623"><text:span text:style-name="T3572"/></text:p>
          </table:table-cell>
          <table:table-cell table:style-name="TableCell090707">
            <text:p text:style-name="P623"><text:span text:style-name="T3572"/></text:p>
          </table:table-cell>
          <table:table-cell table:style-name="TableCell090708">
            <text:p text:style-name="P623"><text:span text:style-name="T3573">3</text:span><text:span text:style-name="T3574"/></text:p>
          </table:table-cell>
          <table:table-cell table:style-name="TableCell090709">
            <text:p text:style-name="P623"><text:span text:style-name="T3574"/></text:p>
          </table:table-cell>
          <table:table-cell table:style-name="TableCell090710">
            <text:p text:style-name="P623"><text:span text:style-name="T3574"/></text:p>
          </table:table-cell>
          <table:table-cell table:style-name="TableCell090711">
            <text:p text:style-name="P623"><text:span text:style-name="T3575">2</text:span><text:span text:style-name="T3576"/></text:p>
          </table:table-cell>
          <table:table-cell table:style-name="TableCell090712">
            <text:p text:style-name="P623"><text:span text:style-name="T3576"/></text:p>
          </table:table-cell>
          <table:table-cell table:style-name="TableCell090713">
            <text:p text:style-name="P623"><text:span text:style-name="T3576"/></text:p>
          </table:table-cell>
          <table:table-cell table:style-name="TableCell090714">
            <text:p text:style-name="P623"><text:span text:style-name="T3576"/></text:p>
          </table:table-cell>
          <table:table-cell table:style-name="TableCell090715">
            <text:p text:style-name="P623"><text:span text:style-name="T3576"/></text:p>
          </table:table-cell>
          <table:table-cell table:style-name="TableCell090716">
            <text:p text:style-name="P623"><text:span text:style-name="T3577">7</text:span><text:span text:style-name="T3578"/></text:p>
          </table:table-cell>
          <table:table-cell table:style-name="TableCell090717">
            <text:p text:style-name="P623"><text:span text:style-name="T3579">3</text:span><text:span text:style-name="T3580"/></text:p>
          </table:table-cell>
        </table:table-row>
        <table:table-row table:style-name="TableRow0908">
          <table:table-cell table:style-name="TableCell090800">
            <text:p text:style-name="P625"><text:span text:style-name="T3581">№6<text:s text:c="2"/>783</text:span><text:span text:style-name="T3582"/></text:p>
          </table:table-cell>
          <table:table-cell table:style-name="TableCell090801">
            <text:p text:style-name="P625"><text:span text:style-name="T3583">1</text:span><text:span text:style-name="T3584"/></text:p>
          </table:table-cell>
          <table:table-cell table:style-name="TableCell090802">
            <text:p text:style-name="P625"><text:span text:style-name="T3584"/></text:p>
          </table:table-cell>
          <table:table-cell table:style-name="TableCell090803">
            <text:p text:style-name="P625"><text:span text:style-name="T3585">4</text:span><text:span text:style-name="T3586"/></text:p>
          </table:table-cell>
          <table:table-cell table:style-name="TableCell090804">
            <text:p text:style-name="P625"><text:span text:style-name="T3586"/></text:p>
          </table:table-cell>
          <table:table-cell table:style-name="TableCell090805">
            <text:p text:style-name="P625"><text:span text:style-name="T3587">3</text:span><text:span text:style-name="T3588"/></text:p>
          </table:table-cell>
          <table:table-cell table:style-name="TableCell090806">
            <text:p text:style-name="P625"><text:span text:style-name="T3588"/></text:p>
          </table:table-cell>
          <table:table-cell table:style-name="TableCell090807">
            <text:p text:style-name="P625"><text:span text:style-name="T3588"/></text:p>
          </table:table-cell>
          <table:table-cell table:style-name="TableCell090808">
            <text:p text:style-name="P625"><text:span text:style-name="T3588"/></text:p>
          </table:table-cell>
          <table:table-cell table:style-name="TableCell090809">
            <text:p text:style-name="P625"><text:span text:style-name="T3588"/></text:p>
          </table:table-cell>
          <table:table-cell table:style-name="TableCell090810">
            <text:p text:style-name="P625"><text:span text:style-name="T3588"/></text:p>
          </table:table-cell>
          <table:table-cell table:style-name="TableCell090811">
            <text:p text:style-name="P625"><text:span text:style-name="T3588"/></text:p>
          </table:table-cell>
          <table:table-cell table:style-name="TableCell090812">
            <text:p text:style-name="P625"><text:span text:style-name="T3588"/></text:p>
          </table:table-cell>
          <table:table-cell table:style-name="TableCell090813">
            <text:p text:style-name="P625"><text:span text:style-name="T3588"/></text:p>
          </table:table-cell>
          <table:table-cell table:style-name="TableCell090814">
            <text:p text:style-name="P625"><text:span text:style-name="T3589">1</text:span><text:span text:style-name="T3590"/></text:p>
          </table:table-cell>
          <table:table-cell table:style-name="TableCell090815">
            <text:p text:style-name="P625"><text:span text:style-name="T3590"/></text:p>
          </table:table-cell>
          <table:table-cell table:style-name="TableCell090816">
            <text:p text:style-name="P625"><text:span text:style-name="T3591">9</text:span><text:span text:style-name="T3592"/></text:p>
          </table:table-cell>
          <table:table-cell table:style-name="TableCell090817">
            <text:p text:style-name="P625"><text:span text:style-name="T3593">4</text:span><text:span text:style-name="T3594"/></text:p>
          </table:table-cell>
        </table:table-row>
        <table:table-row table:style-name="TableRow0909">
          <table:table-cell table:style-name="TableCell090900">
            <text:p text:style-name="P627"><text:span text:style-name="T3595">№7<text:s text:c="2"/>784</text:span><text:span text:style-name="T3596"/></text:p>
          </table:table-cell>
          <table:table-cell table:style-name="TableCell090901">
            <text:p text:style-name="P627"><text:span text:style-name="T3596"/></text:p>
          </table:table-cell>
          <table:table-cell table:style-name="TableCell090902">
            <text:p text:style-name="P627"><text:span text:style-name="T3597">2</text:span><text:span text:style-name="T3598"/></text:p>
          </table:table-cell>
          <table:table-cell table:style-name="TableCell090903">
            <text:p text:style-name="P627"><text:span text:style-name="T3599">3</text:span><text:span text:style-name="T3600"/></text:p>
          </table:table-cell>
          <table:table-cell table:style-name="TableCell090904">
            <text:p text:style-name="P627"><text:span text:style-name="T3601">7</text:span><text:span text:style-name="T3602"/></text:p>
          </table:table-cell>
          <table:table-cell table:style-name="TableCell090905">
            <text:p text:style-name="P627"><text:span text:style-name="T3603">3</text:span><text:span text:style-name="T3604"/></text:p>
          </table:table-cell>
          <table:table-cell table:style-name="TableCell090906">
            <text:p text:style-name="P627"><text:span text:style-name="T3604"/></text:p>
          </table:table-cell>
          <table:table-cell table:style-name="TableCell090907">
            <text:p text:style-name="P627"><text:span text:style-name="T3605">2</text:span><text:span text:style-name="T3606"/></text:p>
          </table:table-cell>
          <table:table-cell table:style-name="TableCell090908">
            <text:p text:style-name="P627"><text:span text:style-name="T3606"/></text:p>
          </table:table-cell>
          <table:table-cell table:style-name="TableCell090909">
            <text:p text:style-name="P627"><text:span text:style-name="T3606"/></text:p>
          </table:table-cell>
          <table:table-cell table:style-name="TableCell090910">
            <text:p text:style-name="P627"><text:span text:style-name="T3607">2</text:span><text:span text:style-name="T3608"/></text:p>
          </table:table-cell>
          <table:table-cell table:style-name="TableCell090911">
            <text:p text:style-name="P627"><text:span text:style-name="T3609">4</text:span><text:span text:style-name="T3610"/></text:p>
          </table:table-cell>
          <table:table-cell table:style-name="TableCell090912">
            <text:p text:style-name="P627"><text:span text:style-name="T3610"/></text:p>
          </table:table-cell>
          <table:table-cell table:style-name="TableCell090913">
            <text:p text:style-name="P627"><text:span text:style-name="T3611">1</text:span><text:span text:style-name="T3612"/></text:p>
          </table:table-cell>
          <table:table-cell table:style-name="TableCell090914">
            <text:p text:style-name="P627"><text:span text:style-name="T3613">1</text:span><text:span text:style-name="T3614"/></text:p>
          </table:table-cell>
          <table:table-cell table:style-name="TableCell090915">
            <text:p text:style-name="P627"><text:span text:style-name="T3614"/></text:p>
          </table:table-cell>
          <table:table-cell table:style-name="TableCell090916">
            <text:p text:style-name="P627"><text:span text:style-name="T3615">25</text:span><text:span text:style-name="T3616"/></text:p>
          </table:table-cell>
          <table:table-cell table:style-name="TableCell090917">
            <text:p text:style-name="P627"><text:span text:style-name="T3617">9</text:span><text:span text:style-name="T3618"/></text:p>
          </table:table-cell>
        </table:table-row>
        <table:table-row table:style-name="TableRow0910">
          <table:table-cell table:style-name="TableCell091000">
            <text:p text:style-name="P629"><text:span text:style-name="T3619">№8<text:s text:c="2"/>785</text:span><text:span text:style-name="T3620"/></text:p>
          </table:table-cell>
          <table:table-cell table:style-name="TableCell091001">
            <text:p text:style-name="P629"><text:span text:style-name="T3620"/></text:p>
          </table:table-cell>
          <table:table-cell table:style-name="TableCell091002">
            <text:p text:style-name="P629"><text:span text:style-name="T3620"/></text:p>
          </table:table-cell>
          <table:table-cell table:style-name="TableCell091003">
            <text:p text:style-name="P629"><text:span text:style-name="T3620"/></text:p>
          </table:table-cell>
          <table:table-cell table:style-name="TableCell091004">
            <text:p text:style-name="P629"><text:span text:style-name="T3621">1</text:span><text:span text:style-name="T3622"/></text:p>
          </table:table-cell>
          <table:table-cell table:style-name="TableCell091005">
            <text:p text:style-name="P629"><text:span text:style-name="T3622"/></text:p>
          </table:table-cell>
          <table:table-cell table:style-name="TableCell091006">
            <text:p text:style-name="P629"><text:span text:style-name="T3622"/></text:p>
          </table:table-cell>
          <table:table-cell table:style-name="TableCell091007">
            <text:p text:style-name="P629"><text:span text:style-name="T3622"/></text:p>
          </table:table-cell>
          <table:table-cell table:style-name="TableCell091008">
            <text:p text:style-name="P629"><text:span text:style-name="T3622"/></text:p>
          </table:table-cell>
          <table:table-cell table:style-name="TableCell091009">
            <text:p text:style-name="P629"><text:span text:style-name="T3622"/></text:p>
          </table:table-cell>
          <table:table-cell table:style-name="TableCell091010">
            <text:p text:style-name="P629"><text:span text:style-name="T3622"/></text:p>
          </table:table-cell>
          <table:table-cell table:style-name="TableCell091011">
            <text:p text:style-name="P629"><text:span text:style-name="T3623">1</text:span><text:span text:style-name="T3624"/></text:p>
          </table:table-cell>
          <table:table-cell table:style-name="TableCell091012">
            <text:p text:style-name="P629"><text:span text:style-name="T3624"/></text:p>
          </table:table-cell>
          <table:table-cell table:style-name="TableCell091013">
            <text:p text:style-name="P629"><text:span text:style-name="T3624"/></text:p>
          </table:table-cell>
          <table:table-cell table:style-name="TableCell091014">
            <text:p text:style-name="P629"><text:span text:style-name="T3624"/></text:p>
          </table:table-cell>
          <table:table-cell table:style-name="TableCell091015">
            <text:p text:style-name="P629"><text:span text:style-name="T3624"/></text:p>
          </table:table-cell>
          <table:table-cell table:style-name="TableCell091016">
            <text:p text:style-name="P629"><text:span text:style-name="T3625">2</text:span><text:span text:style-name="T3626"/></text:p>
          </table:table-cell>
          <table:table-cell table:style-name="TableCell091017">
            <text:p text:style-name="P629"><text:span text:style-name="T3627">2</text:span><text:span text:style-name="T3628"/></text:p>
          </table:table-cell>
        </table:table-row>
        <table:table-row table:style-name="TableRow0911">
          <table:table-cell table:style-name="TableCell091100">
            <text:p text:style-name="P631"><text:span text:style-name="T3629">№9<text:s text:c="2"/>786</text:span><text:span text:style-name="T3630"/></text:p>
          </table:table-cell>
          <table:table-cell table:style-name="TableCell091101">
            <text:p text:style-name="P631"><text:span text:style-name="T3630"/></text:p>
          </table:table-cell>
          <table:table-cell table:style-name="TableCell091102">
            <text:p text:style-name="P631"><text:span text:style-name="T3630"/></text:p>
          </table:table-cell>
          <table:table-cell table:style-name="TableCell091103">
            <text:p text:style-name="P631"><text:span text:style-name="T3630"/></text:p>
          </table:table-cell>
          <table:table-cell table:style-name="TableCell091104">
            <text:p text:style-name="P631"><text:span text:style-name="T3630"/></text:p>
          </table:table-cell>
          <table:table-cell table:style-name="TableCell091105">
            <text:p text:style-name="P631"><text:span text:style-name="T3630"/></text:p>
          </table:table-cell>
          <table:table-cell table:style-name="TableCell091106">
            <text:p text:style-name="P631"><text:span text:style-name="T3631">1</text:span><text:span text:style-name="T3632"/></text:p>
          </table:table-cell>
          <table:table-cell table:style-name="TableCell091107">
            <text:p text:style-name="P631"><text:span text:style-name="T3632"/></text:p>
          </table:table-cell>
          <table:table-cell table:style-name="TableCell091108">
            <text:p text:style-name="P631"><text:span text:style-name="T3632"/></text:p>
          </table:table-cell>
          <table:table-cell table:style-name="TableCell091109">
            <text:p text:style-name="P631"><text:span text:style-name="T3632"/></text:p>
          </table:table-cell>
          <table:table-cell table:style-name="TableCell091110">
            <text:p text:style-name="P631"><text:span text:style-name="T3632"/></text:p>
          </table:table-cell>
          <table:table-cell table:style-name="TableCell091111">
            <text:p text:style-name="P631"><text:span text:style-name="T3632"/></text:p>
          </table:table-cell>
          <table:table-cell table:style-name="TableCell091112">
            <text:p text:style-name="P631"><text:span text:style-name="T3632"/></text:p>
          </table:table-cell>
          <table:table-cell table:style-name="TableCell091113">
            <text:p text:style-name="P631"><text:span text:style-name="T3632"/></text:p>
          </table:table-cell>
          <table:table-cell table:style-name="TableCell091114">
            <text:p text:style-name="P631"><text:span text:style-name="T3632"/></text:p>
          </table:table-cell>
          <table:table-cell table:style-name="TableCell091115">
            <text:p text:style-name="P631"><text:span text:style-name="T3632"/></text:p>
          </table:table-cell>
          <table:table-cell table:style-name="TableCell091116">
            <text:p text:style-name="P631"><text:span text:style-name="T3633">1</text:span><text:span text:style-name="T3634"/></text:p>
          </table:table-cell>
          <table:table-cell table:style-name="TableCell091117">
            <text:p text:style-name="P631"><text:span text:style-name="T3635">1</text:span><text:span text:style-name="T3636"/></text:p>
          </table:table-cell>
        </table:table-row>
        <table:table-row table:style-name="TableRow0912">
          <table:table-cell table:style-name="TableCell091200">
            <text:p text:style-name="P633"><text:span text:style-name="T3637">№10<text:s text:c="2"/>787</text:span><text:span text:style-name="T3638"/></text:p>
          </table:table-cell>
          <table:table-cell table:style-name="TableCell091201">
            <text:p text:style-name="P633"><text:span text:style-name="T3639">1</text:span><text:span text:style-name="T3640"/></text:p>
          </table:table-cell>
          <table:table-cell table:style-name="TableCell091202">
            <text:p text:style-name="P633"><text:span text:style-name="T3641">1</text:span><text:span text:style-name="T3642"/></text:p>
          </table:table-cell>
          <table:table-cell table:style-name="TableCell091203">
            <text:p text:style-name="P633"><text:span text:style-name="T3642"/></text:p>
          </table:table-cell>
          <table:table-cell table:style-name="TableCell091204">
            <text:p text:style-name="P633"><text:span text:style-name="T3642"/></text:p>
          </table:table-cell>
          <table:table-cell table:style-name="TableCell091205">
            <text:p text:style-name="P633"><text:span text:style-name="T3642"/></text:p>
          </table:table-cell>
          <table:table-cell table:style-name="TableCell091206">
            <text:p text:style-name="P633"><text:span text:style-name="T3642"/></text:p>
          </table:table-cell>
          <table:table-cell table:style-name="TableCell091207">
            <text:p text:style-name="P633"><text:span text:style-name="T3642"/></text:p>
          </table:table-cell>
          <table:table-cell table:style-name="TableCell091208">
            <text:p text:style-name="P633"><text:span text:style-name="T3642"/></text:p>
          </table:table-cell>
          <table:table-cell table:style-name="TableCell091209">
            <text:p text:style-name="P633"><text:span text:style-name="T3642"/></text:p>
          </table:table-cell>
          <table:table-cell table:style-name="TableCell091210">
            <text:p text:style-name="P633"><text:span text:style-name="T3643">1</text:span><text:span text:style-name="T3644"/></text:p>
          </table:table-cell>
          <table:table-cell table:style-name="TableCell091211">
            <text:p text:style-name="P633"><text:span text:style-name="T3644"/></text:p>
          </table:table-cell>
          <table:table-cell table:style-name="TableCell091212">
            <text:p text:style-name="P633"><text:span text:style-name="T3644"/></text:p>
          </table:table-cell>
          <table:table-cell table:style-name="TableCell091213">
            <text:p text:style-name="P633"><text:span text:style-name="T3645">1</text:span><text:span text:style-name="T3646"/></text:p>
          </table:table-cell>
          <table:table-cell table:style-name="TableCell091214">
            <text:p text:style-name="P633"><text:span text:style-name="T3647">1</text:span><text:span text:style-name="T3648"/></text:p>
          </table:table-cell>
          <table:table-cell table:style-name="TableCell091215">
            <text:p text:style-name="P633"><text:span text:style-name="T3648"/></text:p>
          </table:table-cell>
          <table:table-cell table:style-name="TableCell091216">
            <text:p text:style-name="P633"><text:span text:style-name="T3649">5</text:span><text:span text:style-name="T3650"/></text:p>
          </table:table-cell>
          <table:table-cell table:style-name="TableCell091217">
            <text:p text:style-name="P633"><text:span text:style-name="T3651">5</text:span><text:span text:style-name="T3652"/></text:p>
          </table:table-cell>
        </table:table-row>
        <table:table-row table:style-name="TableRow0913">
          <table:table-cell table:style-name="TableCell091300">
            <text:p text:style-name="P635"><text:span text:style-name="T3653">№19<text:s text:c="2"/>788</text:span><text:span text:style-name="T3654"/></text:p>
          </table:table-cell>
          <table:table-cell table:style-name="TableCell091301">
            <text:p text:style-name="P635"><text:span text:style-name="T3654"/></text:p>
          </table:table-cell>
          <table:table-cell table:style-name="TableCell091302">
            <text:p text:style-name="P635"><text:span text:style-name="T3654"/></text:p>
          </table:table-cell>
          <table:table-cell table:style-name="TableCell091303">
            <text:p text:style-name="P635"><text:span text:style-name="T3654"/></text:p>
          </table:table-cell>
          <table:table-cell table:style-name="TableCell091304">
            <text:p text:style-name="P635"><text:span text:style-name="T3655">1</text:span><text:span text:style-name="T3656"/></text:p>
          </table:table-cell>
          <table:table-cell table:style-name="TableCell091305">
            <text:p text:style-name="P635"><text:span text:style-name="T3656"/></text:p>
          </table:table-cell>
          <table:table-cell table:style-name="TableCell091306">
            <text:p text:style-name="P635"><text:span text:style-name="T3656"/></text:p>
          </table:table-cell>
          <table:table-cell table:style-name="TableCell091307">
            <text:p text:style-name="P635"><text:span text:style-name="T3656"/></text:p>
          </table:table-cell>
          <table:table-cell table:style-name="TableCell091308">
            <text:p text:style-name="P635"><text:span text:style-name="T3656"/></text:p>
          </table:table-cell>
          <table:table-cell table:style-name="TableCell091309">
            <text:p text:style-name="P635"><text:span text:style-name="T3656"/></text:p>
          </table:table-cell>
          <table:table-cell table:style-name="TableCell091310">
            <text:p text:style-name="P635"><text:span text:style-name="T3656"/></text:p>
          </table:table-cell>
          <table:table-cell table:style-name="TableCell091311">
            <text:p text:style-name="P635"><text:span text:style-name="T3656"/></text:p>
          </table:table-cell>
          <table:table-cell table:style-name="TableCell091312">
            <text:p text:style-name="P635"><text:span text:style-name="T3656"/></text:p>
          </table:table-cell>
          <table:table-cell table:style-name="TableCell091313">
            <text:p text:style-name="P635"><text:span text:style-name="T3656"/></text:p>
          </table:table-cell>
          <table:table-cell table:style-name="TableCell091314">
            <text:p text:style-name="P635"><text:span text:style-name="T3656"/></text:p>
          </table:table-cell>
          <table:table-cell table:style-name="TableCell091315">
            <text:p text:style-name="P635"><text:span text:style-name="T3656"/></text:p>
          </table:table-cell>
          <table:table-cell table:style-name="TableCell091316">
            <text:p text:style-name="P635"><text:span text:style-name="T3657">1</text:span><text:span text:style-name="T3658"/></text:p>
          </table:table-cell>
          <table:table-cell table:style-name="TableCell091317">
            <text:p text:style-name="P635"><text:span text:style-name="T3659">1</text:span><text:span text:style-name="T3660"/></text:p>
          </table:table-cell>
        </table:table-row>
        <table:table-row table:style-name="TableRow0914">
          <table:table-cell table:style-name="TableCell091400">
            <text:p text:style-name="P637"><text:span text:style-name="T3661">№22<text:s text:c="2"/>789</text:span><text:span text:style-name="T3662"/></text:p>
          </table:table-cell>
          <table:table-cell table:style-name="TableCell091401">
            <text:p text:style-name="P637"><text:span text:style-name="T3662"/></text:p>
          </table:table-cell>
          <table:table-cell table:style-name="TableCell091402">
            <text:p text:style-name="P637"><text:span text:style-name="T3663">2</text:span><text:span text:style-name="T3664"/></text:p>
          </table:table-cell>
          <table:table-cell table:style-name="TableCell091403">
            <text:p text:style-name="P637"><text:span text:style-name="T3664"/></text:p>
          </table:table-cell>
          <table:table-cell table:style-name="TableCell091404">
            <text:p text:style-name="P637"><text:span text:style-name="T3665">1</text:span><text:span text:style-name="T3666"/></text:p>
          </table:table-cell>
          <table:table-cell table:style-name="TableCell091405">
            <text:p text:style-name="P637"><text:span text:style-name="T3667">1</text:span><text:span text:style-name="T3668"/></text:p>
          </table:table-cell>
          <table:table-cell table:style-name="TableCell091406">
            <text:p text:style-name="P637"><text:span text:style-name="T3668"/></text:p>
          </table:table-cell>
          <table:table-cell table:style-name="TableCell091407">
            <text:p text:style-name="P637"><text:span text:style-name="T3668"/></text:p>
          </table:table-cell>
          <table:table-cell table:style-name="TableCell091408">
            <text:p text:style-name="P637"><text:span text:style-name="T3668"/></text:p>
          </table:table-cell>
          <table:table-cell table:style-name="TableCell091409">
            <text:p text:style-name="P637"><text:span text:style-name="T3668"/></text:p>
          </table:table-cell>
          <table:table-cell table:style-name="TableCell091410">
            <text:p text:style-name="P637"><text:span text:style-name="T3668"/></text:p>
          </table:table-cell>
          <table:table-cell table:style-name="TableCell091411">
            <text:p text:style-name="P637"><text:span text:style-name="T3668"/></text:p>
          </table:table-cell>
          <table:table-cell table:style-name="TableCell091412">
            <text:p text:style-name="P637"><text:span text:style-name="T3668"/></text:p>
          </table:table-cell>
          <table:table-cell table:style-name="TableCell091413">
            <text:p text:style-name="P637"><text:span text:style-name="T3668"/></text:p>
          </table:table-cell>
          <table:table-cell table:style-name="TableCell091414">
            <text:p text:style-name="P637"><text:span text:style-name="T3668"/></text:p>
          </table:table-cell>
          <table:table-cell table:style-name="TableCell091415">
            <text:p text:style-name="P637"><text:span text:style-name="T3668"/></text:p>
          </table:table-cell>
          <table:table-cell table:style-name="TableCell091416">
            <text:p text:style-name="P637"><text:span text:style-name="T3669">4</text:span><text:span text:style-name="T3670"/></text:p>
          </table:table-cell>
          <table:table-cell table:style-name="TableCell091417">
            <text:p text:style-name="P637"><text:span text:style-name="T3671">5</text:span><text:span text:style-name="T3672"/></text:p>
          </table:table-cell>
        </table:table-row>
        <table:table-row table:style-name="TableRow0915">
          <table:table-cell table:style-name="TableCell091500">
            <text:p text:style-name="P639"><text:span text:style-name="T3673">№11<text:s text:c="17"/>2336</text:span><text:span text:style-name="T3674"/></text:p>
          </table:table-cell>
          <table:table-cell table:style-name="TableCell091501">
            <text:p text:style-name="P639"><text:span text:style-name="T3674"/></text:p>
          </table:table-cell>
          <table:table-cell table:style-name="TableCell091502">
            <text:p text:style-name="P639"><text:span text:style-name="T3674"/></text:p>
          </table:table-cell>
          <table:table-cell table:style-name="TableCell091503">
            <text:p text:style-name="P639"><text:span text:style-name="T3674"/></text:p>
          </table:table-cell>
          <table:table-cell table:style-name="TableCell091504">
            <text:p text:style-name="P639"><text:span text:style-name="T3674"/></text:p>
          </table:table-cell>
          <table:table-cell table:style-name="TableCell091505">
            <text:p text:style-name="P639"><text:span text:style-name="T3674"/></text:p>
          </table:table-cell>
          <table:table-cell table:style-name="TableCell091506">
            <text:p text:style-name="P639"><text:span text:style-name="T3674"/></text:p>
          </table:table-cell>
          <table:table-cell table:style-name="TableCell091507">
            <text:p text:style-name="P639"><text:span text:style-name="T3674"/></text:p>
          </table:table-cell>
          <table:table-cell table:style-name="TableCell091508">
            <text:p text:style-name="P639"><text:span text:style-name="T3675">4</text:span><text:span text:style-name="T3676"/></text:p>
          </table:table-cell>
          <table:table-cell table:style-name="TableCell091509">
            <text:p text:style-name="P639"><text:span text:style-name="T3676"/></text:p>
          </table:table-cell>
          <table:table-cell table:style-name="TableCell091510">
            <text:p text:style-name="P639"><text:span text:style-name="T3677">1</text:span><text:span text:style-name="T3678"/></text:p>
          </table:table-cell>
          <table:table-cell table:style-name="TableCell091511">
            <text:p text:style-name="P639"><text:span text:style-name="T3678"/></text:p>
          </table:table-cell>
          <table:table-cell table:style-name="TableCell091512">
            <text:p text:style-name="P639"><text:span text:style-name="T3678"/></text:p>
          </table:table-cell>
          <table:table-cell table:style-name="TableCell091513">
            <text:p text:style-name="P639"><text:span text:style-name="T3678"/></text:p>
          </table:table-cell>
          <table:table-cell table:style-name="TableCell091514">
            <text:p text:style-name="P639"><text:span text:style-name="T3678"/></text:p>
          </table:table-cell>
          <table:table-cell table:style-name="TableCell091515">
            <text:p text:style-name="P639"><text:span text:style-name="T3678"/></text:p>
          </table:table-cell>
          <table:table-cell table:style-name="TableCell091516">
            <text:p text:style-name="P639"><text:span text:style-name="T3679">5</text:span><text:span text:style-name="T3680"/></text:p>
          </table:table-cell>
          <table:table-cell table:style-name="TableCell091517">
            <text:p text:style-name="P639"><text:span text:style-name="T3681">2</text:span><text:span text:style-name="T3682"/></text:p>
          </table:table-cell>
        </table:table-row>
        <table:table-row table:style-name="TableRow0916">
          <table:table-cell table:style-name="TableCell091600">
            <text:p text:style-name="P641"><text:span text:style-name="T3683">№12 2340</text:span><text:span text:style-name="T3684"/></text:p>
          </table:table-cell>
          <table:table-cell table:style-name="TableCell091601">
            <text:p text:style-name="P641"><text:span text:style-name="T3684"/></text:p>
          </table:table-cell>
          <table:table-cell table:style-name="TableCell091602">
            <text:p text:style-name="P641"><text:span text:style-name="T3684"/></text:p>
          </table:table-cell>
          <table:table-cell table:style-name="TableCell091603">
            <text:p text:style-name="P641"><text:span text:style-name="T3684"/></text:p>
          </table:table-cell>
          <table:table-cell table:style-name="TableCell091604">
            <text:p text:style-name="P641"><text:span text:style-name="T3684"/></text:p>
          </table:table-cell>
          <table:table-cell table:style-name="TableCell091605">
            <text:p text:style-name="P641"><text:span text:style-name="T3684"/></text:p>
          </table:table-cell>
          <table:table-cell table:style-name="TableCell091606">
            <text:p text:style-name="P641"><text:span text:style-name="T3685">1</text:span><text:span text:style-name="T3686"/></text:p>
          </table:table-cell>
          <table:table-cell table:style-name="TableCell091607">
            <text:p text:style-name="P641"><text:span text:style-name="T3686"/></text:p>
          </table:table-cell>
          <table:table-cell table:style-name="TableCell091608">
            <text:p text:style-name="P641"><text:span text:style-name="T3687">2</text:span><text:span text:style-name="T3688"/></text:p>
          </table:table-cell>
          <table:table-cell table:style-name="TableCell091609">
            <text:p text:style-name="P641"><text:span text:style-name="T3688"/></text:p>
          </table:table-cell>
          <table:table-cell table:style-name="TableCell091610">
            <text:p text:style-name="P641"><text:span text:style-name="T3688"/></text:p>
          </table:table-cell>
          <table:table-cell table:style-name="TableCell091611">
            <text:p text:style-name="P641"><text:span text:style-name="T3688"/></text:p>
          </table:table-cell>
          <table:table-cell table:style-name="TableCell091612">
            <text:p text:style-name="P641"><text:span text:style-name="T3688"/></text:p>
          </table:table-cell>
          <table:table-cell table:style-name="TableCell091613">
            <text:p text:style-name="P641"><text:span text:style-name="T3688"/></text:p>
          </table:table-cell>
          <table:table-cell table:style-name="TableCell091614">
            <text:p text:style-name="P641"><text:span text:style-name="T3688"/></text:p>
          </table:table-cell>
          <table:table-cell table:style-name="TableCell091615">
            <text:p text:style-name="P641"><text:span text:style-name="T3688"/></text:p>
          </table:table-cell>
          <table:table-cell table:style-name="TableCell091616">
            <text:p text:style-name="P641"><text:span text:style-name="T3689">3</text:span><text:span text:style-name="T3690"/></text:p>
          </table:table-cell>
          <table:table-cell table:style-name="TableCell091617">
            <text:p text:style-name="P641"><text:span text:style-name="T3691">2</text:span><text:span text:style-name="T3692"/></text:p>
          </table:table-cell>
        </table:table-row>
        <table:table-row table:style-name="TableRow0917">
          <table:table-cell table:style-name="TableCell091700">
            <text:p text:style-name="P643"><text:span text:style-name="T3693">№13 2338</text:span><text:span text:style-name="T3694"/></text:p>
          </table:table-cell>
          <table:table-cell table:style-name="TableCell091701">
            <text:p text:style-name="P643"><text:span text:style-name="T3694"/></text:p>
          </table:table-cell>
          <table:table-cell table:style-name="TableCell091702">
            <text:p text:style-name="P643"><text:span text:style-name="T3695">1</text:span><text:span text:style-name="T3696"/></text:p>
          </table:table-cell>
          <table:table-cell table:style-name="TableCell091703">
            <text:p text:style-name="P643"><text:span text:style-name="T3697">2</text:span><text:span text:style-name="T3698"/></text:p>
          </table:table-cell>
          <table:table-cell table:style-name="TableCell091704">
            <text:p text:style-name="P643"><text:span text:style-name="T3699">3</text:span><text:span text:style-name="T3700"/></text:p>
          </table:table-cell>
          <table:table-cell table:style-name="TableCell091705">
            <text:p text:style-name="P643"><text:span text:style-name="T3700"/></text:p>
          </table:table-cell>
          <table:table-cell table:style-name="TableCell091706">
            <text:p text:style-name="P643"><text:span text:style-name="T3700"/></text:p>
          </table:table-cell>
          <table:table-cell table:style-name="TableCell091707">
            <text:p text:style-name="P643"><text:span text:style-name="T3700"/></text:p>
          </table:table-cell>
          <table:table-cell table:style-name="TableCell091708">
            <text:p text:style-name="P643"><text:span text:style-name="T3700"/></text:p>
          </table:table-cell>
          <table:table-cell table:style-name="TableCell091709">
            <text:p text:style-name="P643"><text:span text:style-name="T3700"/></text:p>
          </table:table-cell>
          <table:table-cell table:style-name="TableCell091710">
            <text:p text:style-name="P643"><text:span text:style-name="T3700"/></text:p>
          </table:table-cell>
          <table:table-cell table:style-name="TableCell091711">
            <text:p text:style-name="P643"><text:span text:style-name="T3700"/></text:p>
          </table:table-cell>
          <table:table-cell table:style-name="TableCell091712">
            <text:p text:style-name="P643"><text:span text:style-name="T3700"/></text:p>
          </table:table-cell>
          <table:table-cell table:style-name="TableCell091713">
            <text:p text:style-name="P643"><text:span text:style-name="T3700"/></text:p>
          </table:table-cell>
          <table:table-cell table:style-name="TableCell091714">
            <text:p text:style-name="P643"><text:span text:style-name="T3700"/></text:p>
          </table:table-cell>
          <table:table-cell table:style-name="TableCell091715">
            <text:p text:style-name="P643"><text:span text:style-name="T3700"/></text:p>
          </table:table-cell>
          <table:table-cell table:style-name="TableCell091716">
            <text:p text:style-name="P643"><text:span text:style-name="T3701">6</text:span><text:span text:style-name="T3702"/></text:p>
          </table:table-cell>
          <table:table-cell table:style-name="TableCell091717">
            <text:p text:style-name="P643"><text:span text:style-name="T3703">3</text:span><text:span text:style-name="T3704"/></text:p>
          </table:table-cell>
        </table:table-row>
        <table:table-row table:style-name="TableRow0918">
          <table:table-cell table:style-name="TableCell091800">
            <text:p text:style-name="P645"><text:span text:style-name="T3705">№ 14</text:span></text:p>
            <text:p text:style-name="P645"><text:span text:style-name="T3705">2339</text:span><text:span text:style-name="T3706"/></text:p>
          </table:table-cell>
          <table:table-cell table:style-name="TableCell091801">
            <text:p text:style-name="P645"><text:span text:style-name="T3706"/></text:p>
          </table:table-cell>
          <table:table-cell table:style-name="TableCell091802">
            <text:p text:style-name="P645"><text:span text:style-name="T3706"/></text:p>
          </table:table-cell>
          <table:table-cell table:style-name="TableCell091803">
            <text:p text:style-name="P645"><text:span text:style-name="T3706"/></text:p>
          </table:table-cell>
          <table:table-cell table:style-name="TableCell091804">
            <text:p text:style-name="P645"><text:span text:style-name="T3706"/></text:p>
          </table:table-cell>
          <table:table-cell table:style-name="TableCell091805">
            <text:p text:style-name="P645"><text:span text:style-name="T3706"/></text:p>
          </table:table-cell>
          <table:table-cell table:style-name="TableCell091806">
            <text:p text:style-name="P645"><text:span text:style-name="T3706"/></text:p>
          </table:table-cell>
          <table:table-cell table:style-name="TableCell091807">
            <text:p text:style-name="P645"><text:span text:style-name="T3707">1</text:span><text:span text:style-name="T3708"/></text:p>
          </table:table-cell>
          <table:table-cell table:style-name="TableCell091808">
            <text:p text:style-name="P645"><text:span text:style-name="T3708"/></text:p>
          </table:table-cell>
          <table:table-cell table:style-name="TableCell091809">
            <text:p text:style-name="P645"><text:span text:style-name="T3709">1</text:span><text:span text:style-name="T3710"/></text:p>
          </table:table-cell>
          <table:table-cell table:style-name="TableCell091810">
            <text:p text:style-name="P645"><text:span text:style-name="T3710"/></text:p>
          </table:table-cell>
          <table:table-cell table:style-name="TableCell091811">
            <text:p text:style-name="P645"><text:span text:style-name="T3710"/></text:p>
          </table:table-cell>
          <table:table-cell table:style-name="TableCell091812">
            <text:p text:style-name="P645"><text:span text:style-name="T3710"/></text:p>
          </table:table-cell>
          <table:table-cell table:style-name="TableCell091813">
            <text:p text:style-name="P645"><text:span text:style-name="T3710"/></text:p>
          </table:table-cell>
          <table:table-cell table:style-name="TableCell091814">
            <text:p text:style-name="P645"><text:span text:style-name="T3710"/></text:p>
          </table:table-cell>
          <table:table-cell table:style-name="TableCell091815">
            <text:p text:style-name="P645"><text:span text:style-name="T3710"/></text:p>
          </table:table-cell>
          <table:table-cell table:style-name="TableCell091816">
            <text:p text:style-name="P645"><text:span text:style-name="T3711">2</text:span><text:span text:style-name="T3712"/></text:p>
          </table:table-cell>
          <table:table-cell table:style-name="TableCell091817">
            <text:p text:style-name="P645"><text:span text:style-name="T3713">2</text:span><text:span text:style-name="T3714"/></text:p>
          </table:table-cell>
        </table:table-row>
        <table:table-row table:style-name="TableRow0919">
          <table:table-cell table:style-name="TableCell091900">
            <text:p text:style-name="P647"><text:span text:style-name="T3715">№15 2340</text:span><text:span text:style-name="T3716"/></text:p>
          </table:table-cell>
          <table:table-cell table:style-name="TableCell091901">
            <text:p text:style-name="P647"><text:span text:style-name="T3717">1</text:span><text:span text:style-name="T3718"/></text:p>
          </table:table-cell>
          <table:table-cell table:style-name="TableCell091902">
            <text:p text:style-name="P647"><text:span text:style-name="T3718"/></text:p>
          </table:table-cell>
          <table:table-cell table:style-name="TableCell091903">
            <text:p text:style-name="P647"><text:span text:style-name="T3718"/></text:p>
          </table:table-cell>
          <table:table-cell table:style-name="TableCell091904">
            <text:p text:style-name="P647"><text:span text:style-name="T3718"/></text:p>
          </table:table-cell>
          <table:table-cell table:style-name="TableCell091905">
            <text:p text:style-name="P647"><text:span text:style-name="T3718"/></text:p>
          </table:table-cell>
          <table:table-cell table:style-name="TableCell091906">
            <text:p text:style-name="P647"><text:span text:style-name="T3718"/></text:p>
          </table:table-cell>
          <table:table-cell table:style-name="TableCell091907">
            <text:p text:style-name="P647"><text:span text:style-name="T3718"/></text:p>
          </table:table-cell>
          <table:table-cell table:style-name="TableCell091908">
            <text:p text:style-name="P647"><text:span text:style-name="T3718"/></text:p>
          </table:table-cell>
          <table:table-cell table:style-name="TableCell091909">
            <text:p text:style-name="P647"><text:span text:style-name="T3718"/></text:p>
          </table:table-cell>
          <table:table-cell table:style-name="TableCell091910">
            <text:p text:style-name="P647"><text:span text:style-name="T3718"/></text:p>
          </table:table-cell>
          <table:table-cell table:style-name="TableCell091911">
            <text:p text:style-name="P647"><text:span text:style-name="T3718"/></text:p>
          </table:table-cell>
          <table:table-cell table:style-name="TableCell091912">
            <text:p text:style-name="P647"><text:span text:style-name="T3718"/></text:p>
          </table:table-cell>
          <table:table-cell table:style-name="TableCell091913">
            <text:p text:style-name="P647"><text:span text:style-name="T3718"/></text:p>
          </table:table-cell>
          <table:table-cell table:style-name="TableCell091914">
            <text:p text:style-name="P647"><text:span text:style-name="T3718"/></text:p>
          </table:table-cell>
          <table:table-cell table:style-name="TableCell091915">
            <text:p text:style-name="P647"><text:span text:style-name="T3718"/></text:p>
          </table:table-cell>
          <table:table-cell table:style-name="TableCell091916">
            <text:p text:style-name="P647"><text:span text:style-name="T3719">1</text:span><text:span text:style-name="T3720"/></text:p>
          </table:table-cell>
          <table:table-cell table:style-name="TableCell091917">
            <text:p text:style-name="P647"><text:span text:style-name="T3721">1</text:span><text:span text:style-name="T3722"/></text:p>
          </table:table-cell>
        </table:table-row>
        <table:table-row table:style-name="TableRow0920">
          <table:table-cell table:style-name="TableCell092000">
            <text:p text:style-name="P649"><text:span text:style-name="T3723">№16 2341</text:span><text:span text:style-name="T3724"/></text:p>
          </table:table-cell>
          <table:table-cell table:style-name="TableCell092001">
            <text:p text:style-name="P649"><text:span text:style-name="T3724"/></text:p>
          </table:table-cell>
          <table:table-cell table:style-name="TableCell092002">
            <text:p text:style-name="P649"><text:span text:style-name="T3724"/></text:p>
          </table:table-cell>
          <table:table-cell table:style-name="TableCell092003">
            <text:p text:style-name="P649"><text:span text:style-name="T3724"/></text:p>
          </table:table-cell>
          <table:table-cell table:style-name="TableCell092004">
            <text:p text:style-name="P649"><text:span text:style-name="T3724"/></text:p>
          </table:table-cell>
          <table:table-cell table:style-name="TableCell092005">
            <text:p text:style-name="P649"><text:span text:style-name="T3725">1</text:span><text:span text:style-name="T3726"/></text:p>
          </table:table-cell>
          <table:table-cell table:style-name="TableCell092006">
            <text:p text:style-name="P649"><text:span text:style-name="T3726"/></text:p>
          </table:table-cell>
          <table:table-cell table:style-name="TableCell092007">
            <text:p text:style-name="P649"><text:span text:style-name="T3726"/></text:p>
          </table:table-cell>
          <table:table-cell table:style-name="TableCell092008">
            <text:p text:style-name="P649"><text:span text:style-name="T3726"/></text:p>
          </table:table-cell>
          <table:table-cell table:style-name="TableCell092009">
            <text:p text:style-name="P649"><text:span text:style-name="T3726"/></text:p>
          </table:table-cell>
          <table:table-cell table:style-name="TableCell092010">
            <text:p text:style-name="P649"><text:span text:style-name="T3726"/></text:p>
          </table:table-cell>
          <table:table-cell table:style-name="TableCell092011">
            <text:p text:style-name="P649"><text:span text:style-name="T3726"/></text:p>
          </table:table-cell>
          <table:table-cell table:style-name="TableCell092012">
            <text:p text:style-name="P649"><text:span text:style-name="T3726"/></text:p>
          </table:table-cell>
          <table:table-cell table:style-name="TableCell092013">
            <text:p text:style-name="P649"><text:span text:style-name="T3726"/></text:p>
          </table:table-cell>
          <table:table-cell table:style-name="TableCell092014">
            <text:p text:style-name="P649"><text:span text:style-name="T3726"/></text:p>
          </table:table-cell>
          <table:table-cell table:style-name="TableCell092015">
            <text:p text:style-name="P649"><text:span text:style-name="T3726"/></text:p>
          </table:table-cell>
          <table:table-cell table:style-name="TableCell092016">
            <text:p text:style-name="P649"><text:span text:style-name="T3727">1</text:span><text:span text:style-name="T3728"/></text:p>
          </table:table-cell>
          <table:table-cell table:style-name="TableCell092017">
            <text:p text:style-name="P649"><text:span text:style-name="T3729">1</text:span><text:span text:style-name="T3730"/></text:p>
          </table:table-cell>
        </table:table-row>
        <table:table-row table:style-name="TableRow0921">
          <table:table-cell table:style-name="TableCell092100">
            <text:p text:style-name="P651"><text:span text:style-name="T3731">№20 2344</text:span><text:span text:style-name="T3732"/></text:p>
          </table:table-cell>
          <table:table-cell table:style-name="TableCell092101">
            <text:p text:style-name="P651"><text:span text:style-name="T3732"/></text:p>
          </table:table-cell>
          <table:table-cell table:style-name="TableCell092102">
            <text:p text:style-name="P651"><text:span text:style-name="T3732"/></text:p>
          </table:table-cell>
          <table:table-cell table:style-name="TableCell092103">
            <text:p text:style-name="P651"><text:span text:style-name="T3732"/></text:p>
          </table:table-cell>
          <table:table-cell table:style-name="TableCell092104">
            <text:p text:style-name="P651"><text:span text:style-name="T3733">1</text:span><text:span text:style-name="T3734"/></text:p>
          </table:table-cell>
          <table:table-cell table:style-name="TableCell092105">
            <text:p text:style-name="P651"><text:span text:style-name="T3734"/></text:p>
          </table:table-cell>
          <table:table-cell table:style-name="TableCell092106">
            <text:p text:style-name="P651"><text:span text:style-name="T3734"/></text:p>
          </table:table-cell>
          <table:table-cell table:style-name="TableCell092107">
            <text:p text:style-name="P651"><text:span text:style-name="T3735">1</text:span><text:span text:style-name="T3736"/></text:p>
          </table:table-cell>
          <table:table-cell table:style-name="TableCell092108">
            <text:p text:style-name="P651"><text:span text:style-name="T3737">3</text:span><text:span text:style-name="T3738"/></text:p>
          </table:table-cell>
          <table:table-cell table:style-name="TableCell092109">
            <text:p text:style-name="P651"><text:span text:style-name="T3739">2</text:span><text:span text:style-name="T3740"/></text:p>
          </table:table-cell>
          <table:table-cell table:style-name="TableCell092110">
            <text:p text:style-name="P651"><text:span text:style-name="T3740"/></text:p>
          </table:table-cell>
          <table:table-cell table:style-name="TableCell092111">
            <text:p text:style-name="P651"><text:span text:style-name="T3740"/></text:p>
          </table:table-cell>
          <table:table-cell table:style-name="TableCell092112">
            <text:p text:style-name="P651"><text:span text:style-name="T3740"/></text:p>
          </table:table-cell>
          <table:table-cell table:style-name="TableCell092113">
            <text:p text:style-name="P651"><text:span text:style-name="T3740"/></text:p>
          </table:table-cell>
          <table:table-cell table:style-name="TableCell092114">
            <text:p text:style-name="P651"><text:span text:style-name="T3740"/></text:p>
          </table:table-cell>
          <table:table-cell table:style-name="TableCell092115">
            <text:p text:style-name="P651"><text:span text:style-name="T3740"/></text:p>
          </table:table-cell>
          <table:table-cell table:style-name="TableCell092116">
            <text:p text:style-name="P651"><text:span text:style-name="T3741">7</text:span><text:span text:style-name="T3742"/></text:p>
          </table:table-cell>
          <table:table-cell table:style-name="TableCell092117">
            <text:p text:style-name="P651"><text:span text:style-name="T3743">4</text:span><text:span text:style-name="T3744"/></text:p>
          </table:table-cell>
        </table:table-row>
        <table:table-row table:style-name="TableRow0922">
          <table:table-cell table:style-name="TableCell092200">
            <text:p text:style-name="P653"><text:span text:style-name="T3745">итого</text:span><text:span text:style-name="T3746"/></text:p>
          </table:table-cell>
          <table:table-cell table:style-name="TableCell092201">
            <text:p text:style-name="P653"><text:span text:style-name="T3747">14</text:span><text:span text:style-name="T3748"/></text:p>
          </table:table-cell>
          <table:table-cell table:style-name="TableCell092202">
            <text:p text:style-name="P653"><text:span text:style-name="T3749">19</text:span><text:span text:style-name="T3750"/></text:p>
          </table:table-cell>
          <table:table-cell table:style-name="TableCell092203">
            <text:p text:style-name="P653"><text:span text:style-name="T3751">23</text:span><text:span text:style-name="T3752"/></text:p>
          </table:table-cell>
          <table:table-cell table:style-name="TableCell092204">
            <text:p text:style-name="P653"><text:span text:style-name="T3753">21</text:span><text:span text:style-name="T3754"/></text:p>
          </table:table-cell>
          <table:table-cell table:style-name="TableCell092205">
            <text:p text:style-name="P653"><text:span text:style-name="T3755">14</text:span><text:span text:style-name="T3756"/></text:p>
          </table:table-cell>
          <table:table-cell table:style-name="TableCell092206">
            <text:p text:style-name="P653"><text:span text:style-name="T3757">6</text:span><text:span text:style-name="T3758"/></text:p>
          </table:table-cell>
          <table:table-cell table:style-name="TableCell092207">
            <text:p text:style-name="P653"><text:span text:style-name="T3759">20</text:span><text:span text:style-name="T3760"/></text:p>
          </table:table-cell>
          <table:table-cell table:style-name="TableCell092208">
            <text:p text:style-name="P653"><text:span text:style-name="T3761">28</text:span><text:span text:style-name="T3762"/></text:p>
          </table:table-cell>
          <table:table-cell table:style-name="TableCell092209">
            <text:p text:style-name="P653"><text:span text:style-name="T3763">8</text:span><text:span text:style-name="T3764"/></text:p>
          </table:table-cell>
          <table:table-cell table:style-name="TableCell092210">
            <text:p text:style-name="P653"><text:span text:style-name="T3765">9</text:span><text:span text:style-name="T3766"/></text:p>
          </table:table-cell>
          <table:table-cell table:style-name="TableCell092211">
            <text:p text:style-name="P653"><text:span text:style-name="T3767">8</text:span><text:span text:style-name="T3768"/></text:p>
          </table:table-cell>
          <table:table-cell table:style-name="TableCell092212">
            <text:p text:style-name="P653"><text:span text:style-name="T3768"/></text:p>
          </table:table-cell>
          <table:table-cell table:style-name="TableCell092213">
            <text:p text:style-name="P653"><text:span text:style-name="T3769">7</text:span><text:span text:style-name="T3770"/></text:p>
          </table:table-cell>
          <table:table-cell table:style-name="TableCell092214">
            <text:p text:style-name="P653"><text:span text:style-name="T3771">8</text:span><text:span text:style-name="T3772"/></text:p>
          </table:table-cell>
          <table:table-cell table:style-name="TableCell092215">
            <text:p text:style-name="P653"><text:span text:style-name="T3772"/></text:p>
          </table:table-cell>
          <table:table-cell table:style-name="TableCell092216">
            <text:p text:style-name="P653"><text:span text:style-name="T3773">183</text:span><text:span text:style-name="T3774"/></text:p>
          </table:table-cell>
          <table:table-cell table:style-name="TableCell092217">
            <text:p text:style-name="P653"><text:span text:style-name="T3774"/></text:p>
          </table:table-cell>
        </table:table-row>
        <table:table-row table:style-name="TableRow0923">
          <table:table-cell table:style-name="TableCell092300">
            <text:p text:style-name="P655"><text:span text:style-name="T3775">отсутст</text:span><text:span text:style-name="T3776"/></text:p>
          </table:table-cell>
          <table:table-cell table:style-name="TableCell092301">
            <text:p text:style-name="P655"><text:span text:style-name="T3777">0</text:span><text:span text:style-name="T3778"/></text:p>
          </table:table-cell>
          <table:table-cell table:style-name="TableCell092302">
            <text:p text:style-name="P655"><text:span text:style-name="T3779">5</text:span><text:span text:style-name="T3780"/></text:p>
          </table:table-cell>
          <table:table-cell table:style-name="TableCell092303">
            <text:p text:style-name="P655"><text:span text:style-name="T3781">5</text:span><text:span text:style-name="T3782"/></text:p>
          </table:table-cell>
          <table:table-cell table:style-name="TableCell092304">
            <text:p text:style-name="P655"><text:span text:style-name="T3783">3</text:span><text:span text:style-name="T3784"/></text:p>
          </table:table-cell>
          <table:table-cell table:style-name="TableCell092305">
            <text:p text:style-name="P655"><text:span text:style-name="T3785">0</text:span><text:span text:style-name="T3786"/></text:p>
          </table:table-cell>
          <table:table-cell table:style-name="TableCell092306">
            <text:p text:style-name="P655"><text:span text:style-name="T3787">4</text:span><text:span text:style-name="T3788"/></text:p>
          </table:table-cell>
          <table:table-cell table:style-name="TableCell092307">
            <text:p text:style-name="P655"><text:span text:style-name="T3789">2</text:span><text:span text:style-name="T3790"/></text:p>
          </table:table-cell>
          <table:table-cell table:style-name="TableCell092308">
            <text:p text:style-name="P655"><text:span text:style-name="T3791">9</text:span><text:span text:style-name="T3792"/></text:p>
          </table:table-cell>
          <table:table-cell table:style-name="TableCell092309">
            <text:p text:style-name="P655"><text:span text:style-name="T3793">1</text:span><text:span text:style-name="T3794"/></text:p>
          </table:table-cell>
          <table:table-cell table:style-name="TableCell092310">
            <text:p text:style-name="P655"><text:span text:style-name="T3795">3</text:span><text:span text:style-name="T3796"/></text:p>
          </table:table-cell>
          <table:table-cell table:style-name="TableCell092311">
            <text:p text:style-name="P655"><text:span text:style-name="T3797">2</text:span><text:span text:style-name="T3798"/></text:p>
          </table:table-cell>
          <table:table-cell table:style-name="TableCell092312">
            <text:p text:style-name="P655"><text:span text:style-name="T3798"/></text:p>
          </table:table-cell>
          <table:table-cell table:style-name="TableCell092313">
            <text:p text:style-name="P655"><text:span text:style-name="T3799">4</text:span><text:span text:style-name="T3800"/></text:p>
          </table:table-cell>
          <table:table-cell table:style-name="TableCell092314">
            <text:p text:style-name="P655"><text:span text:style-name="T3801">4</text:span><text:span text:style-name="T3802"/></text:p>
          </table:table-cell>
          <table:table-cell table:style-name="TableCell092315">
            <text:p text:style-name="P655"><text:span text:style-name="T3802"/></text:p>
          </table:table-cell>
          <table:table-cell table:style-name="TableCell092316">
            <text:p text:style-name="P655"><text:span text:style-name="T3803">42</text:span><text:span text:style-name="T3804"/></text:p>
          </table:table-cell>
          <table:table-cell table:style-name="TableCell092317">
            <text:p text:style-name="P655"><text:span text:style-name="T3804"/></text:p>
          </table:table-cell>
        </table:table-row>
        <table:table-row table:style-name="TableRow0924">
          <table:table-cell table:style-name="TableCell092400">
            <text:p text:style-name="P657"><text:span text:style-name="T3804"/></text:p>
          </table:table-cell>
          <table:table-cell table:style-name="TableCell092401">
            <text:p text:style-name="P657"><text:span text:style-name="T3804"/></text:p>
          </table:table-cell>
          <table:table-cell table:style-name="TableCell092402">
            <text:p text:style-name="P657"><text:span text:style-name="T3804"/></text:p>
          </table:table-cell>
          <table:table-cell table:style-name="TableCell092403">
            <text:p text:style-name="P657"><text:span text:style-name="T3804"/></text:p>
          </table:table-cell>
          <table:table-cell table:style-name="TableCell092404">
            <text:p text:style-name="P657"><text:span text:style-name="T3804"/></text:p>
          </table:table-cell>
          <table:table-cell table:style-name="TableCell092405">
            <text:p text:style-name="P657"><text:span text:style-name="T3804"/></text:p>
          </table:table-cell>
          <table:table-cell table:style-name="TableCell092406">
            <text:p text:style-name="P657"><text:span text:style-name="T3804"/></text:p>
          </table:table-cell>
          <table:table-cell table:style-name="TableCell092407">
            <text:p text:style-name="P657"><text:span text:style-name="T3804"/></text:p>
          </table:table-cell>
          <table:table-cell table:style-name="TableCell092408">
            <text:p text:style-name="P657"><text:span text:style-name="T3804"/></text:p>
          </table:table-cell>
          <table:table-cell table:style-name="TableCell092409">
            <text:p text:style-name="P657"><text:span text:style-name="T3804"/></text:p>
          </table:table-cell>
          <table:table-cell table:style-name="TableCell092410">
            <text:p text:style-name="P657"><text:span text:style-name="T3804"/></text:p>
          </table:table-cell>
          <table:table-cell table:style-name="TableCell092411">
            <text:p text:style-name="P657"><text:span text:style-name="T3804"/></text:p>
          </table:table-cell>
          <table:table-cell table:style-name="TableCell092412">
            <text:p text:style-name="P657"><text:span text:style-name="T3804"/></text:p>
          </table:table-cell>
          <table:table-cell table:style-name="TableCell092413">
            <text:p text:style-name="P657"><text:span text:style-name="T3804"/></text:p>
          </table:table-cell>
          <table:table-cell table:style-name="TableCell092414">
            <text:p text:style-name="P657"><text:span text:style-name="T3804"/></text:p>
          </table:table-cell>
          <table:table-cell table:style-name="TableCell092415">
            <text:p text:style-name="P657"><text:span text:style-name="T3804"/></text:p>
          </table:table-cell>
          <table:table-cell table:style-name="TableCell092416">
            <text:p text:style-name="P657"><text:span text:style-name="T3805">итого</text:span><text:span text:style-name="T3806"/></text:p>
          </table:table-cell>
          <table:table-cell table:style-name="TableCell092417">
            <text:p text:style-name="P657"><text:span text:style-name="T3807">141</text:span><text:span text:style-name="T3808"/></text:p>
          </table:table-cell>
        </table:table-row>
        <table:table-row table:style-name="TableRow0925">
          <table:table-cell table:style-name="TableCell092500">
            <text:p text:style-name="P660"><text:span text:style-name="T3808"/></text:p>
          </table:table-cell>
          <table:table-cell table:style-name="TableCell092501" table:number-columns-spanned="15">
            <text:p text:style-name="P660"><text:span text:style-name="T3809"><text:s text:c="73"/></text:span><text:span text:style-name="T3810">ФИЗИЧЕСКИХ</text:span><text:span text:style-name="T3811"><text:s/></text:span><text:span text:style-name="T3812">ЛИЦ</text:span><text:span text:style-name="T38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92516">
            <text:p text:style-name="P660"><text:span text:style-name="T3813"/></text:p>
          </table:table-cell>
          <table:table-cell table:style-name="TableCell092517">
            <text:p text:style-name="P660"><text:span text:style-name="T3814">103</text:span><text:span text:style-name="T3815"/></text:p>
          </table:table-cell>
        </table:table-row>
      </table:table>
      <text:p text:style-name="P662"><text:span text:style-name="T3815"/></text:p>
      <text:p text:style-name="P662"><text:span text:style-name="T3816"><text:s text:c="30"/></text:span><text:span text:style-name="T3817">По</text:span><text:span text:style-name="T3818"><text:s/></text:span><text:span text:style-name="T3819">рейтингу</text:span><text:span text:style-name="T3820"><text:s/></text:span><text:span text:style-name="T3821">участия</text:span><text:span text:style-name="T3822"><text:s/></text:span><text:span text:style-name="T3823">в</text:span><text:span text:style-name="T3824"><text:s/></text:span><text:span text:style-name="T3825">олимпиадах</text:span><text:span text:style-name="T3826"><text:s/></text:span><text:span text:style-name="T3827">МЭ</text:span><text:span text:style-name="T3828">:</text:span></text:p>
      <text:p text:style-name="P662"><text:span text:style-name="T3829"/></text:p>
      <text:p text:style-name="P662"><text:span text:style-name="T3830"><text:s/>1<text:s/></text:span><text:span text:style-name="T3831">место</text:span><text:span text:style-name="T3832">-<text:s/></text:span><text:span text:style-name="T3833">СОШ</text:span><text:span text:style-name="T3834"><text:s/></text:span><text:span text:style-name="T3835">№</text:span><text:span text:style-name="T3836"><text:s/>1,<text:s/></text:span><text:span text:style-name="T3837">№</text:span><text:span text:style-name="T3838">3 -<text:s text:c="2"/></text:span><text:span text:style-name="T3839">участие</text:span><text:span text:style-name="T3840"><text:s text:c="2"/></text:span><text:span text:style-name="T3841">в</text:span><text:span text:style-name="T3842"><text:s/>11<text:s/></text:span><text:span text:style-name="T3843">олимпиадах</text:span><text:span text:style-name="T3844"><text:s text:c="18"/></text:span></text:p>
      <text:p text:style-name="P662"><text:span text:style-name="T3845"><text:s/>2<text:s/></text:span><text:span text:style-name="T3846">место</text:span><text:span text:style-name="T3847">-<text:s text:c="2"/></text:span><text:span text:style-name="T3848">СОШ</text:span><text:span text:style-name="T3849"><text:s/></text:span><text:span text:style-name="T3850">№</text:span><text:span text:style-name="T3851">2, 7 -<text:s text:c="5"/></text:span><text:span text:style-name="T3852">в</text:span><text:span text:style-name="T3853"><text:s/>8<text:s text:c="2"/></text:span><text:span text:style-name="T3854">олимпиадах</text:span><text:span text:style-name="T3855"><text:s text:c="32"/></text:span></text:p>
      <text:p text:style-name="P662"><text:span text:style-name="T3856"><text:s/>3<text:s/></text:span><text:span text:style-name="T3857">место</text:span><text:span text:style-name="T3858"><text:s text:c="4"/></text:span><text:span text:style-name="T3859">СОШ</text:span><text:span text:style-name="T3860"><text:s/></text:span><text:span text:style-name="T3861">№</text:span><text:span text:style-name="T3862"><text:s/>4<text:s text:c="2"/>-<text:s text:c="3"/></text:span><text:span text:style-name="T3863">в</text:span><text:span text:style-name="T3864"><text:s text:c="2"/>7<text:s/></text:span><text:span text:style-name="T3865">олимпиадах</text:span><text:span text:style-name="T3866"><text:s text:c="219"/></text:span></text:p>
      <text:p text:style-name="P662"><text:span text:style-name="T3867">Рейтинг</text:span><text:span text:style-name="T3868"><text:s text:c="2"/></text:span><text:span text:style-name="T3869">участия</text:span><text:span text:style-name="T3870"><text:s/></text:span><text:span text:style-name="T3871">обучающихся</text:span><text:span text:style-name="T3872"><text:s/>9-11<text:s/></text:span><text:span text:style-name="T3873">классов</text:span><text:span text:style-name="T3874"><text:s/></text:span><text:span text:style-name="T3875">по</text:span><text:span text:style-name="T3876"><text:s/></text:span><text:span text:style-name="T3877">предметам</text:span><text:span text:style-name="T3878">:</text:span></text:p>
      <text:p text:style-name="P662"><text:span text:style-name="T3879">1<text:s/></text:span><text:span text:style-name="T3880">место</text:span><text:span text:style-name="T3881"><text:s/></text:span><text:span text:style-name="T3882">–</text:span><text:span text:style-name="T3883"><text:s/></text:span><text:span text:style-name="T3884">биология</text:span><text:span text:style-name="T3885"><text:s/>(28<text:s/></text:span><text:span text:style-name="T3886">уч</text:span><text:span text:style-name="T3887">) </text:span></text:p>
      <text:p text:style-name="P662"><text:span text:style-name="T3888">2<text:s/></text:span><text:span text:style-name="T3889">место</text:span><text:span text:style-name="T3890"><text:s text:c="2"/>-<text:s/></text:span><text:span text:style-name="T3891">физическая</text:span><text:span text:style-name="T3892"><text:s/></text:span><text:span text:style-name="T3893">культура</text:span><text:span text:style-name="T3894"><text:s/>(23<text:s/></text:span><text:span text:style-name="T3895">участника</text:span><text:span text:style-name="T3896">)</text:span></text:p>
      <text:p text:style-name="P662"><text:span text:style-name="T3897">3<text:s/></text:span><text:span text:style-name="T3898">место</text:span><text:span text:style-name="T3899"><text:s/>-<text:s/></text:span><text:span text:style-name="T3900">русский</text:span><text:span text:style-name="T3901"><text:s/></text:span><text:span text:style-name="T3902">язык</text:span><text:span text:style-name="T3903"><text:s text:c="2"/>(21<text:s/></text:span><text:span text:style-name="T3904">участник</text:span><text:span text:style-name="T3905">)</text:span></text:p>
      <text:p text:style-name="P663"><text:span text:style-name="T3906"><text:tab/></text:span><text:span text:style-name="T3907">К</text:span><text:span text:style-name="T3908"><text:s/></text:span><text:span text:style-name="T3909">основным</text:span><text:span text:style-name="T3910"><text:s/></text:span><text:span text:style-name="T3911">проблемам</text:span><text:span text:style-name="T3912">,<text:s/></text:span><text:span text:style-name="T3913">выявленным</text:span><text:span text:style-name="T3914"><text:s/></text:span><text:span text:style-name="T3915">при</text:span><text:span text:style-name="T3916"><text:s/></text:span><text:span text:style-name="T3917">подготовке</text:span><text:span text:style-name="T3918"><text:s/></text:span><text:span text:style-name="T3919">школьников</text:span><text:span text:style-name="T3920"><text:s/></text:span><text:span text:style-name="T3921">к</text:span><text:span text:style-name="T3922"><text:s/></text:span><text:span text:style-name="T3923">олимпиадам</text:span><text:span text:style-name="T3924">,<text:s text:c="2"/></text:span><text:span text:style-name="T3925">в</text:span><text:span text:style-name="T3926"><text:s/></text:span><text:span text:style-name="T3927">этом</text:span><text:span text:style-name="T3928"><text:s/></text:span><text:span text:style-name="T3929">учебном</text:span><text:span text:style-name="T3930"><text:s/></text:span><text:span text:style-name="T3931">году</text:span><text:span text:style-name="T3932">,<text:s/></text:span><text:span text:style-name="T3933">можно</text:span><text:span text:style-name="T3934"><text:s/></text:span><text:span text:style-name="T3935">отнести</text:span><text:span text:style-name="T3936"><text:s/></text:span><text:span text:style-name="T3937">следующие</text:span><text:span text:style-name="T3938">:</text:span></text:p>
      <text:p text:style-name="P664"><text:span text:style-name="T3939"><text:s text:c="9"/>-</text:span><text:span text:style-name="T3940">сложный</text:span><text:span text:style-name="T3941"><text:s/></text:span><text:span text:style-name="T3942">теоретический</text:span><text:span text:style-name="T3943"><text:s/></text:span><text:span text:style-name="T3944">материал</text:span><text:span text:style-name="T3945">,<text:s/></text:span><text:span text:style-name="T3946">требующий</text:span><text:span text:style-name="T3947"><text:s/></text:span><text:span text:style-name="T3948">более</text:span><text:span text:style-name="T3949"><text:s/></text:span><text:span text:style-name="T3950">глубоких</text:span><text:span text:style-name="T3951"><text:s/></text:span><text:span text:style-name="T3952">знаний</text:span><text:span text:style-name="T3953">;</text:span></text:p>
      <text:p text:style-name="P664"><text:span text:style-name="T3954"><text:s text:c="5"/>-<text:s/></text:span><text:span text:style-name="T3955">скорость</text:span><text:span text:style-name="T3956"><text:s/></text:span><text:span text:style-name="T3957">мыслительных</text:span><text:span text:style-name="T3958"><text:s/></text:span><text:span text:style-name="T3959">процессов</text:span><text:span text:style-name="T3960"><text:s/></text:span><text:span text:style-name="T3961">у</text:span><text:span text:style-name="T3962"><text:s/></text:span><text:span text:style-name="T3963">детей</text:span><text:span text:style-name="T3964"><text:s/></text:span><text:span text:style-name="T3965">не</text:span><text:span text:style-name="T3966"><text:s/></text:span><text:span text:style-name="T3967">одинакова</text:span><text:span text:style-name="T3968"><text:s/>(</text:span><text:span text:style-name="T3969">одни</text:span><text:span text:style-name="T3970"><text:s/></text:span><text:span text:style-name="T3971">могут</text:span><text:span text:style-name="T3972"><text:s/></text:span><text:span text:style-name="T3973">сконцентрироваться</text:span><text:span text:style-name="T3974"><text:s/></text:span><text:span text:style-name="T3975">и</text:span><text:span text:style-name="T3976"><text:s/></text:span><text:span text:style-name="T3977">быстро</text:span><text:span text:style-name="T3978"><text:s/></text:span><text:span text:style-name="T3979">принимать</text:span><text:span text:style-name="T3980"><text:s/></text:span><text:span text:style-name="T3981">решения</text:span><text:span text:style-name="T3982"><text:s/></text:span><text:span text:style-name="T3983">в</text:span><text:span text:style-name="T3984"><text:s/></text:span><text:span text:style-name="T3985">экстремальных</text:span><text:span text:style-name="T3986"><text:s/></text:span><text:span text:style-name="T3987">условиях</text:span><text:span text:style-name="T3988"><text:s/></text:span><text:span text:style-name="T3989">лимита</text:span><text:span text:style-name="T3990"><text:s/></text:span><text:span text:style-name="T3991">времени</text:span><text:span text:style-name="T3992">,<text:s/></text:span><text:span text:style-name="T3993">другие</text:span><text:span text:style-name="T3994"><text:s/></text:span><text:span text:style-name="T3995">ориентированы</text:span><text:span text:style-name="T3996"><text:s/></text:span><text:span text:style-name="T3997">на</text:span><text:span text:style-name="T3998"><text:s/></text:span><text:span text:style-name="T3999">процесс</text:span><text:span text:style-name="T4000"><text:s/></text:span><text:span text:style-name="T4001">длительного</text:span><text:span text:style-name="T4002"><text:s/></text:span><text:span text:style-name="T4003">обдумывания</text:span><text:span text:style-name="T4004"><text:s/></text:span><text:span text:style-name="T4005">и</text:span><text:span text:style-name="T4006"><text:s/></text:span><text:span text:style-name="T4007">стрессовая</text:span><text:span text:style-name="T4008"><text:s/></text:span><text:span text:style-name="T4009">ситуация</text:span><text:span text:style-name="T4010">,<text:s/></text:span><text:span text:style-name="T4011">вызванная</text:span><text:span text:style-name="T4012"><text:s/></text:span><text:span text:style-name="T4013">ограничением</text:span><text:span text:style-name="T4014"><text:s/></text:span><text:span text:style-name="T4015">времени</text:span><text:span text:style-name="T4016"><text:s/></text:span><text:span text:style-name="T4017">может</text:span><text:span text:style-name="T4018"><text:s/></text:span><text:span text:style-name="T4019">затруднить</text:span><text:span text:style-name="T4020"><text:s/></text:span><text:span text:style-name="T4021">качественно</text:span><text:span text:style-name="T4022"><text:s/></text:span><text:span text:style-name="T4023">и</text:span><text:span text:style-name="T4024"><text:s/></text:span><text:span text:style-name="T4025">вовремя</text:span><text:span text:style-name="T4026"><text:s/></text:span><text:span text:style-name="T4027">выполнить</text:span><text:span text:style-name="T4028"><text:s/></text:span><text:span text:style-name="T4029">задания</text:span><text:span text:style-name="T4030">).</text:span></text:p>
      <text:p text:style-name="P665"><text:span text:style-name="T4031"/></text:p>
      <text:p text:style-name="P665"><text:span text:style-name="T4032"><text:tab/></text:span><text:span text:style-name="T4033">Главными</text:span><text:span text:style-name="T4034"><text:s/></text:span><text:span text:style-name="T4035">ежегодными</text:span><text:span text:style-name="T4036"><text:s text:c="2"/></text:span><text:span text:style-name="T4037">причинами</text:span><text:span text:style-name="T4038"><text:s/></text:span><text:span text:style-name="T4039">низких</text:span><text:span text:style-name="T4040"><text:s/></text:span><text:span text:style-name="T4041">результатов</text:span><text:span text:style-name="T4042"><text:s/></text:span><text:span text:style-name="T4043">обучающихся</text:span><text:span text:style-name="T4044"><text:s/></text:span><text:span text:style-name="T4045">являются</text:span><text:span text:style-name="T4046"><text:s/>:</text:span></text:p>
      <text:p text:style-name="P665"><text:span text:style-name="T4047">-</text:span><text:span text:style-name="T4048">узкий</text:span><text:span text:style-name="T4049"><text:s/></text:span><text:span text:style-name="T4050">кругозор</text:span><text:span text:style-name="T4051"><text:s text:c="2"/></text:span><text:span text:style-name="T4052">участников</text:span><text:span text:style-name="T4053"><text:s/></text:span><text:span text:style-name="T4054">олимпиады</text:span><text:span text:style-name="T4055"><text:s/>,<text:s/></text:span><text:span text:style-name="T4056">их</text:span><text:span text:style-name="T4057"><text:s/></text:span><text:span text:style-name="T4058">недостаточная</text:span><text:span text:style-name="T4059"><text:s/></text:span><text:span text:style-name="T4060">работа</text:span><text:span text:style-name="T4061"><text:s text:c="2"/></text:span><text:span text:style-name="T4062">с</text:span><text:span text:style-name="T4063"><text:s text:c="2"/></text:span><text:span text:style-name="T4064">дополнительной</text:span><text:span text:style-name="T4065"><text:s/></text:span><text:span text:style-name="T4066">литературой</text:span><text:span text:style-name="T4067"><text:s/></text:span><text:span text:style-name="T4068">по</text:span><text:span text:style-name="T4069"><text:s/></text:span><text:span text:style-name="T4070">предметам</text:span><text:span text:style-name="T4071">;</text:span></text:p>
      <text:p text:style-name="P665"><text:span text:style-name="T4072">-</text:span><text:span text:style-name="T4073">недостаточная</text:span><text:span text:style-name="T4074"><text:s/></text:span><text:span text:style-name="T4075">индивидуальная</text:span><text:span text:style-name="T4076"><text:s text:c="2"/></text:span><text:span text:style-name="T4077">работа</text:span><text:span text:style-name="T4078"><text:s/></text:span><text:span text:style-name="T4079">педагогов</text:span><text:span text:style-name="T4080"><text:s text:c="2"/></text:span><text:span text:style-name="T4081">с</text:span><text:span text:style-name="T4082"><text:s/></text:span><text:span text:style-name="T4083">одаренными</text:span><text:span text:style-name="T4084"><text:s/></text:span><text:span text:style-name="T4085">детьми</text:span><text:span text:style-name="T4086"><text:s/>;</text:span></text:p>
      <text:p text:style-name="P665"><text:span text:style-name="T4087">-</text:span><text:span text:style-name="T4088">отсутствие</text:span><text:span text:style-name="T4089"><text:s/></text:span><text:span text:style-name="T4090">дополнительных</text:span><text:span text:style-name="T4091"><text:s/></text:span><text:span text:style-name="T4092">часов</text:span><text:span text:style-name="T4093"><text:s/></text:span><text:span text:style-name="T4094">для</text:span><text:span text:style-name="T4095"><text:s/></text:span><text:span text:style-name="T4096">углубленного</text:span><text:span text:style-name="T4097"><text:s text:c="2"/></text:span><text:span text:style-name="T4098">изучения</text:span><text:span text:style-name="T4099"><text:s text:c="2"/></text:span><text:span text:style-name="T4100">предметов</text:span><text:span text:style-name="T4101">;</text:span></text:p>
      <text:p text:style-name="P665"><text:span text:style-name="T4102">-</text:span><text:span text:style-name="T4103">недостаточный</text:span><text:span text:style-name="T4104"><text:s/></text:span><text:span text:style-name="T4105">контроль</text:span><text:span text:style-name="T4106"><text:s/></text:span><text:span text:style-name="T4107">со</text:span><text:span text:style-name="T4108"><text:s/></text:span><text:span text:style-name="T4109">стороны</text:span><text:span text:style-name="T4110"><text:s/></text:span><text:span text:style-name="T4111">администрации</text:span><text:span text:style-name="T4112"><text:s/></text:span><text:span text:style-name="T4113">школы</text:span><text:span text:style-name="T4114"><text:s text:c="2"/></text:span><text:span text:style-name="T4115">за</text:span><text:span text:style-name="T4116"><text:s/></text:span><text:span text:style-name="T4117">организацией</text:span><text:span text:style-name="T4118"><text:s/></text:span><text:span text:style-name="T4119">работы</text:span><text:span text:style-name="T4120"><text:s/></text:span><text:span text:style-name="T4121">с</text:span><text:span text:style-name="T4122"><text:s/></text:span><text:span text:style-name="T4123">талантливыми</text:span><text:span text:style-name="T4124"><text:s/></text:span><text:span text:style-name="T4125">и</text:span><text:span text:style-name="T4126"><text:s/></text:span><text:span text:style-name="T4127">одаренными</text:span><text:span text:style-name="T4128"><text:s/></text:span><text:span text:style-name="T4129">детьми</text:span><text:span text:style-name="T4130">;</text:span></text:p>
      <text:p text:style-name="P665"><text:span text:style-name="T4131"/></text:p>
      <text:p text:style-name="P666"><text:span text:style-name="T4132"><text:tab/></text:span><text:span text:style-name="T4133">На</text:span><text:span text:style-name="T4134"><text:s/></text:span><text:span text:style-name="T4135">основании</text:span><text:span text:style-name="T4136"><text:s/></text:span><text:span text:style-name="T4137">анализа</text:span><text:span text:style-name="T4138"><text:s/></text:span><text:span text:style-name="T4139">школьного</text:span></text:p>
      <text:p text:style-name="P666"><text:span text:style-name="T4139">и</text:span><text:span text:style-name="T4140"><text:s/></text:span><text:span text:style-name="T4141">муниципального</text:span><text:span text:style-name="T4142"><text:s/></text:span><text:span text:style-name="T4143">этапов</text:span><text:span text:style-name="T4144"><text:s/></text:span><text:span text:style-name="T4145">ВсОШ</text:span><text:span text:style-name="T4146"><text:s text:c="2"/></text:span><text:span text:style-name="T4147">рекомендуется</text:span><text:span text:style-name="T4148">:</text:span></text:p>
      <text:p text:style-name="P667"><text:span text:style-name="T4149"><text:s/></text:span><text:span text:style-name="T4150">Руководителям</text:span><text:span text:style-name="T4151"><text:s/></text:span><text:span text:style-name="T4152">ОО</text:span><text:span text:style-name="T4153">:</text:span></text:p>
      <text:p text:style-name="P667"><text:span text:style-name="T4154">1.<text:s/></text:span><text:span text:style-name="T4155">Проанализировать</text:span><text:span text:style-name="T4156"><text:s/></text:span><text:span text:style-name="T4157">итоги</text:span><text:span text:style-name="T4158"><text:s/></text:span><text:span text:style-name="T4159">олимпиады</text:span><text:span text:style-name="T4160"><text:s text:c="2"/></text:span><text:span text:style-name="T4161">на</text:span><text:span text:style-name="T4162"><text:s/></text:span><text:span text:style-name="T4163">заседаниях</text:span><text:span text:style-name="T4164"><text:s/></text:span><text:span text:style-name="T4165">педагогических</text:span><text:span text:style-name="T4166"><text:s/></text:span><text:span text:style-name="T4167">советов</text:span><text:span text:style-name="T4168">,<text:s/></text:span><text:span text:style-name="T4169">определить</text:span><text:span text:style-name="T4170"><text:s/></text:span><text:span text:style-name="T4171">проблемы</text:span><text:span text:style-name="T4172"><text:s/></text:span><text:span text:style-name="T4173">в</text:span><text:span text:style-name="T4174"><text:s/></text:span><text:span text:style-name="T4175">подготовке</text:span><text:span text:style-name="T4176"><text:s/></text:span><text:span text:style-name="T4177">участников</text:span><text:span text:style-name="T4178"><text:s/></text:span><text:span text:style-name="T4179">олимпиады</text:span><text:span text:style-name="T4180">,<text:s/></text:span><text:span text:style-name="T4181">наметить</text:span><text:span text:style-name="T4182"><text:s/></text:span><text:span text:style-name="T4183">пути</text:span><text:span text:style-name="T4184"><text:s/></text:span><text:span text:style-name="T4185">их</text:span><text:span text:style-name="T4186"><text:s/></text:span><text:span text:style-name="T4187">решения</text:span><text:span text:style-name="T4188"><text:s/></text:span><text:span text:style-name="T4189">до</text:span><text:span text:style-name="T4190"><text:s/>31.03..2024<text:s/></text:span><text:span text:style-name="T4191">г</text:span><text:span text:style-name="T4192">.;</text:span></text:p>
      <text:p text:style-name="P667"><text:span text:style-name="T4193">2.<text:s/></text:span><text:span text:style-name="T4194">Обеспечить</text:span><text:span text:style-name="T4195"><text:s/></text:span><text:span text:style-name="T4196">условия</text:span><text:span text:style-name="T4197"><text:s/></text:span><text:span text:style-name="T4198">для</text:span><text:span text:style-name="T4199"><text:s/></text:span><text:span text:style-name="T4200">повышения</text:span><text:span text:style-name="T4201"><text:s/></text:span><text:span text:style-name="T4202">профессиональной</text:span><text:span text:style-name="T4203"><text:s/></text:span><text:span text:style-name="T4204">компетенции</text:span><text:span text:style-name="T4205"><text:s/></text:span><text:span text:style-name="T4206">педагогов</text:span><text:span text:style-name="T4207"><text:s text:c="2"/></text:span><text:span text:style-name="T4208">в</text:span><text:span text:style-name="T4209"><text:s/></text:span><text:span text:style-name="T4210">работе</text:span><text:span text:style-name="T4211"><text:s/></text:span><text:span text:style-name="T4212">с</text:span><text:span text:style-name="T4213"><text:s/></text:span><text:span text:style-name="T4214">одаренными</text:span><text:span text:style-name="T4215"><text:s/></text:span><text:span text:style-name="T4216">детьми</text:span><text:span text:style-name="T4217">,<text:s/></text:span><text:span text:style-name="T4218">в</text:span><text:span text:style-name="T4219"><text:s/></text:span><text:span text:style-name="T4220">том</text:span><text:span text:style-name="T4221"><text:s/></text:span><text:span text:style-name="T4222">числе</text:span><text:span text:style-name="T4223"><text:s/></text:span><text:span text:style-name="T4224">и</text:span><text:span text:style-name="T4225"><text:s/></text:span><text:span text:style-name="T4226">по</text:span><text:span text:style-name="T4227"><text:s/></text:span><text:span text:style-name="T4228">подготовке</text:span><text:span text:style-name="T4229"><text:s/></text:span><text:span text:style-name="T4230">школьников</text:span><text:span text:style-name="T4231"><text:s/></text:span><text:span text:style-name="T4232">к</text:span><text:span text:style-name="T4233"><text:s/></text:span><text:span text:style-name="T4234">олимпиадам</text:span><text:span text:style-name="T4235">;</text:span></text:p>
      <text:p text:style-name="P667"><text:span text:style-name="T4236">3.<text:s/></text:span><text:span text:style-name="T4237">Обеспечить</text:span><text:span text:style-name="T4238"><text:s/></text:span><text:span text:style-name="T4239">в</text:span><text:span text:style-name="T4240"><text:s/></text:span><text:span text:style-name="T4241">общеобразовательном</text:span><text:span text:style-name="T4242"><text:s/></text:span><text:span text:style-name="T4243">учреждении</text:span><text:span text:style-name="T4244"><text:s/></text:span><text:span text:style-name="T4245">создание</text:span><text:span text:style-name="T4246"><text:s/></text:span><text:span text:style-name="T4247">равных</text:span><text:span text:style-name="T4248"><text:s/></text:span><text:span text:style-name="T4249">условий</text:span><text:span text:style-name="T4250"><text:s/></text:span><text:span text:style-name="T4251">для</text:span><text:span text:style-name="T4252"><text:s/></text:span><text:span text:style-name="T4253">непрерывного</text:span><text:span text:style-name="T4254"><text:s/></text:span><text:span text:style-name="T4255">развития</text:span><text:span text:style-name="T4256"><text:s/></text:span><text:span text:style-name="T4257">способностей</text:span><text:span text:style-name="T4258"><text:s/></text:span><text:span text:style-name="T4259">детей</text:span><text:span text:style-name="T4260">,<text:s/></text:span><text:span text:style-name="T4261">подготовки</text:span><text:span text:style-name="T4262"><text:s/></text:span><text:span text:style-name="T4263">их</text:span><text:span text:style-name="T4264"><text:s/></text:span><text:span text:style-name="T4265">к</text:span><text:span text:style-name="T4266"><text:s/></text:span><text:span text:style-name="T4267">участию</text:span><text:span text:style-name="T4268"><text:s/></text:span><text:span text:style-name="T4269">в</text:span><text:span text:style-name="T4270"><text:s/></text:span><text:span text:style-name="T4271">олимпиадах</text:span><text:span text:style-name="T4272"><text:s/></text:span><text:span text:style-name="T4273">следующего</text:span><text:span text:style-name="T4274"><text:s/></text:span><text:span text:style-name="T4275">года</text:span><text:span text:style-name="T4276">,<text:s/></text:span><text:span text:style-name="T4277">обеспечить</text:span><text:span text:style-name="T4278"><text:s/></text:span><text:span text:style-name="T4279">повышение</text:span><text:span text:style-name="T4280"><text:s/></text:span><text:span text:style-name="T4281">профессиональной</text:span><text:span text:style-name="T4282"><text:s/></text:span><text:span text:style-name="T4283">компетентности</text:span><text:span text:style-name="T4284"><text:s/></text:span><text:span text:style-name="T4285">педагогов</text:span><text:span text:style-name="T4286"><text:s/></text:span><text:span text:style-name="T4287">в</text:span><text:span text:style-name="T4288"><text:s/></text:span><text:span text:style-name="T4289">работе</text:span><text:span text:style-name="T4290"><text:s/></text:span><text:span text:style-name="T4291">с</text:span><text:span text:style-name="T4292"><text:s/></text:span><text:span text:style-name="T4293">одаренными</text:span><text:span text:style-name="T4294"><text:s/></text:span><text:span text:style-name="T4295">детьми</text:span><text:span text:style-name="T4296">.</text:span></text:p>
      <text:p text:style-name="P667"><text:span text:style-name="T4297">Заместителям</text:span><text:span text:style-name="T4298"><text:s text:c="2"/></text:span><text:span text:style-name="T4299">директора</text:span><text:span text:style-name="T4300"><text:s/></text:span><text:span text:style-name="T4301">по</text:span><text:span text:style-name="T4302"><text:s/></text:span><text:span text:style-name="T4303">УВР</text:span><text:span text:style-name="T4304">:</text:span></text:p>
      <text:p text:style-name="P667"><text:span text:style-name="T4305">1.</text:span><text:span text:style-name="T4306">Обеспечить</text:span><text:span text:style-name="T4307"><text:s/></text:span><text:span text:style-name="T4308">контроль</text:span><text:span text:style-name="T4309"><text:s/></text:span><text:span text:style-name="T4310">за</text:span><text:span text:style-name="T4311"><text:s/></text:span><text:span text:style-name="T4312">качественной</text:span><text:span text:style-name="T4313">,<text:s/></text:span><text:span text:style-name="T4314">системной</text:span><text:span text:style-name="T4315"><text:s text:c="2"/></text:span><text:span text:style-name="T4316">подготовкой</text:span><text:span text:style-name="T4317"><text:s/></text:span><text:span text:style-name="T4318">обучающихся</text:span><text:span text:style-name="T4319"><text:s text:c="2"/></text:span><text:span text:style-name="T4320">к</text:span><text:span text:style-name="T4321"><text:s/></text:span><text:span text:style-name="T4322">участию</text:span><text:span text:style-name="T4323"><text:s/></text:span><text:span text:style-name="T4324">во</text:span><text:span text:style-name="T4325"><text:s/></text:span><text:span text:style-name="T4326">всех</text:span><text:span text:style-name="T4327"><text:s/></text:span><text:span text:style-name="T4328">этапах</text:span><text:span text:style-name="T4329"><text:s/></text:span><text:span text:style-name="T4330">Всероссийской</text:span><text:span text:style-name="T4331"><text:s/></text:span><text:span text:style-name="T4332">олимпиады</text:span><text:span text:style-name="T4333"><text:s/></text:span><text:span text:style-name="T4334">школьников</text:span><text:span text:style-name="T4335"><text:s/></text:span><text:span text:style-name="T4336">в</text:span><text:span text:style-name="T4337"><text:s/>2024- 2025<text:s/></text:span><text:span text:style-name="T4338">учебном</text:span><text:span text:style-name="T4339"><text:s/></text:span><text:span text:style-name="T4340">году</text:span><text:span text:style-name="T4341">;</text:span></text:p>
      <text:p text:style-name="P667"><text:span text:style-name="T4342">2.</text:span><text:span text:style-name="T4343">Проработать</text:span><text:span text:style-name="T4344"><text:s/></text:span><text:span text:style-name="T4345">с</text:span><text:span text:style-name="T4346"><text:s/></text:span><text:span text:style-name="T4347">учителями</text:span><text:span text:style-name="T4348"><text:s/></text:span><text:span text:style-name="T4349">–</text:span><text:span text:style-name="T4350"><text:s/></text:span><text:span text:style-name="T4351">предметниками</text:span><text:span text:style-name="T4352"><text:s/></text:span><text:span text:style-name="T4353">опережающее</text:span><text:span text:style-name="T4354"><text:s/></text:span><text:span text:style-name="T4355">прохождение</text:span><text:span text:style-name="T4356"><text:s text:c="2"/></text:span><text:span text:style-name="T4357">программного</text:span><text:span text:style-name="T4358"><text:s/></text:span><text:span text:style-name="T4359">материала</text:span><text:span text:style-name="T4360"><text:s/></text:span><text:span text:style-name="T4361">с</text:span><text:span text:style-name="T4362"><text:s/></text:span><text:span text:style-name="T4363">использованием</text:span><text:span text:style-name="T4364"><text:s text:c="2"/></text:span><text:span text:style-name="T4365">заданий</text:span><text:span text:style-name="T4366"><text:s/></text:span><text:span text:style-name="T4367">повышенной</text:span><text:span text:style-name="T4368"><text:s/></text:span><text:span text:style-name="T4369">сложности</text:span><text:span text:style-name="T4370">,<text:s text:c="2"/></text:span><text:span text:style-name="T4371">развивающие</text:span><text:span text:style-name="T4372"><text:s text:c="2"/></text:span><text:span text:style-name="T4373">творческие</text:span><text:span text:style-name="T4374"><text:s/></text:span><text:span text:style-name="T4375">способности</text:span><text:span text:style-name="T4376"><text:s/></text:span><text:span text:style-name="T4377">обучающихся</text:span><text:span text:style-name="T4378">,<text:s/></text:span><text:span text:style-name="T4379">логическое</text:span><text:span text:style-name="T4380"><text:s/></text:span><text:span text:style-name="T4381">мышление</text:span><text:span text:style-name="T4382">;</text:span></text:p>
      <text:p text:style-name="P667"><text:span text:style-name="T4383">3.</text:span><text:span text:style-name="T4384">Довести</text:span><text:span text:style-name="T4385"><text:s/></text:span><text:span text:style-name="T4386">до</text:span><text:span text:style-name="T4387"><text:s/></text:span><text:span text:style-name="T4388">сведения</text:span><text:span text:style-name="T4389"><text:s/></text:span><text:span text:style-name="T4390">родителей</text:span><text:span text:style-name="T4391"><text:s text:c="2"/>(<text:s/></text:span><text:span text:style-name="T4392">законных</text:span><text:span text:style-name="T4393"><text:s/></text:span><text:span text:style-name="T4394">представителей</text:span><text:span text:style-name="T4395">)<text:s/></text:span><text:span text:style-name="T4396">через</text:span><text:span text:style-name="T4397"><text:s/></text:span><text:span text:style-name="T4398">сайт</text:span><text:span text:style-name="T4399"><text:s text:c="2"/></text:span><text:span text:style-name="T4400">школы</text:span><text:span text:style-name="T4401"><text:s/></text:span><text:span text:style-name="T4402">итоги</text:span><text:span text:style-name="T4403"><text:s/></text:span><text:span text:style-name="T4404">школьного</text:span><text:span text:style-name="T4405"><text:s/></text:span><text:span text:style-name="T4406">и</text:span><text:span text:style-name="T4407"><text:s/></text:span><text:span text:style-name="T4408">муниципального</text:span><text:span text:style-name="T4409"><text:s/></text:span><text:span text:style-name="T4410">этапов</text:span><text:span text:style-name="T4411"><text:s/></text:span><text:span text:style-name="T4412">ВсОШ</text:span><text:span text:style-name="T4413">;</text:span></text:p>
      <text:p text:style-name="P667"><text:span text:style-name="T4414">4.<text:s/></text:span><text:span text:style-name="T4415">Проработать</text:span><text:span text:style-name="T4416"><text:s/></text:span><text:span text:style-name="T4417">с</text:span><text:span text:style-name="T4418"><text:s/></text:span><text:span text:style-name="T4419">учителями</text:span><text:span text:style-name="T4420"><text:s/></text:span><text:span text:style-name="T4421">–</text:span><text:span text:style-name="T4422"><text:s/></text:span><text:span text:style-name="T4423">предметниками</text:span><text:span text:style-name="T4424">,<text:s/></text:span><text:span text:style-name="T4425">обучающимися</text:span><text:span text:style-name="T4426">,<text:s/></text:span><text:span text:style-name="T4427">желающими</text:span><text:span text:style-name="T4428"><text:s/></text:span><text:span text:style-name="T4429">принять</text:span><text:span text:style-name="T4430"><text:s/></text:span><text:span text:style-name="T4431">участие</text:span><text:span text:style-name="T4432"><text:s/></text:span><text:span text:style-name="T4433">в</text:span><text:span text:style-name="T4434"><text:s text:c="2"/></text:span><text:span text:style-name="T4435">олимпиаде</text:span><text:span text:style-name="T4436"><text:s/>2024-2025<text:s/></text:span><text:span text:style-name="T4437">г</text:span><text:span text:style-name="T4438">.<text:s/></text:span><text:span text:style-name="T4439">с</text:span><text:span text:style-name="T4440"><text:s/></text:span><text:span text:style-name="T4441">целью</text:span><text:span text:style-name="T4442"><text:s text:c="2"/></text:span><text:span text:style-name="T4443">их</text:span><text:span text:style-name="T4444"><text:s/></text:span><text:span text:style-name="T4445">дальнейшего</text:span><text:span text:style-name="T4446"><text:s/></text:span><text:span text:style-name="T4447">интеллектуального</text:span><text:span text:style-name="T4448"><text:s/></text:span><text:span text:style-name="T4449">развития</text:span><text:span text:style-name="T4450">,<text:s/></text:span><text:span text:style-name="T4451">самоподготовки</text:span><text:span text:style-name="T4452">. (<text:s text:c="2"/></text:span><text:span text:style-name="T4453">до</text:span><text:span text:style-name="T4454"><text:s/>1<text:s/></text:span><text:span text:style-name="T4455">марта</text:span><text:span text:style-name="T4456"><text:s/>2024<text:s/></text:span><text:span text:style-name="T4457">г</text:span><text:span text:style-name="T4458">.)</text:span></text:p>
      <text:p text:style-name="P667"><text:span text:style-name="T4459">Руководителям</text:span><text:span text:style-name="T4460"><text:s/></text:span><text:span text:style-name="T4461">ШМО</text:span><text:span text:style-name="T4462">:</text:span></text:p>
      <text:p text:style-name="P667"><text:span text:style-name="T4463">1.<text:s/></text:span><text:span text:style-name="T4464">Рассмотреть</text:span><text:span text:style-name="T4465"><text:s/></text:span><text:span text:style-name="T4466">итоги</text:span><text:span text:style-name="T4467"><text:s/></text:span><text:span text:style-name="T4468">олимпиады</text:span><text:span text:style-name="T4469"><text:s/></text:span><text:span text:style-name="T4470">на</text:span><text:span text:style-name="T4471"><text:s/></text:span><text:span text:style-name="T4472">заседаниях</text:span><text:span text:style-name="T4473"><text:s/></text:span><text:span text:style-name="T4474">ШМО</text:span><text:span text:style-name="T4475"><text:s/></text:span><text:span text:style-name="T4476">учителей</text:span><text:span text:style-name="T4477"><text:s/></text:span><text:span text:style-name="T4478">–</text:span><text:span text:style-name="T4479"><text:s/></text:span><text:span text:style-name="T4480">предметников</text:span><text:span text:style-name="T4481"><text:s/>(</text:span><text:span text:style-name="T4482">январь</text:span><text:span text:style-name="T4483">-</text:span><text:span text:style-name="T4484">март</text:span><text:span text:style-name="T4485"><text:s text:c="2"/>2024<text:s/></text:span><text:span text:style-name="T4486">г</text:span><text:span text:style-name="T4487">.) ,<text:s/></text:span><text:span text:style-name="T4488">определить</text:span><text:span text:style-name="T4489"><text:s/></text:span><text:span text:style-name="T4490">цели</text:span><text:span text:style-name="T4491"><text:s/></text:span><text:span text:style-name="T4492">и</text:span><text:span text:style-name="T4493"><text:s/></text:span><text:span text:style-name="T4494">задачи</text:span><text:span text:style-name="T4495"><text:s/></text:span><text:span text:style-name="T4496">на</text:span><text:span text:style-name="T4497"><text:s/></text:span><text:span text:style-name="T4498">следующий</text:span><text:span text:style-name="T4499"><text:s/></text:span><text:span text:style-name="T4500">учебный</text:span><text:span text:style-name="T4501"><text:s/></text:span><text:span text:style-name="T4502">год</text:span><text:span text:style-name="T4503">.<text:s text:c="2"/></text:span><text:span text:style-name="T4504">Обсудить</text:span><text:span text:style-name="T4505"><text:s text:c="2"/></text:span><text:span text:style-name="T4506">работу</text:span><text:span text:style-name="T4507"><text:s/></text:span><text:span text:style-name="T4508">учителей</text:span><text:span text:style-name="T4509"><text:s/></text:span><text:span text:style-name="T4510">–</text:span><text:span text:style-name="T4511"><text:s/></text:span><text:span text:style-name="T4512">предметников</text:span><text:span text:style-name="T4513">,<text:s/></text:span><text:span text:style-name="T4514">чьи</text:span><text:span text:style-name="T4515"><text:s/></text:span><text:span text:style-name="T4516">обучающиеся</text:span><text:span text:style-name="T4517"><text:s/></text:span><text:span text:style-name="T4518">показали</text:span><text:span text:style-name="T4519"><text:s/></text:span><text:span text:style-name="T4520">нулевые</text:span><text:span text:style-name="T4521"><text:s/></text:span><text:span text:style-name="T4522">результаты</text:span><text:span text:style-name="T4523"><text:s/>,<text:s/></text:span><text:span text:style-name="T4524">чьи</text:span><text:span text:style-name="T4525"><text:s/></text:span><text:span text:style-name="T4526">учащиеся</text:span><text:span text:style-name="T4527"><text:s text:c="2"/></text:span><text:span text:style-name="T4528">не</text:span><text:span text:style-name="T4529"><text:s/></text:span><text:span text:style-name="T4530">приняли</text:span><text:span text:style-name="T4531"><text:s/></text:span><text:span text:style-name="T4532">участие</text:span><text:span text:style-name="T4533"><text:s/></text:span><text:span text:style-name="T4534">в</text:span><text:span text:style-name="T4535"><text:s/></text:span><text:span text:style-name="T4536">олимпиадах</text:span><text:span text:style-name="T4537"><text:s/></text:span><text:span text:style-name="T4538">по</text:span><text:span text:style-name="T4539"><text:s/></text:span><text:span text:style-name="T4540">предметам</text:span><text:span text:style-name="T4541"><text:s/></text:span><text:span text:style-name="T4542">–</text:span><text:span text:style-name="T4543"><text:s/></text:span><text:span text:style-name="T4544">экология</text:span><text:span text:style-name="T4545">,<text:s/></text:span><text:span text:style-name="T4546">экономика</text:span><text:span text:style-name="T4547">,<text:s/></text:span><text:span text:style-name="T4548">искусство</text:span><text:span text:style-name="T4549"><text:s/>(</text:span><text:span text:style-name="T4550">МХК</text:span><text:span text:style-name="T4551">),<text:s/></text:span><text:span text:style-name="T4552">информатика</text:span><text:span text:style-name="T4553"><text:s text:c="2"/></text:span><text:span text:style-name="T4554">и</text:span><text:span text:style-name="T4555"><text:s/></text:span><text:span text:style-name="T4556">ИКТ</text:span><text:span text:style-name="T4557">:</text:span></text:p>
      <text:p text:style-name="P667"><text:span text:style-name="T4558">2.<text:s/></text:span><text:span text:style-name="T4559">Предусмотреть</text:span><text:span text:style-name="T4560"><text:s/></text:span><text:span text:style-name="T4561">в</text:span><text:span text:style-name="T4562"><text:s/>2024<text:s/></text:span><text:span text:style-name="T4563">году</text:span><text:span text:style-name="T4564"><text:s text:c="2"/></text:span><text:span text:style-name="T4565">различные</text:span><text:span text:style-name="T4566"><text:s/></text:span><text:span text:style-name="T4567">формы</text:span><text:span text:style-name="T4568"><text:s text:c="2"/></text:span><text:span text:style-name="T4569">работы</text:span><text:span text:style-name="T4570"><text:s/></text:span><text:span text:style-name="T4571">по</text:span><text:span text:style-name="T4572"><text:s/></text:span><text:span text:style-name="T4573">повышению</text:span><text:span text:style-name="T4574"><text:s text:c="2"/></text:span><text:span text:style-name="T4575">мотивации</text:span><text:span text:style-name="T4576"><text:s/></text:span><text:span text:style-name="T4577">и</text:span><text:span text:style-name="T4578"><text:s/></text:span><text:span text:style-name="T4579">результативности</text:span><text:span text:style-name="T4580"><text:s/></text:span><text:span text:style-name="T4581">обучающихся</text:span><text:span text:style-name="T4582"><text:s text:c="3"/></text:span><text:span text:style-name="T4583">в</text:span><text:span text:style-name="T4584"><text:s/></text:span><text:span text:style-name="T4585">участии</text:span><text:span text:style-name="T4586"><text:s text:c="2"/></text:span><text:span text:style-name="T4587">в</text:span><text:span text:style-name="T4588"><text:s/></text:span><text:span text:style-name="T4589">различных</text:span><text:span text:style-name="T4590"><text:s/></text:span><text:span text:style-name="T4591">этапах</text:span><text:span text:style-name="T4592"><text:s/></text:span><text:span text:style-name="T4593">предметных</text:span><text:span text:style-name="T4594"><text:s/></text:span><text:span text:style-name="T4595">олимпиад</text:span><text:span text:style-name="T4596"><text:s/></text:span><text:span text:style-name="T4597">через</text:span><text:span text:style-name="T4598"><text:s/></text:span><text:span text:style-name="T4599">урочную</text:span><text:span text:style-name="T4600"><text:s/></text:span><text:span text:style-name="T4601">и</text:span><text:span text:style-name="T4602"><text:s/></text:span><text:span text:style-name="T4603">внеурочную</text:span><text:span text:style-name="T4604"><text:s/></text:span><text:span text:style-name="T4605">деятельность</text:span><text:span text:style-name="T4606">,<text:s/></text:span><text:span text:style-name="T4607">самоподготовку</text:span><text:span text:style-name="T4608"><text:s text:c="2"/></text:span><text:span text:style-name="T4609">учащихся</text:span><text:span text:style-name="T4610">.</text:span></text:p>
      <text:p text:style-name="P667"><text:span text:style-name="T4611">Учителям</text:span><text:span text:style-name="T4612"><text:s/></text:span><text:span text:style-name="T4613">–</text:span><text:span text:style-name="T4614"><text:s/></text:span><text:span text:style-name="T4615">предметникам</text:span><text:span text:style-name="T4616">:</text:span></text:p>
      <text:p text:style-name="P667"><text:span text:style-name="T4617">1.<text:s/></text:span><text:span text:style-name="T4618">Предоставить</text:span><text:span text:style-name="T4619"><text:s/></text:span><text:span text:style-name="T4620">возможность</text:span><text:span text:style-name="T4621"><text:s/></text:span><text:span text:style-name="T4622">желающим</text:span><text:span text:style-name="T4623"><text:s/></text:span><text:span text:style-name="T4624">принять</text:span><text:span text:style-name="T4625"><text:s text:c="2"/></text:span><text:span text:style-name="T4626">участие</text:span><text:span text:style-name="T4627"><text:s/></text:span><text:span text:style-name="T4628">в</text:span><text:span text:style-name="T4629"><text:s/></text:span><text:span text:style-name="T4630">школьном</text:span><text:span text:style-name="T4631"><text:s/></text:span><text:span text:style-name="T4632">этапе</text:span><text:span text:style-name="T4633"><text:s/></text:span><text:span text:style-name="T4634">олимпиады</text:span><text:span text:style-name="T4635">;</text:span></text:p>
      <text:p text:style-name="P667"><text:span text:style-name="T4636">1.<text:s/></text:span><text:span text:style-name="T4637">Продолжить</text:span><text:span text:style-name="T4638"><text:s/></text:span><text:span text:style-name="T4639">целенаправленную</text:span><text:span text:style-name="T4640"><text:s/></text:span><text:span text:style-name="T4641">системную</text:span><text:span text:style-name="T4642"><text:s/></text:span><text:span text:style-name="T4643">работу</text:span><text:span text:style-name="T4644"><text:s/></text:span><text:span text:style-name="T4645">с</text:span><text:span text:style-name="T4646"><text:s/></text:span><text:span text:style-name="T4647">одаренными</text:span><text:span text:style-name="T4648"><text:s/></text:span><text:span text:style-name="T4649">детьми</text:span><text:span text:style-name="T4650">,<text:s/></text:span><text:span text:style-name="T4651">в</text:span><text:span text:style-name="T4652"><text:s/></text:span><text:span text:style-name="T4653">том</text:span><text:span text:style-name="T4654"><text:s/></text:span><text:span text:style-name="T4655">числе</text:span><text:span text:style-name="T4656"><text:s/></text:span><text:span text:style-name="T4657">через</text:span><text:span text:style-name="T4658"><text:s/></text:span><text:span text:style-name="T4659">индивидуальные</text:span><text:span text:style-name="T4660"><text:s/></text:span><text:span text:style-name="T4661">занятия</text:span><text:span text:style-name="T4662">,<text:s/></text:span><text:span text:style-name="T4663">активно</text:span><text:span text:style-name="T4664"><text:s/></text:span><text:span text:style-name="T4665">проводить</text:span><text:span text:style-name="T4666"><text:s text:c="2"/></text:span><text:span text:style-name="T4667">разбор</text:span><text:span text:style-name="T4668"><text:s text:c="2"/></text:span><text:span text:style-name="T4669">олимпиадных</text:span><text:span text:style-name="T4670"><text:s/></text:span><text:span text:style-name="T4671">заданий</text:span><text:span text:style-name="T4672"><text:s/>2023-2024<text:s/></text:span><text:span text:style-name="T4673">уч</text:span><text:span text:style-name="T4674">.<text:s/></text:span><text:span text:style-name="T4675">года</text:span><text:span text:style-name="T4676"><text:s/></text:span><text:span text:style-name="T4677">в</text:span><text:span text:style-name="T4678"><text:s/></text:span><text:span text:style-name="T4679">учебном</text:span><text:span text:style-name="T4680"><text:s/></text:span><text:span text:style-name="T4681">процессе</text:span><text:span text:style-name="T4682">;</text:span></text:p>
      <text:p text:style-name="P667"><text:span text:style-name="T4683">2.<text:s/></text:span><text:span text:style-name="T4684">При</text:span><text:span text:style-name="T4685"><text:s/></text:span><text:span text:style-name="T4686">подготовке</text:span><text:span text:style-name="T4687"><text:s/></text:span><text:span text:style-name="T4688">обучающихся</text:span><text:span text:style-name="T4689"><text:s/></text:span><text:span text:style-name="T4690">к</text:span><text:span text:style-name="T4691"><text:s/></text:span><text:span text:style-name="T4692">олимпиадам</text:span><text:span text:style-name="T4693"><text:s/></text:span><text:span text:style-name="T4694">учесть</text:span><text:span text:style-name="T4695"><text:s/></text:span><text:span text:style-name="T4696">типичные</text:span><text:span text:style-name="T4697"><text:s/></text:span><text:span text:style-name="T4698">ошибки</text:span><text:span text:style-name="T4699">,<text:s/></text:span><text:span text:style-name="T4700">допущенные</text:span><text:span text:style-name="T4701"><text:s/></text:span><text:span text:style-name="T4702">при</text:span><text:span text:style-name="T4703"><text:s/></text:span><text:span text:style-name="T4704">выполнении</text:span><text:span text:style-name="T4705"><text:s/></text:span><text:span text:style-name="T4706">олимпиадных</text:span><text:span text:style-name="T4707"><text:s/></text:span><text:span text:style-name="T4708">заданий</text:span><text:span text:style-name="T4709"><text:s/></text:span><text:span text:style-name="T4710">школьного</text:span><text:span text:style-name="T4711"><text:s/></text:span><text:span text:style-name="T4712">и</text:span><text:span text:style-name="T4713"><text:s/></text:span><text:span text:style-name="T4714">муниципального</text:span><text:span text:style-name="T4715"><text:s/></text:span><text:span text:style-name="T4716">этапов</text:span><text:span text:style-name="T4717">.</text:span></text:p>
      <text:p text:style-name="P667"><text:span text:style-name="T4718">3.<text:s/></text:span><text:span text:style-name="T4719">Активнее</text:span><text:span text:style-name="T4720"><text:s/></text:span><text:span text:style-name="T4721">привлекать</text:span><text:span text:style-name="T4722"><text:s/></text:span><text:span text:style-name="T4723">обучающихся</text:span><text:span text:style-name="T4724"><text:s/></text:span><text:span text:style-name="T4725">к</text:span><text:span text:style-name="T4726"><text:s/></text:span><text:span text:style-name="T4727">использованию</text:span><text:span text:style-name="T4728"><text:s/></text:span><text:span text:style-name="T4729">дополнительных</text:span><text:span text:style-name="T4730"><text:s/></text:span><text:span text:style-name="T4731">источников</text:span><text:span text:style-name="T4732"><text:s/></text:span><text:span text:style-name="T4733">знаний</text:span><text:span text:style-name="T4734">,<text:s text:c="2"/></text:span><text:span text:style-name="T4735">продолжить</text:span><text:span text:style-name="T4736"><text:s/></text:span><text:span text:style-name="T4737">работу</text:span><text:span text:style-name="T4738"><text:s/></text:span><text:span text:style-name="T4739">по</text:span><text:span text:style-name="T4740"><text:s/></text:span><text:span text:style-name="T4741">развитию</text:span><text:span text:style-name="T4742"><text:s/></text:span><text:span text:style-name="T4743">навыков</text:span><text:span text:style-name="T4744"><text:s/></text:span><text:span text:style-name="T4745">исследовательской</text:span><text:span text:style-name="T4746"><text:s/></text:span><text:span text:style-name="T4747">работы</text:span><text:span text:style-name="T4748">.,<text:s/></text:span><text:span text:style-name="T4749">использовать</text:span><text:span text:style-name="T4750"><text:s text:c="2"/></text:span><text:span text:style-name="T4751">возможности</text:span><text:span text:style-name="T4752"><text:s/></text:span><text:span text:style-name="T4753">интернет</text:span><text:span text:style-name="T4754">-<text:s/></text:span><text:span text:style-name="T4755">ресурсов</text:span><text:span text:style-name="T4756">,<text:s/></text:span><text:span text:style-name="T4757">цифровых</text:span><text:span text:style-name="T4758"><text:s/></text:span><text:span text:style-name="T4759">технологий</text:span><text:span text:style-name="T4760"><text:s/></text:span><text:span text:style-name="T4761">и</text:span><text:span text:style-name="T4762"><text:s/></text:span><text:span text:style-name="T4763">других</text:span><text:span text:style-name="T4764"><text:s/></text:span><text:span text:style-name="T4765">доступных</text:span><text:span text:style-name="T4766"><text:s/></text:span><text:span text:style-name="T4767">форм</text:span><text:span text:style-name="T4768"><text:s text:c="2"/></text:span><text:span text:style-name="T4769">обучения</text:span><text:span text:style-name="T4770">;</text:span></text:p>
      <text:p text:style-name="P667"><text:span text:style-name="T4771">Руководителям</text:span><text:span text:style-name="T4772"><text:s/></text:span><text:span text:style-name="T4773">РМО</text:span><text:span text:style-name="T4774">:</text:span></text:p>
      <text:p text:style-name="P667"><text:span text:style-name="T4775">1.<text:s/></text:span><text:span text:style-name="T4776">Провести</text:span><text:span text:style-name="T4777"><text:s/></text:span><text:span text:style-name="T4778">тщательный</text:span><text:span text:style-name="T4779"><text:s/></text:span><text:span text:style-name="T4780">анализ</text:span><text:span text:style-name="T4781"><text:s/></text:span><text:span text:style-name="T4782">работы</text:span><text:span text:style-name="T4783"><text:s/></text:span><text:span text:style-name="T4784">учителей</text:span><text:span text:style-name="T4785"><text:s/></text:span><text:span text:style-name="T4786">по</text:span><text:span text:style-name="T4787"><text:s/></text:span><text:span text:style-name="T4788">подготовке</text:span><text:span text:style-name="T4789"><text:s/></text:span><text:span text:style-name="T4790">обучающихся</text:span><text:span text:style-name="T4791"><text:s/></text:span><text:span text:style-name="T4792">к</text:span><text:span text:style-name="T4793"><text:s/></text:span><text:span text:style-name="T4794">ВсОШ</text:span><text:span text:style-name="T4795"><text:s/>(</text:span><text:span text:style-name="T4796">январь</text:span><text:span text:style-name="T4797">-</text:span><text:span text:style-name="T4798">март</text:span><text:span text:style-name="T4799"><text:s/>2024<text:s/></text:span><text:span text:style-name="T4800">г</text:span><text:span text:style-name="T4801">.);</text:span></text:p>
      <text:p text:style-name="P667"><text:span text:style-name="T4802">2.</text:span><text:span text:style-name="T4803">Сформировать</text:span><text:span text:style-name="T4804"><text:s/></text:span><text:span text:style-name="T4805">банк</text:span><text:span text:style-name="T4806"><text:s/></text:span><text:span text:style-name="T4807">данных</text:span><text:span text:style-name="T4808"><text:s/></text:span><text:span text:style-name="T4809">по</text:span><text:span text:style-name="T4810"><text:s/></text:span><text:span text:style-name="T4811">материалам</text:span><text:span text:style-name="T4812"><text:s text:c="2"/></text:span><text:span text:style-name="T4813">предметных</text:span><text:span text:style-name="T4814"><text:s/></text:span><text:span text:style-name="T4815">олимпиад</text:span><text:span text:style-name="T4816"><text:s text:c="2"/></text:span><text:span text:style-name="T4817">за</text:span><text:span text:style-name="T4818"><text:s/>2<text:s/></text:span><text:span text:style-name="T4819">последних</text:span><text:span text:style-name="T4820"><text:s/></text:span><text:span text:style-name="T4821">учебных</text:span><text:span text:style-name="T4822"><text:s/></text:span><text:span text:style-name="T4823">года</text:span><text:span text:style-name="T4824"><text:s/></text:span><text:span text:style-name="T4825">с</text:span><text:span text:style-name="T4826"><text:s/></text:span><text:span text:style-name="T4827">предложением</text:span><text:span text:style-name="T4828"><text:s text:c="2"/></text:span><text:span text:style-name="T4829">методических</text:span><text:span text:style-name="T4830"><text:s/></text:span><text:span text:style-name="T4831">рекомендаций</text:span><text:span text:style-name="T4832"><text:s/></text:span><text:span text:style-name="T4833">по</text:span><text:span text:style-name="T4834"><text:s/></text:span><text:span text:style-name="T4835">подготовке</text:span><text:span text:style-name="T4836"><text:s/></text:span><text:span text:style-name="T4837">и</text:span><text:span text:style-name="T4838"><text:s/></text:span><text:span text:style-name="T4839">участию</text:span><text:span text:style-name="T4840"><text:s/></text:span><text:span text:style-name="T4841">обучающихся</text:span><text:span text:style-name="T4842"><text:s/></text:span><text:span text:style-name="T4843">в</text:span><text:span text:style-name="T4844"><text:s/></text:span><text:span text:style-name="T4845">ВсОШ</text:span><text:span text:style-name="T4846">;</text:span></text:p>
      <text:p text:style-name="P667"><text:span text:style-name="T4847">3.<text:s/></text:span><text:span text:style-name="T4848">Обеспечить</text:span><text:span text:style-name="T4849"><text:s/></text:span><text:span text:style-name="T4850">методическое</text:span><text:span text:style-name="T4851"><text:s/></text:span><text:span text:style-name="T4852">сопровождение</text:span><text:span text:style-name="T4853"><text:s/></text:span><text:span text:style-name="T4854">работы</text:span><text:span text:style-name="T4855"><text:s/></text:span><text:span text:style-name="T4856">с</text:span><text:span text:style-name="T4857"><text:s/></text:span><text:span text:style-name="T4858">одаренными</text:span><text:span text:style-name="T4859"><text:s/></text:span><text:span text:style-name="T4860">детьми</text:span><text:span text:style-name="T4861"><text:s/>(<text:s/></text:span><text:span text:style-name="T4862">повышение</text:span><text:span text:style-name="T4863"><text:s/></text:span><text:span text:style-name="T4864">уровня</text:span><text:span text:style-name="T4865"><text:s text:c="3"/></text:span><text:span text:style-name="T4866">профессионального</text:span><text:span text:style-name="T4867"><text:s/></text:span><text:span text:style-name="T4868">мастерства</text:span><text:span text:style-name="T4869"><text:s/></text:span><text:span text:style-name="T4870">педагогов</text:span><text:span text:style-name="T4871">,<text:s/></text:span><text:span text:style-name="T4872">организация</text:span><text:span text:style-name="T4873"><text:s/></text:span><text:span text:style-name="T4874">обмена</text:span><text:span text:style-name="T4875"><text:s/></text:span><text:span text:style-name="T4876">опытом</text:span><text:span text:style-name="T4877"><text:s/></text:span><text:span text:style-name="T4878">учителей</text:span><text:span text:style-name="T4879">,<text:s/></text:span><text:span text:style-name="T4880">работающих</text:span><text:span text:style-name="T4881"><text:s/></text:span><text:span text:style-name="T4882">с</text:span><text:span text:style-name="T4883"><text:s/></text:span><text:span text:style-name="T4884">одаренными</text:span><text:span text:style-name="T4885"><text:s/></text:span><text:span text:style-name="T4886">детьми</text:span><text:span text:style-name="T4887">);</text:span></text:p>
      <text:p text:style-name="P667"><text:span text:style-name="T4888">4.<text:s/></text:span><text:span text:style-name="T4889">Разработать</text:span><text:span text:style-name="T4890"><text:s text:c="2"/></text:span><text:span text:style-name="T4891">олимпиадные</text:span><text:span text:style-name="T4892"><text:s/></text:span><text:span text:style-name="T4893">задания</text:span><text:span text:style-name="T4894"><text:s/></text:span><text:span text:style-name="T4895">по</text:span><text:span text:style-name="T4896"><text:s/></text:span><text:span text:style-name="T4897">предметам</text:span><text:span text:style-name="T4898"><text:s/></text:span><text:span text:style-name="T4899">для</text:span><text:span text:style-name="T4900"><text:s/></text:span><text:span text:style-name="T4901">школьного</text:span><text:span text:style-name="T4902"><text:s/></text:span><text:span text:style-name="T4903">этапа</text:span><text:span text:style-name="T4904"><text:s/></text:span><text:span text:style-name="T4905">всероссийской</text:span><text:span text:style-name="T4906"><text:s/></text:span><text:span text:style-name="T4907">олимпиады</text:span><text:span text:style-name="T4908"><text:s/></text:span><text:span text:style-name="T4909">школьников</text:span><text:span text:style-name="T4910"><text:s/>,<text:s/></text:span><text:span text:style-name="T4911">обеспечить</text:span><text:span text:style-name="T4912"><text:s text:c="2"/></text:span><text:span text:style-name="T4913">информационную</text:span><text:span text:style-name="T4914"><text:s/></text:span><text:span text:style-name="T4915">защиту</text:span><text:span text:style-name="T4916"><text:s text:c="2"/></text:span><text:span text:style-name="T4917">с</text:span><text:span text:style-name="T4918"><text:s/></text:span><text:span text:style-name="T4919">принятием</text:span><text:span text:style-name="T4920"><text:s/></text:span><text:span text:style-name="T4921">мер</text:span><text:span text:style-name="T4922"><text:s text:c="2"/></text:span><text:span text:style-name="T4923">по</text:span><text:span text:style-name="T4924"><text:s/></text:span><text:span text:style-name="T4925">защите</text:span><text:span text:style-name="T4926"><text:s/></text:span><text:span text:style-name="T4927">заданий</text:span><text:span text:style-name="T4928"><text:s/></text:span><text:span text:style-name="T4929">от</text:span><text:span text:style-name="T4930"><text:s/></text:span><text:span text:style-name="T4931">разглашения</text:span><text:span text:style-name="T4932"><text:s text:c="2"/></text:span><text:span text:style-name="T4933">содержащихся</text:span><text:span text:style-name="T4934"><text:s/></text:span><text:span text:style-name="T4935">в</text:span><text:span text:style-name="T4936"><text:s/></text:span><text:span text:style-name="T4937">ней</text:span><text:span text:style-name="T4938"><text:s/></text:span><text:span text:style-name="T4939">информации</text:span><text:span text:style-name="T4940">.<text:s/></text:span><text:span text:style-name="T4941">Предоставить</text:span><text:span text:style-name="T4942"><text:s/></text:span><text:span text:style-name="T4943">задания</text:span><text:span text:style-name="T4944"><text:s/></text:span><text:span text:style-name="T4945">в</text:span><text:span text:style-name="T4946"><text:s/></text:span><text:span text:style-name="T4947">ОО</text:span><text:span text:style-name="T4948"><text:s/></text:span><text:span text:style-name="T4949">до</text:span><text:span text:style-name="T4950"><text:s/>15<text:s/></text:span><text:span text:style-name="T4951">сентября</text:span><text:span text:style-name="T4952"><text:s/>2024<text:s/></text:span><text:span text:style-name="T4953">г</text:span><text:span text:style-name="T4954">.</text:span></text:p>
      <text:p text:style-name="P667"><text:span text:style-name="T4955">Педагогам</text:span><text:span text:style-name="T4956"><text:s/>-<text:s/></text:span><text:span text:style-name="T4957">наставникам</text:span><text:span text:style-name="T4958"><text:s/></text:span><text:span text:style-name="T4959">обучающихся</text:span><text:span text:style-name="T4960">:</text:span></text:p>
      <text:p text:style-name="P667"><text:span text:style-name="T4961">1.</text:span><text:span text:style-name="T4962">Обеспечить</text:span><text:span text:style-name="T4963"><text:s text:c="2"/></text:span><text:span text:style-name="T4964">дифференцированный</text:span><text:span text:style-name="T4965"><text:s/></text:span><text:span text:style-name="T4966">подход</text:span><text:span text:style-name="T4967"><text:s/></text:span><text:span text:style-name="T4968">на</text:span><text:span text:style-name="T4969"><text:s text:c="2"/></text:span><text:span text:style-name="T4970">уроках</text:span><text:span text:style-name="T4971"><text:s/></text:span><text:span text:style-name="T4972">и</text:span><text:span text:style-name="T4973"><text:s/></text:span><text:span text:style-name="T4974">внеурочных</text:span><text:span text:style-name="T4975"><text:s text:c="2"/></text:span><text:span text:style-name="T4976">занятиях</text:span><text:span text:style-name="T4977"><text:s/></text:span><text:span text:style-name="T4978">с</text:span><text:span text:style-name="T4979"><text:s/></text:span><text:span text:style-name="T4980">одаренными</text:span><text:span text:style-name="T4981"><text:s/></text:span><text:span text:style-name="T4982">детьми</text:span><text:span text:style-name="T4983">,<text:s/></text:span><text:span text:style-name="T4984">выстраивание</text:span><text:span text:style-name="T4985"><text:s/></text:span><text:span text:style-name="T4986">индивидуальной</text:span><text:span text:style-name="T4987"><text:s text:c="2"/></text:span><text:span text:style-name="T4988">образовательной</text:span><text:span text:style-name="T4989"><text:s/></text:span><text:span text:style-name="T4990">линии</text:span><text:span text:style-name="T4991">(<text:s/></text:span><text:span text:style-name="T4992">дорожной</text:span><text:span text:style-name="T4993"><text:s/></text:span><text:span text:style-name="T4994">карты</text:span><text:span text:style-name="T4995">)<text:s/></text:span><text:span text:style-name="T4996">для</text:span><text:span text:style-name="T4997"><text:s/></text:span><text:span text:style-name="T4998">каждого</text:span><text:span text:style-name="T4999"><text:s text:c="2"/></text:span><text:span text:style-name="T5000">обучающегося</text:span><text:span text:style-name="T5001"><text:s/>,<text:s/></text:span><text:span text:style-name="T5002">проявляющего</text:span><text:span text:style-name="T5003"><text:s/></text:span><text:span text:style-name="T5004">интерес</text:span><text:span text:style-name="T5005"><text:s text:c="2"/></text:span><text:span text:style-name="T5006">к</text:span><text:span text:style-name="T5007"><text:s/></text:span><text:span text:style-name="T5008">предмету</text:span></text:p>
      <text:p text:style-name="P667"><text:span text:style-name="T5009">2.</text:span><text:span text:style-name="T5010">Проводить</text:span><text:span text:style-name="T5011"><text:s/></text:span><text:span text:style-name="T5012">целенаправленную</text:span><text:span text:style-name="T5013"><text:s/></text:span><text:span text:style-name="T5014">работу</text:span><text:span text:style-name="T5015"><text:s/></text:span><text:span text:style-name="T5016">по</text:span><text:span text:style-name="T5017"><text:s/></text:span><text:span text:style-name="T5018">подготовке</text:span><text:span text:style-name="T5019"><text:s/></text:span><text:span text:style-name="T5020">детей</text:span><text:span text:style-name="T5021"><text:s/></text:span><text:span text:style-name="T5022">на</text:span><text:span text:style-name="T5023"><text:s/></text:span><text:span text:style-name="T5024">результативное</text:span><text:span text:style-name="T5025"><text:s/></text:span><text:span text:style-name="T5026">участие</text:span><text:span text:style-name="T5027"><text:s/></text:span><text:span text:style-name="T5028">в</text:span><text:span text:style-name="T5029"><text:s/></text:span><text:span text:style-name="T5030">каждом</text:span><text:span text:style-name="T5031"><text:s text:c="2"/></text:span><text:span text:style-name="T5032">этапе</text:span><text:span text:style-name="T5033"><text:s/></text:span><text:span text:style-name="T5034">олимпиады</text:span><text:span text:style-name="T5035"><text:s/></text:span><text:span text:style-name="T5036">по</text:span><text:span text:style-name="T5037"><text:s/></text:span><text:span text:style-name="T5038">соответствующим</text:span><text:span text:style-name="T5039"><text:s/></text:span><text:span text:style-name="T5040">предметам</text:span><text:span text:style-name="T5041">.</text:span></text:p>
      <text:p text:style-name="P668"><text:span text:style-name="T5042"/></text:p>
      <text:p text:style-name="P668"><text:span text:style-name="T5042"/></text:p>
      <text:p text:style-name="P668"><text:span text:style-name="T5042"/></text:p>
      <text:p text:style-name="P668"><text:span text:style-name="T5042"/></text:p>
      <text:p text:style-name="P668"><text:span text:style-name="T5043">Справка</text:span><text:span text:style-name="T5044"><text:s/></text:span><text:span text:style-name="T5045">подготовлена</text:span><text:span text:style-name="T5046"><text:s/></text:span><text:span text:style-name="T5047">координатором</text:span><text:span text:style-name="T5048"><text:s/></text:span><text:span text:style-name="T5049">ВсОШ</text:span><text:span text:style-name="T5050"><text:s text:c="2"/>(2023-2024)</text:span></text:p>
      <text:p text:style-name="P669"><text:span text:style-name="T5051">Нариманян</text:span><text:span text:style-name="T5052"><text:s/></text:span><text:span text:style-name="T5053">З</text:span><text:span text:style-name="T5054">.</text:span><text:span text:style-name="T5055">И</text:span><text:span text:style-name="T5056">.</text:span></text:p>
      <text:p text:style-name="P669"><text:span text:style-name="T5057"/></text:p>
      <text:p text:style-name="P669"><text:span text:style-name="T5057"/></text:p>
      <text:p text:style-name="P669"><text:span text:style-name="T5057"/></text:p>
      <text:p text:style-name="P669"><text:span text:style-name="T5057"/></text:p>
      <text:p text:style-name="P669"><text:span text:style-name="T5057"/></text:p>
      <text:p text:style-name="P669"><text:span text:style-name="T5057"/></text:p>
      <text:p text:style-name="P669"><text:span text:style-name="T5057"/></text:p>
      <text:p text:style-name="P669"><text:span text:style-name="T5057"/></text:p>
      <text:p text:style-name="P669"><text:span text:style-name="T5057"/></text:p>
      <text:p text:style-name="P669"><text:span text:style-name="T5057"/></text:p>
      <text:p text:style-name="P669"><text:span text:style-name="T5057"/></text:p>
      <text:p text:style-name="P669"><text:span text:style-name="T5057"/></text:p>
      <text:p text:style-name="P669"><text:span text:style-name="T5057"/></text:p>
      <text:p text:style-name="P669"><text:span text:style-name="T5057"/></text:p>
      <text:p text:style-name="P669"><text:span text:style-name="T5057"/></text:p>
      <text:p text:style-name="P669"><text:span text:style-name="T5057"/></text:p>
      <text:p text:style-name="P669"><text:span text:style-name="T5057"/></text:p>
      <text:p text:style-name="P669"><text:span text:style-name="T5057"/></text:p>
      <text:p text:style-name="P669"><text:span text:style-name="T5057"/></text:p>
      <text:p text:style-name="P669"><text:span text:style-name="T5057"/></text:p>
      <text:p text:style-name="P669"><text:span text:style-name="T5057"/></text:p>
      <text:p text:style-name="P669"><text:span text:style-name="T5057"/></text:p>
      <text:p text:style-name="P669"><text:span text:style-name="T5057"/></text:p>
      <text:p text:style-name="P669"><text:span text:style-name="T5057"/></text:p>
      <text:p text:style-name="P669"><text:span text:style-name="T5057"/></text:p>
      <text:p text:style-name="P669"><text:span text:style-name="T5057"/></text:p>
      <text:p text:style-name="P669"><text:span text:style-name="T5057"/></text:p>
      <text:p text:style-name="P669"><text:span text:style-name="T5057"/></text:p>
      <text:p text:style-name="P669"><text:span text:style-name="T5057"/></text:p>
      <text:p text:style-name="P669"><text:span text:style-name="T5057"/></text:p>
      <text:p text:style-name="P669"><text:span text:style-name="T5057"/></text:p>
      <text:p text:style-name="P669"><text:span text:style-name="T5057"/></text:p>
      <text:p text:style-name="P669"><text:span text:style-name="T5057"/></text:p>
      <text:p text:style-name="P669"><text:span text:style-name="T5057"/></text:p>
      <text:p text:style-name="P669"><text:span text:style-name="T5057"/></text:p>
      <text:p text:style-name="P669"><text:span text:style-name="T5057"/></text:p>
      <text:p text:style-name="P669"><text:span text:style-name="T5057"/></text:p>
      <text:p text:style-name="P669"><text:span text:style-name="T505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